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de leden <text:span text:style-name="ifm_span_font.bold_ifm">Teunissen</text:span> (PvdD), <text:span text:style-name="ifm_span_font.bold_ifm">Westerveld</text:span> (GroenLinks), <text:span text:style-name="ifm_span_font.bold_ifm">Kwint</text:span> (SP) aan de Staatssecretaris van Onderwijs, Cultuur en Wetenschap over <text:span text:style-name="ifm_span_font.italic_ifm">Wob documenten aangaande de aanschaf van De vaandeldrager en de informatiepositie van de Staten-Generaal</text:span> (ingezonden 12 december 2022).</text:p>
      <text:p text:style-name="ifm_p_font.roman_mt.3.76mm_ifm">Mededeling van Staatssecretaris <text:span text:style-name="ifm_span_font.bold_ifm">Uslu</text:span> (Onderwijs, Cultuur en Wetenschap) (ontvangen 23 december 2022).</text:p>
      <text:p text:style-name="ifm_p_mt.3.76mm_ifm">Vraag 1</text:p>
      <text:p text:style-name="ifm_p_ifm">Klopt het dat uit de geopenbaarde stukken blijkt dat er een uit 2018 daterende Call Option Agreement (COA2018) was om De vaandeldrager te mogen kopen voor 165 miljoen euro tot zestig dagen na de afgifte van een exportvergunning? Was deze COA2018 rechtsgeldig?<text:note text:id="ID-2022Z24874-d37e52" text:note-class="footnote"><text:note-citation text:label="1 ">1</text:note-citation><text:note-body><text:p text:style-name="ifm_p_font.normal_size.6.93pt_mt..5mm_indent.-0.1161in_mleft.0.1161in_ifm">Deel 2 documentenset Wob-verzoek, 2021–105, p. 1 en p. 63.</text:p></text:note-body></text:note></text:p>
      <text:p text:style-name="ifm_p_mt.3.76mm_ifm">Vraag 2</text:p>
      <text:p text:style-name="ifm_p_ifm">Verplicht een Call Option Agreement de verkoper te leveren voor de afgesproken prijs, indien de koper zich op de optie beroept? Was de verkoper van De Vaandeldrager juridisch verplicht het schilderij te leveren voor 165 miljoen euro, indien de koper een beroep op de optie had gedaan?</text:p>
      <text:p text:style-name="ifm_p_mt.3.76mm_ifm">Vraag 3</text:p>
      <text:p text:style-name="ifm_p_ifm">Klopt het dat uit de stukken blijkt dat de verkopende partij het schilderij op een gegeven moment niet meer wilde verkopen voor de in de COA2018 opgenomen prijs van 165 miljoen euro en vervolgens het Ministerie van Onderwijs, Cultuur en Wetenschap en het Ministerie van Financiën akkoord gingen met tien miljoen euro extra? Waarom is de verkoper niet aan de overeengekomen prijs van 165 miljoen euro gehouden, wat de belastingbetaler tien miljoen euro zou hebben bespaard?</text:p>
      <text:p text:style-name="ifm_p_mt.3.76mm_ifm">Vraag 4</text:p>
      <text:p text:style-name="ifm_p_ifm">Klopt het dat ambtenaren de argumentatie «de aankoop verloopt soepeler als we 175 miljoen euro betalen» als onvoldoende beschouwden, omdat in de COA2018 de prijs van 165 miljoen euro stond vermeld en die «strekt zich uit over een periode in de toekomst»? Waren uw ambtsvoorganger en de ambtsvoorganger op het Ministerie van Financiën op dat moment voornemens de COA2018 met beide Kamers te delen?</text:p>
      <text:p text:style-name="ifm_p_mt.3.76mm_ifm">Vraag 5</text:p>
      <text:p text:style-name="ifm_p_ifm">Klopt het dat uw ambtsvoorganger het aankoopbedrag van 175 miljoen euro richting beide Kamers gemotiveerd heeft door te wijzen op een taxatierapport uit 2018 en de grillige kunstmarkt? Klopt het daarnaast dat een Call Option Agreement de houder het recht geeft om iets aan te kopen tegen een vaste prijs gedurende de vastgelegde periode, ongeacht de marktprijs, waardoor in dit geval de COA2018 prevaleert boven de grilligheid van de markt? Als de kunstmarkt, gezien de COA2018, irrelevant was, waarom is dan op de «grilligheid» van de kunstmarkt een beroep gedaan bij het informeren van beide Kamers?</text:p>
      <text:p text:style-name="ifm_p_mt.3.76mm_ifm">Vraag 6</text:p>
      <text:p text:style-name="ifm_p_ifm">Waarom zijn beide Kamers bij de beantwoording van vragen tijdens de debatten niet geïnformeerd over de COA2018, aangezien veel vragen van de leden van beide Kamers over de hoogte van de aankoopprijs gingen?</text:p>
      <text:p text:style-name="ifm_p_mt.3.76mm_ifm">Vraag 7</text:p>
      <text:p text:style-name="ifm_p_ifm">Is er betaald voor het verkrijgen van de koopoptie op De Vaandeldrager, aangezien de verkoper van een koopoptie het voordeel heeft een vergoeding te ontvangen, ongeacht of deze uitgeoefend wordt? Zo ja, door wie en hoeveel?</text:p>
      <text:p text:style-name="ifm_p_mt.3.76mm_ifm">Vraag 8</text:p>
      <text:p text:style-name="ifm_p_ifm">Klopt het dat het taxatierapport uit 2018 niet aan beide Kamers is gestuurd ten behoeve van debat en besluitvorming? Zo ja, waarom niet?</text:p>
      <text:p text:style-name="ifm_p_mt.3.76mm_ifm">Vraag 9</text:p>
      <text:p text:style-name="ifm_p_ifm">Op welke grond is in bijlage 7a, op de vijfde bladzijde midden het document, enkele regels weggelakt? Het betreft de zin die begint met «De Vaandeldrager is», en die wordt gevolgd door «Het is dan ook niet verbazingwekkend dat er al generaties van wordt gedroomd De Vaandeldrager terug te laten keren naar ons land.»<text:note text:id="ID-2022Z24874-d37e101" text:note-class="footnote"><text:note-citation text:label="2 ">2</text:note-citation><text:note-body><text:p text:style-name="ifm_p_font.normal_size.6.93pt_mt..5mm_indent.-0.1161in_mleft.0.1161in_ifm">Deel 1 documentenset Wob-verzoek, 2015–105, p. 21.</text:p></text:note-body></text:note></text:p>
      <text:p text:style-name="ifm_p_mt.3.76mm_ifm">Vraag 10</text:p>
      <text:p text:style-name="ifm_p_ifm">Waarom wordt correspondentie tussen het Ministerie van Onderwijs, Cultuur en Wetenschap en het Rijksmuseum als intern beraad in het kader van de Wob gezien? Is het Rijksmuseum een bestuursorgaan, aangezien artikel 1c van de Wet openbaarheid van bestuur (Wob) intern beraad definieert als beraad binnen een bestuursorgaan of binnen een kring van bestuursorganen? Zo ja, kunt u deze status als bestuursorgaan onderbouwen? Zo nee, hoe kan in dat geval de bedoelde correspondentie gekwalificeerd worden als intern beraad en daarom deels niet openbaar worden gemaakt?<text:note text:id="ID-2022Z24874-d37e114" text:note-class="footnote"><text:note-citation text:label="3 ">3</text:note-citation><text:note-body><text:p text:style-name="ifm_p_font.normal_size.6.93pt_mt..5mm_indent.-0.1161in_mleft.0.1161in_ifm">Besluit Wob-verzoek 25 februari 2022, p. 6–7.</text:p></text:note-body></text:note></text:p>
      <text:p text:style-name="ifm_p_mt.3.76mm_ifm">Vraag 11</text:p>
      <text:p text:style-name="ifm_p_ifm">Klopt het dat uit de Wob vrijgegeven correspondentie van 1 november 2022 opgemaakt kan worden dat het Elysée een doorslaggevende stem zou hebben? Gaat dit over het niet verlengen van het exportverbod per 24 november 2021? Zo nee, waarover wel?</text:p>
      <text:p text:style-name="ifm_p_mt.3.76mm_ifm">Vraag 12</text:p>
      <text:p text:style-name="ifm_p_ifm">Waarom was afstemming met Frankrijk nodig?</text:p>
      <text:p text:style-name="ifm_p_mt.3.76mm_ifm">Vraag 13</text:p>
      <text:p text:style-name="ifm_p_ifm">Zou Frankrijk na het verlenen van een exportvergunning nog invloed hebben op wie het werk zou aankopen? Zo nee, betekent dit dan dat bij het besluit tot vergunningverlening een rol speelde dat Nederland het werk zou kopen?</text:p>
      <text:p text:style-name="ifm_p_mt.3.76mm_ifm">Vraag 14</text:p>
      <text:p text:style-name="ifm_p_ifm">Bent u van mening dat openbaarmaking van de inhoud van de COA2018 en de Sale&amp;Purchase Agreement het Rijksmuseum onevenredig kan benadelen, omdat dit het vertrouwen van de verkopende partner in het Rijksmuseum zou schaden? Waarom zou dat verminderde vertrouwen het Rijksmuseum schaden, nu de verkoop van De vaandeldrager is afgehandeld? Moet uit uw standpunt worden afgeleid dat het vertrouwen van de verkopende partner voor de Nederlandse overheid zwaarder heeft gewogen dan het informeren van de Kamers over de COA2018 en dus over het aankoopproces? Zo nee, is bent u dan alsnog bereid die stukken openbaar te maken? Zo ja, hoe ziet de Staatssecretaris dat in verhouding tot het nieuwe beleid omtrent de openheid in relatie tot het parlement in verband met de democratische controle?</text:p>
      <text:p text:style-name="ifm_p_mt.3.76mm_ifm">Vraag 15</text:p>
      <text:p text:style-name="ifm_p_ifm">Klopt het dat u een risico ziet van een verslechtering van de toekomstige onderhandelingspositie voor de Nederlandse Staat? Betekent dit dat u erkent dat de Nederlandse Staat, door de verkopende partij niet aan zijn contractuele verplichting te houden, zijn toekomstige onderhandelingspositie heeft ondergraven?</text:p>
      <text:p text:style-name="ifm_p_mt.3.76mm_ifm">Vraag 16</text:p>
      <text:p text:style-name="ifm_p_ifm">Waarom zijn beide Kamers onder grote tijdsdruk gezet, aangezien uw ambtsvoorganger op het Ministerie van Onderwijs, Cultuur en Wetenschap op 9 december 2021 heeft verzocht het voorstel vóór het Kerstreces te behandelen, dat wil zeggen binnen twee weken, «want er is beperkte tijd om alles rond te krijgen»? In de vrijgegeven stukken staat over het koopproces: «Eerstvolgende deadline is 31 januari 2022. Kan verlengd indien nodig». Kunt u dit toelichten?<text:note text:id="ID-2022Z24874-d37e149" text:note-class="footnote"><text:note-citation text:label="4 ">4</text:note-citation><text:note-body><text:p text:style-name="ifm_p_font.normal_size.6.93pt_mt..5mm_indent.-0.1161in_mleft.0.1161in_ifm">Deel 3 documentenset Wob-verzoek, 2015–105, p. 36.</text:p></text:note-body></text:note></text:p>
      <text:p text:style-name="ifm_p_mt.3.76mm_ifm">Vraag 17</text:p>
      <text:p text:style-name="ifm_p_ifm">Bent u van mening dat beide Kamers goed en volledig geïnformeerd zijn, voordat zij akkoord gaven aan de koop van De Vaandeldrager? Kunt u uw antwoord toelichten?</text:p>
      <text:h text:style-name="ifm_p_font.bold_mt.5.08mm_page.keep-with-next_ifm" text:outline-level="2">Mededeling</text:h>
      <text:p text:style-name="ifm_p_mt.4.23mm_ifm">Op 12 december 2022 hebben de leden Teunissen, Westerveld en Kwint vragen gesteld over Wob documenten aangaande de aanschaf van de Vaandeldrager en de informatiepositie van de Staten-Generaal.</text:p>
      <text:p text:style-name="ifm_p_ifm">In verband met de benodigde afstemming en het kerstreces is het helaas niet haalbaar de vragen binnen de termijn van drie weken te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Westerveld, Kwint over Wob documenten aangaande de aanschaf van De vaandeldrager en de informatiepositie van de Staten-Generaal</dc:title>
    <meta:user-defined meta:name="OVERHEIDop.ParlID/DC.identifier">ah-tk-20222023-1131</meta:user-defined>
    <meta:user-defined meta:name="OVERHEIDop.configuratie">https://repository.officiele-overheidspublicaties.nl/MasterConfiguraties/MC-OEP-KamervragenAanhangsel-Web/1.3/xml/MC-OEP-KamervragenAanhangsel-Web.xml</meta:user-defined>
    <meta:user-defined meta:name="OVERHEIDop.vraagnummer">2022Z24874</meta:user-defined>
    <meta:user-defined meta:name="OVERHEIDop.aanhangselNummer">1131</meta:user-defined>
    <meta:user-defined meta:name="OVERHEIDop.ontvanger">G. Uslu</meta:user-defined>
    <meta:user-defined meta:name="DCTERMS.W3CDTF/OVERHEIDop.datumOntvangst">2022-12-23</meta:user-defined>
    <meta:user-defined meta:name="OVERHEIDop.AanhangselTypen/DC.type">Mededeling</meta:user-defined>
    <meta:user-defined meta:name="OVERHEIDop.indiener">J.P. Kwint</meta:user-defined>
    <meta:user-defined meta:name="OVERHEIDop.indiener">E.M. Westervel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Teunissen, Westerveld, Kwint over Wob documenten aangaande de aanschaf van De vaandeldrager en de informatiepositie van de Staten-Generaal</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