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0</text:p>
      <text:p text:style-name="ifm_p_font.roman_mt.3.76mm_ifm">Vragen van het lid <text:span text:style-name="ifm_span_font.bold_ifm">Paul</text:span> (VVD) aan de Minister voor Primair en Voortgezet Onderwijs over <text:span text:style-name="ifm_span_font.italic_ifm">het initiatief «Agora Underground»</text:span> (ingezonden 18 november 2022).</text:p>
      <text:p text:style-name="ifm_p_font.roman_mt.3.76mm_ifm">Antwoord van Minister <text:span text:style-name="ifm_span_font.bold_ifm">Wiersma</text:span> (Primair en Voortgezet Onderwijs) (ontvangen 21 december 2022).</text:p>
      <text:p text:style-name="ifm_p_mt.3.76mm_ifm">Vraag 1</text:p>
      <text:p text:style-name="ifm_p_ifm">Bent u bekend met het Roermondse initiatief «Agora Underground» om een digitale school te beginnen?<text:note text:id="N1" text:note-class="footnote"><text:note-citation text:label="1 ">1</text:note-citation><text:note-body><text:p text:style-name="ifm_p_font.normal_size.6.93pt_mt..5mm_indent.-0.1161in_mleft.0.1161in_ifm">De Limburger, 12 november 2022. https://www.limburger.nl/cnt/dmf20221111_95113582.</text:p></text:note-body></text:note></text:p>
      <text:p text:style-name="ifm_p_mt.3.76mm_ifm">Antwoord 1</text:p>
      <text:p text:style-name="ifm_p_ifm">Ja, ik ben hiermee bekend.</text:p>
      <text:p text:style-name="ifm_p_mt.3.76mm_ifm">Vraag 2</text:p>
      <text:p text:style-name="ifm_p_ifm">Wat vindt u van dit initiatief waarbij wordt gepoogd om onderwijs te bieden aan duizenden thuiszittende leerlingen? Deelt u de mening dat we om het beoogde doel van nul thuiszitters te realiseren, zoals vastgelegd in het coalitieakkoord, alle passende middelen moeten inzetten, waaronder ook de «digitale school»?</text:p>
      <text:p text:style-name="ifm_p_mt.3.76mm_ifm">Antwoord 2</text:p>
      <text:p text:style-name="ifm_p_ifm">Digitaal afstandsonderwijs ziet het kabinet als een kansrijk middel om te zorgen dat kinderen toch een doorlopende ontwikkellijn kunnen hebben als ze niet (volledig) fysiek naar school kunnen. In het Coalitieakkoord is afgesproken dat het aantal onnodige thuiszitters terug naar 0 wordt gebracht door elk kind een vorm van onderwijs te geven, onder meer door het vormgeven van een Digitale School. Ieder kind heeft recht op passend fysiek onderwijs. Digitaal afstandsonderwijs kan aan de orde zijn voor leerlingen voor wie uit het ontwikkelingsperspectief blijkt dat (geheel of gedeeltelijk) afstandsonderwijs noodzakelijk is om de doorlopende ontwikkeling mogelijk te maken is. Daarbij zal terugkeer naar fysiek onderwijs het perspectief zijn. Over de uitwerking van de Digitale School bent u geïnformeerd in de Kamerbrief Uitwerking verzuimaanpak van 15 juli 2022<text:note text:id="ID-1130-d37e77" text:note-class="footnote"><text:note-citation text:label="2 ">2</text:note-citation><text:note-body><text:p text:style-name="ifm_p_font.normal_size.6.93pt_mt..5mm_indent.-0.1161in_mleft.0.1161in_ifm">Kamerstuk 26 695, nr. 139</text:p></text:note-body></text:note> en het schriftelijk overleg<text:note text:id="ID-1130-d37e88" text:note-class="footnote"><text:note-citation text:label="3 ">3</text:note-citation><text:note-body><text:p text:style-name="ifm_p_font.normal_size.6.93pt_mt..5mm_indent.-0.1161in_mleft.0.1161in_ifm">Kamerstuk 26 695, nr. 141</text:p></text:note-body></text:note> dat daarover met uw Kamer is gevoerd.</text:p>
      <text:p text:style-name="ifm_p_mt.3.76mm_ifm">Vraag 3 en 6</text:p>
      <text:p text:style-name="ifm_p_ifm">Wat vindt u er in dat licht van dat de Inspectie van het Onderwijs heeft moeten concluderen dat de digitale school niet voldoet aan de Leerplichtwet en hoe verenigt u deze zienswijze met uw eigen voornemen om «good practices» uit de coronaperiode, bijvoorbeeld op het vlak van online onderwijs, voort te zetten voor de leerlingen die hier aantoonbaar baat bij hebben?</text:p>
      <text:p text:style-name="ifm_p_ifm">Bent u bereid de Inspectie te vragen, vooruitlopend op bovengenoemde stappen, op (meer) welwillende en constructieve wijze te kijken naar initiatieven zoals «Agora Underground», gezien de waardevolle rol die zij voor veel kinderen vervullen?</text:p>
      <text:p text:style-name="ifm_p_mt.3.76mm_ifm">Antwoord 3 en 6</text:p>
      <text:p text:style-name="ifm_p_ifm">De Inspectie kijkt op welwillende en constructieve wijze naar initiatieven die bijdragen aan het terugdringen van het aantal thuiszitters. Bij Agora Underground is echter gebleken dat de onderwijskwaliteit en de begeleiding van leerlingen niet voldoen aan de wet waardoor de basiskwaliteit van het onderwijs tekort schiet.</text:p>
      <text:p text:style-name="ifm_p_ifm">Daarnaast constateert de Inspectie dat er geen sprake is van geregeld schoolbezoek, een vereiste uit de Leerplichtwet. Het rapport is gepubliceerd op de website van de Inspectie, www.onderwijsinspectie.nl.<text:note text:id="ID-1130-d37e122" text:note-class="footnote"><text:note-citation text:label="4 ">4</text:note-citation><text:note-body><text:p text:style-name="ifm_p_font.normal_size.6.93pt_mt..5mm_indent.-0.1161in_mleft.0.1161in_ifm">Inspectierapport Specifiek onderzoek Stichting Midden-Limburg, juli 2022</text:p></text:note-body></text:note></text:p>
      <text:p text:style-name="ifm_p_ifm">De vereiste van geregeld schoolbezoek raakt aan digitaal afstandsonderwijs in algemene zin. Ik kijk, zoals aangekondigd in bovengenoemde Kamerbrief, welke knelpunten in wet- en regelgeving moeten worden weggenomen om digitaal afstandsonderwijs als volledige voorziening mogelijk te maken. Vooruitlopend daarop kijk ik, ook in overleg met de Inspectie, hoe binnen de ruimte die de wet al biedt innovatie en maatwerk beter mogelijk kan worden gemaakt. «Good practices» van digitaal afstandsonderwijs uit de coronaperiode zijn inmiddels ontsloten door Stichting Kennisnet, via www.lesopafstand.nl. Op deze website zijn bestaande initiatieven en praktijkvoorbeelden verzameld en staat aanvullend lesmateriaal dat voor scholen kan dienen als inspiratie voor het inrichten van digitaal afstandsonderwijs voor thuiszitters.</text:p>
      <text:p text:style-name="ifm_p_mt.3.76mm_ifm">Vraag 4</text:p>
      <text:p text:style-name="ifm_p_ifm">Welke stappen neemt u om de circa vijftienduizend thuiszitters onderwijs te bieden en op welke termijn bent u voornemens om de digitale school, zoals omschreven in het coalitieakkoord en in uw brief van juli 2022<text:note text:id="N2" text:note-class="footnote"><text:note-citation text:label="5 ">5</text:note-citation><text:note-body><text:p text:style-name="ifm_p_font.normal_size.6.93pt_mt..5mm_indent.-0.1161in_mleft.0.1161in_ifm">Kamerstuk 35 925-VIII, nr. 189.</text:p></text:note-body></text:note>, hier actief in te zetten? Wilt u de Kamer op de hoogte houden van deze ontwikkelingen?</text:p>
      <text:p text:style-name="ifm_p_mt.3.76mm_ifm">Antwoord 4</text:p>
      <text:p text:style-name="ifm_p_ifm">In de Kamerbrief Uitwerking verzuimaanpak van 15 juli 2022<text:note text:id="ID-1130-d37e159" text:note-class="footnote"><text:note-citation text:label="6 ">6</text:note-citation><text:note-body><text:p text:style-name="ifm_p_font.normal_size.6.93pt_mt..5mm_indent.-0.1161in_mleft.0.1161in_ifm">Kamerstuk 26 695, nr. 139</text:p></text:note-body></text:note> heb ik met u gedeeld op welke wijze ik de digitale school als voorziening verder uitwerk. Digitaal afstandsonderwijs als volledige digitale voorziening vereist een zorgvuldige afweging op vele fundamentele vraagstukken zoals kwaliteit en toezicht. Ik informeer uw Kamer in het voorjaar 2023 over de stand van zaken van het onderzoek. Nu al kunnen scholen gebruik maken van lesopafstand.nl, dat door Stichting Kennisnet is gecreëerd in de coronaperiode en momenteel wordt doorontwikkeld.</text:p>
      <text:p text:style-name="ifm_p_mt.3.76mm_ifm">Vraag 5</text:p>
      <text:p text:style-name="ifm_p_ifm">Bent u zich ervan bewust dat er onder andere veel hoogbegaafde kinderen thuiszitten en dat digitaal onderwijs voor (een deel van) hen dé manier kan zijn om toch onderwijs te krijgen?</text:p>
      <text:p text:style-name="ifm_p_mt.3.76mm_ifm">Antwoord 5</text:p>
      <text:p text:style-name="ifm_p_ifm">Momenteel wordt gewerkt aan de uitwerking van het plan van aanpak hoogbegaafdheid, zoals met u gedeeld in de Kamerbrief over passend onderwijs en hoogbegaafdheid van 15 juli 2022<text:note text:id="ID-1130-d37e179" text:note-class="footnote"><text:note-citation text:label="7 ">7</text:note-citation><text:note-body><text:p text:style-name="ifm_p_font.normal_size.6.93pt_mt..5mm_indent.-0.1161in_mleft.0.1161in_ifm">Kamerstuk 31 497, nr. 442</text:p></text:note-body></text:note>. Bij de uitwerking daarvan is met verschillende partijen gesproken over het aanbod voor hoogbegaafde kinderen en is gewerkt aan een visie op het onderwijs aan hoogbegaafden en voorstellen voor maatregelen om dit te verbeteren. U wordt hier nog dit jaar over geïnformeerd.</text:p>
      <text:p text:style-name="ifm_p_ifm">Bij het uitwerken van de ontwikkeling van de digitale school – zie ook het antwoord op vraag 4 – wordt deze doelgroep – hoogbegaafde kinderen die door een gebrek aan passend aanbod thuiszitten – ook expliciet meegenomen.</text:p>
      <text:p text:style-name="ifm_p_mt.3.76mm_ifm">Vraag 7</text:p>
      <text:p text:style-name="ifm_p_ifm">Kan een initiatief, zoals «Agora Underground», binnen de kaders van het experiment onderwijszorgarrangementen vallen? Zo nee, bent u bereid dit mogelijk te maken?</text:p>
      <text:p text:style-name="ifm_p_mt.3.76mm_ifm">Antwoord 7</text:p>
      <text:p text:style-name="ifm_p_ifm">Voor het OZA-experiment kunnen scholen en samenwerkingsverbanden een aanvraag indienen als ze een initiatief vormen dat maatwerk biedt voor kinderen/jongeren met een complexe ondersteunings- en zorgbehoefte. Het gaat nadrukkelijk om de combinatie van onderwijs en zorg. Of Agora Underground valt binnen de kaders van het experiment zal pas beoordeeld kunnen worden op basis van een eventueel ingediende aanvraag. Bij de beoordeling en selectie van aanvragen wordt ook gekeken naar innovatieve concep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 over het initiatief 'Agora Underground'</dc:title>
    <meta:user-defined meta:name="OVERHEIDop.ParlID/DC.identifier">ah-tk-20222023-1130</meta:user-defined>
    <meta:user-defined meta:name="OVERHEIDop.configuratie">https://repository.officiele-overheidspublicaties.nl/MasterConfiguraties/MC-OEP-KamervragenAanhangsel-Web/1.3/xml/MC-OEP-KamervragenAanhangsel-Web.xml</meta:user-defined>
    <meta:user-defined meta:name="OVERHEIDop.vraagnummer">2022Z22471</meta:user-defined>
    <meta:user-defined meta:name="OVERHEIDop.aanhangselNummer">1130</meta:user-defined>
    <meta:user-defined meta:name="OVERHEIDop.ontvanger">A.D. Wiersma</meta:user-defined>
    <meta:user-defined meta:name="DCTERMS.W3CDTF/OVERHEIDop.datumOntvangst">2022-12-21</meta:user-defined>
    <meta:user-defined meta:name="OVERHEIDop.AanhangselTypen/DC.type">Antwoord</meta:user-defined>
    <meta:user-defined meta:name="OVERHEIDop.indiener">M.L.J. Pa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1</meta:user-defined>
    <meta:user-defined meta:name="DC.title">Antwoord op vragen van het lid Paul over het initiatief 'Agora Underground'</meta:user-defined>
    <meta:user-defined meta:name="DCTERMS.W3CDTF/DCTERMS.available">2022-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