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de leden <text:span text:style-name="ifm_span_font.bold_ifm">Kröger</text:span> (GroenLinks), <text:span text:style-name="ifm_span_font.bold_ifm">Piri</text:span> (PvdA) en <text:span text:style-name="ifm_span_font.bold_ifm">Sylvana Simons</text:span> (BIJ1) aan de Staatssecretaris van Justitie en Veiligheid over <text:span text:style-name="ifm_span_font.italic_ifm">geheime gevangenissen langs de EU-buitengrenzen</text:span> (ingezonden 9 december 2022).</text:p>
      <text:p text:style-name="ifm_p_font.roman_mt.3.76mm_ifm">Antwoord van Staatssecretaris <text:span text:style-name="ifm_span_font.bold_ifm">Van der Burg</text:span> (Justitie en Veiligheid) (ontvangen 22 december 2022).</text:p>
      <text:p text:style-name="ifm_p_mt.3.76mm_ifm">Vraag 1 en 2</text:p>
      <text:p text:style-name="ifm_p_ifm">Kent u het bericht dat vluchtelingen heimelijk worden gevangengezet voordat ze gewelddadig de EU-buitengrenzen worden overgezet? Zo ja, klopt dit bericht?<text:note text:id="ID-2022Z24740-d37e52" text:note-class="footnote"><text:note-citation text:label="1 ">1</text:note-citation><text:note-body><text:p text:style-name="ifm_p_font.normal_size.6.93pt_mt..5mm_indent.-0.1161in_mleft.0.1161in_ifm">Trouw, 8 december 2022, «In deze geheime gevangenissen langs de EU-grens houdt politie vluchtelingen vast», https://www.trouw.nl/buitenland/in-deze-geheime-gevangenissen-langs-de-eu-grens-houdt-politie-vluchtelingen-vast~b85e593a/)</text:p></text:note-body></text:note></text:p>
      <text:p text:style-name="ifm_p_ifm">Is het waar dat dit soort clandestiene gevangenissen worden betaald met EU-geld, dat vluchtelingen worden gevangengezet in kooien, dat er geen toiletten zijn of stromend water is en dat mensen worden geduwd en geslagen? Is het waar dat mensen terug over de grens worden gezet? Zo ja, bent u het eens met de stelling dat dit te kwalificeren valt als marteling?</text:p>
      <text:p text:style-name="ifm_p_mt.3.76mm_ifm">Antwoord 1 en 2</text:p>
      <text:p text:style-name="ifm_p_ifm">Ja, het kabinet is bekend met het bericht. Vooropgesteld, de berichtgeving is zorgwekkend. Voor het kabinet is het vanzelfsprekend van belang dat het grenstoezicht, de asielprocedure en opvang voldoen aan de standaarden volgend uit het EU-acquis, waaronder fundamentele rechten. Daarbij hoort ook dat het principe van non-refoulement moet worden gerespecteerd en dat moet worden voorzien in de basisbehoeften van mensen. Dat geldt voor EU-lidstaten en uiteraard ook voor Frontex. Het kabinet spreekt zich hier in EU-verband over uit en pleit voor onafhankelijke monitoringsmechanismen aan de grens.</text:p>
      <text:p text:style-name="ifm_p_ifm">Het kabinet beschikt op dit moment niet over eigenstandige informatie om uitspraken te doen over de bevindingen die in de berichten worden gedeeld. Het kabinet is van mening dat berichtgeving over misstanden aan de buitengrenzen onderzocht moeten worden door de betrokken lidstaten. Wanneer de lidstaten over een onafhankelijk monitoringsmechanisme beschikken, zou deze het onderzoek moeten uitvoeren. De bescherming van de Europese buitengrenzen is van groot belang, maar hierbij dienen Europese en internationale wetgeving te allen tijde gewaarborgd te worden. Voor de handhaving van deze regels kijkt het kabinet nadrukkelijk naar de Europese Commissie. De Commissie heeft als hoedster van de verdragen een belangrijke rol erop toe te zien dat lidstaten zich aan de regels houden, en beschikt op basis van het EU Werkingsverdrag ook over middelen die het kan inzetten in geval een lidstaat dat niet doet. Het kabinet moedigt de Commissie aan hierin haar rol te pakken. Voor het Europees financieren van grensinfrastructuur gelden strikte voorwaarden, onder andere dat de desbetreffende maatregelen moeten voldoen aan de internationale verplichtingen en Europese wet- en regelgeving. Ook hier ziet de Commissie op toe.</text:p>
      <text:p text:style-name="ifm_p_mt.3.76mm_ifm">Vraag 3</text:p>
      <text:p text:style-name="ifm_p_ifm">Wat is de precieze rol van Frontex hierin?</text:p>
      <text:p text:style-name="ifm_p_mt.3.76mm_ifm">Antwoord 3</text:p>
      <text:p text:style-name="ifm_p_ifm">Frontex personeel ondersteunt op basis van de EGKW-verordening de Bulgaarse politie enkel bij de uitvoering van grenssurveillance activiteiten; dit kan ook het aanhouden van personen inhouden. Frontex personeel is dus niet betrokken bij het verdere proces zoals de mogelijke asielaanvraag, opvang, detentie of terugkeer van de persoon. Dit valt buiten het mandaat van het EU-agentschap.</text:p>
      <text:p text:style-name="ifm_p_ifm">Frontex heeft bevestigd dat er naar aanleiding van de open source informatie een Serious Incident Report onderzoek is gestart, naar aanleiding van de vermeende grondrechtenschendingen bij het desbetreffende politiebureau in Bulgarije waarnaar in het artikel wordt verwezen. Dit onderzoek wordt uitgevoerd door de Frontex grondrechtenfunctionaris (FRO), wiens bevoegdheden, na eerdere kritische rapporten, zijn verruimd. Er kan niet vooruitgelopen worden op de resultaten van dit onderzoek door de FRO.</text:p>
      <text:p text:style-name="ifm_p_mt.3.76mm_ifm">Vraag 4</text:p>
      <text:p text:style-name="ifm_p_ifm">Kunt u aangeven of Nederland hierbij direct of indirect betrokkenheid heeft? Zo ja, in welke vorm? Zo nee, wat doet Nederland precies om dit soort mensonterende misstanden te voorkomen? Welke consequenties verbindt u precies aan deze misstanden?</text:p>
      <text:p text:style-name="ifm_p_mt.3.76mm_ifm">Antwoord 4</text:p>
      <text:p text:style-name="ifm_p_ifm">Het Nederlands Nationaal Contactpunt Frontex (NFPOC), dat verantwoordelijk is voor alle uitzendingen van het Nederlandse personeel, heeft aangegeven dat er vanuit het uitgezonden Nederlandse personeel geen enkel signaal binnengekomen is over mogelijke misstanden als omschreven in het artikel.</text:p>
      <text:p text:style-name="ifm_p_ifm">Frontex en alle lidstaten, dus ook Nederland, zijn verplicht om misstanden te allen tijde te voorkomen. In de recente rapporten over het functioneren van Frontex worden duidelijke conclusies getrokken over nodige verbetering in rapportage- en monitoringsmechanismen, de governance en cultuur. Dat is ook in lijn met de Nederlandse inbreng binnen de Frontex Management Board. De benoeming van een nieuwe Uitvoerend Directeur is dan ook een goed moment om in gezamenlijkheid de uitdagingen ter hand te nemen.</text:p>
      <text:p text:style-name="ifm_p_ifm">Frontex personeel heeft de verplichting om alle vermeende grondrechtenschendingen te melden in de daarvoor bestemde monitoringsmechanismes. Deze meldingen worden zorgvuldig opgepakt door de FRO. Het gehele permanente korps krijgt uitgebreide training in het eerbiedigen van grondrechten en over de waarborging hiervan in alle activiteiten. Naast alle voorbereiding door het Agentschap, onder leiding van de FRO, onderhoudt de NFPOC contact met uitgezonden personeel en verzorgt na terugkomst een debriefing. Dit gezamenlijk maakt, dat er veel vertrouwen is in het functioneren van het Nederlandse personeel in de Frontex operaties.</text:p>
      <text:p text:style-name="ifm_p_mt.3.76mm_ifm">Vraag 5</text:p>
      <text:p text:style-name="ifm_p_ifm">Wat neemt u zich voor om deze misstanden in EU-verband aan de kaak te stellen? Bent u bijvoorbeeld bereid om in de meest krachtige bewoordingen de Nederlandse weerzin tegen dit soort misstanden in EU-verband tot uitdrukking te brengen en aan te dringen op daadkrachtige maatregelen om herhaling te voorkomen?</text:p>
      <text:p text:style-name="ifm_p_mt.3.76mm_ifm">Antwoord 5</text:p>
      <text:p text:style-name="ifm_p_ifm">Voor Nederland is het van groot belang dat de grensbewaking aan de Europese buitengrenzen altijd plaatsvindt in lijn met de internationale verplichtingen en fundamentele rechten. Het kabinet spreekt zich dus reeds uit over berichtgeving over misstanden en zal dat blijven doen, in dit geval betrekt het daarbij de uitvoering van de motie van der Graaf/Ceder<text:note text:id="ID-1129-d37e127" text:note-class="footnote"><text:note-citation text:label="2 ">2</text:note-citation><text:note-body><text:p text:style-name="ifm_p_font.normal_size.6.93pt_mt..5mm_indent.-0.1161in_mleft.0.1161in_ifm">Motie Van der Graaf/Ceder, ingediend 13 december 2022, Kamerstuk 21 501-20, nr. 1881</text:p></text:note-body></text:note>. Het hecht daarbij aan de rol van de Commissie als hoedster van de verdragen, en benoemt berichtgeving over misstanden daarom in gesprekken met de Commissie. Het kabinet kaart vermeende misstanden ook in breder Europees verband aan, bijvoorbeeld tijdens een JBZ-Raad, evenals in bilaterale contacten met lidstaten. Ook heeft het kabinet kortgeleden in de JBZ-Raad van oktober jl. gepleit voor het opzetten van onafhankelijke monitoringsmechanismen aan de grens.</text:p>
      <text:p text:style-name="ifm_p_mt.3.76mm_ifm">Vraag 6</text:p>
      <text:p text:style-name="ifm_p_ifm">Bent u bereid om deze vragen per omgaande te beantwoorden?</text:p>
      <text:p text:style-name="ifm_p_mt.3.76mm_ifm">Antwoord 6</text:p>
      <text:p text:style-name="ifm_p_ifm">Beantwoording van de Kamervragen kwam uw Kamer binnen de gestelde termijnen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Piri en Sylvana Simons over geheime gevangenissen langs de EU-buitengrenzen</dc:title>
    <meta:user-defined meta:name="OVERHEIDop.ParlID/DC.identifier">ah-tk-20222023-1129</meta:user-defined>
    <meta:user-defined meta:name="OVERHEIDop.configuratie">https://repository.officiele-overheidspublicaties.nl/MasterConfiguraties/MC-OEP-KamervragenAanhangsel-Web/1.3/xml/MC-OEP-KamervragenAanhangsel-Web.xml</meta:user-defined>
    <meta:user-defined meta:name="OVERHEIDop.vraagnummer">2022Z24740</meta:user-defined>
    <meta:user-defined meta:name="OVERHEIDop.aanhangselNummer">1129</meta:user-defined>
    <meta:user-defined meta:name="OVERHEIDop.ontvanger">E. van der Burg</meta:user-defined>
    <meta:user-defined meta:name="DCTERMS.W3CDTF/OVERHEIDop.datumOntvangst">2022-12-22</meta:user-defined>
    <meta:user-defined meta:name="OVERHEIDop.AanhangselTypen/DC.type">Antwoord</meta:user-defined>
    <meta:user-defined meta:name="OVERHEIDop.indiener">S.H. (Sylvana) Simons</meta:user-defined>
    <meta:user-defined meta:name="OVERHEIDop.indiener">K.P. Piri</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2</meta:user-defined>
    <meta:user-defined meta:name="DC.title">Antwoord op vragen van de leden Kröger, Piri en Sylvana Simons over geheime gevangenissen langs de EU-buitengrenzen</meta:user-defined>
    <meta:user-defined meta:name="DCTERMS.W3CDTF/DCTERMS.available">2022-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