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12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26</text:p>
      <text:p text:style-name="ifm_p_font.roman_mt.3.76mm_ifm">Vragen van de leden <text:span text:style-name="ifm_span_font.bold_ifm">Van der Molen</text:span> en <text:span text:style-name="ifm_span_font.bold_ifm">Peters</text:span> (beiden CDA) aan de Ministers van Onderwijs, Cultuur en Wetenschap en voor Primair en Voortgezet Onderwijs over <text:span text:style-name="ifm_span_font.italic_ifm">de onderwijsbevoegdheid voor de lerarenopleidingen ITEPS en ITESS</text:span> (ingezonden 15 september 2022).</text:p>
      <text:p text:style-name="ifm_p_font.roman_mt.3.76mm_ifm">Antwoord van Minister <text:span text:style-name="ifm_span_font.bold_ifm">Dijkgraaf</text:span> (Onderwijs, Cultuur en Wetenschap) en van Minister <text:span text:style-name="ifm_span_font.bold_ifm">Wiersma</text:span> (Primair en Voortgezet Onderwijs) (ontvangen 22 december 2022).</text:p>
      <text:p text:style-name="ifm_p_mt.3.76mm_ifm">Vraag 1</text:p>
      <text:p text:style-name="ifm_p_ifm">Bent u ermee bekend dat de opleidingen ITEPS (International Teacher Education for Primary Schools) en ITESS (International Teacher Education for Secondary Schools) bijna volledig overlappen met de pabo en lerarenopleiding maar niet opleiden tot een onderwijsbevoegdheid?</text:p>
      <text:p text:style-name="ifm_p_mt.3.76mm_ifm">Antwoord 1</text:p>
      <text:p text:style-name="ifm_p_ifm">De opleidingen ITEPS en ITESS zijn lerarenopleidingen die opleiden tot leraar in het internationaal onderwijs. De opleidingen zijn zelfstandige opleidingen en er wordt niet opgeleid tot de Nederlandse bekwaamheidseisen voor het beroep van leraar in het primair- en voortgezet onderwijs. Ook zijn de bijzondere nadere vooropleidingseisen voor de pabo niet van toepassing op de ITEPS. Uit de aanvragen bij de Commissie Doelmatigheid Hoger Onderwijs (CDHO) blijkt ook dat de opleidingen verschillen van de reguliere pabo en van de tweedegraads lerarenopleidingen. Er zijn veel internationale componenten, waardoor de opleiding niet direct leidt tot een Nederlandse bevoegdheid. In het gesprek, dat wij in antwoord op vraag 5 aankondigen, zullen wij ook aandacht hebben voor verschillen tussen de verschillende opleidingen, en wat er voor deze studenten aanvullend nodig is om een Nederlandse bevoegdheid te behalen.</text:p>
      <text:p text:style-name="ifm_p_mt.3.76mm_ifm">Vraag 2</text:p>
      <text:p text:style-name="ifm_p_ifm">Op welke grond hebben het Ministerie van Onderwijs, Cultuur en Wetenschap (OCW) en de Commissie Doelmatigheid Hoger Onderwijs (CDHO) de arbeidsmarktrelevantie van deze opleidingen beoordeeld waardoor ze toch in het bekostigd onderwijsstelsel zijn gekomen?</text:p>
      <text:p text:style-name="ifm_p_mt.3.76mm_ifm">Antwoord 2</text:p>
      <text:p text:style-name="ifm_p_ifm">De CDHO heeft voor zowel ITEPS als ITESS geconcludeerd dat de maatschappelijke behoefte is aangetoond en dat er een zekere arbeidsmarktbehoefte bestaat in Nederland aan leraren voor internationale scholen. De CDHO noemt hierbij in haar besluit niet alleen de directe arbeidsmarktbehoefte, maar ook dat deze leraren door kunnen stromen naar het reguliere primair of voorgezet onderwijs. Een student moet hiervoor wel een aanvullend opleidingstraject van ongeveer een jaar volgen.</text:p>
      <text:p text:style-name="ifm_p_mt.3.76mm_ifm">Vraag 3</text:p>
      <text:p text:style-name="ifm_p_ifm">Welke leraren mogen nu bevoegd lesgeven aan internationale scholen?</text:p>
      <text:p text:style-name="ifm_p_mt.3.76mm_ifm">Antwoord 3</text:p>
      <text:p text:style-name="ifm_p_ifm">Welke leraren op internationale scholen les mogen geven, is afhankelijk van de schoolsoort. We kennen in Nederland verschillende vormen van internationaal onderwijs. De niet-bekostigde internationale scholen (de zogenaamde b4-scholen) volgen de regels van het land of de accreditatieorganisatie waar zij onder vallen. Het betreffende land of accreditatieorganisatie bepaalt de bevoegdheidseisen voor leraren die werken op hun scholen. Daarnaast zijn er afdelingen voor internationaal georiënteerd basisonderwijs (igbo), en afdelingen voor internationaal georiënteerd voortgezet onderwijs (igvo). Deze afdelingen vallen onder de WPO en WVO 2020 en zijn onderdeel van reguliere scholen, die vallen onder een po-of vo-bestuur. Deze afdelingen worden bekostigd. Leraren op deze afdelingen moeten voldoen aan de Nederlandse eisen ten aanzien van de bevoegdheden. Dat betekent dat leraren ofwel een Nederlandse lesbevoegdheid hebben, ofwel een erkende beroepskwalificatie uit het buitenland. Op deze afdelingen kan het onderwijs grotendeels in het Engels worden gegeven, maar moet in het kader van integratie voor tenminste 10% in het Nederlands worden aangeboden.</text:p>
      <text:p text:style-name="ifm_p_mt.3.76mm_ifm">Vraag 4 en 5</text:p>
      <text:p text:style-name="ifm_p_ifm">Deelt u de mening dat mede in het licht van het nijpende lerarentekort het van belang is om de afgestudeerde studenten van deze opleidingen in te zetten voor de klas en zeker voor internationale scholen?</text:p>
      <text:p text:style-name="ifm_p_ifm">Hoe gaat u ervoor zorgen dat deze afgestudeerden op zo korte mogelijke termijn een bevoegdheid krijgen?</text:p>
      <text:p text:style-name="ifm_p_mt.3.76mm_ifm">Antwoord 4 en 5</text:p>
      <text:p text:style-name="ifm_p_ifm">In het voortgezet onderwijs is het onder voorwaarden mogelijk voor deze leraren om in te stromen en parallel de benodigde bijscholing te volgen. Hiervoor kan het schoolbestuur desgewenst ook opleidingsbudget beschikbaar stellen. In het primair onderwijs kunnen deze leraren, zolang zij de bijscholing nog niet succesvol hebben doorlopen en de Nederlandse taal nog niet (voldoende) beheersen, instromen als onderwijsondersteunend personeel. Zo kunnen zij een baan als bijvoorbeeld leraar-ondersteuner combineren met het verwerven van de Nederlandse taal en het voldoen aan de bekwaamheidseisen. Bij succesvolle afronding van de bijscholing kunnen zij dan doorstromen in de functie van leraar.</text:p>
      <text:p text:style-name="ifm_p_ifm">De onderwijsarbeidsmarkt staat onder druk. Op 13 december hebben wij uw Kamer daarover per brief nader geïnformeerd. Alle creatieve oplossingen om instroom te bevorderen liggen op tafel. Wij gaan hierover in gesprek met de betrokken hogeschoo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der Molen en Peters over de onderwijsbevoegdheid voor de lerarenopleidingen ITEPS en ITESS</dc:title>
    <meta:user-defined meta:name="OVERHEIDop.ParlID/DC.identifier">ah-tk-20222023-1126</meta:user-defined>
    <meta:user-defined meta:name="OVERHEIDop.configuratie">https://repository.officiele-overheidspublicaties.nl/MasterConfiguraties/MC-OEP-KamervragenAanhangsel-Web/1.3/xml/MC-OEP-KamervragenAanhangsel-Web.xml</meta:user-defined>
    <meta:user-defined meta:name="OVERHEIDop.vraagnummer">2022Z17018</meta:user-defined>
    <meta:user-defined meta:name="OVERHEIDop.aanhangselNummer">1126</meta:user-defined>
    <meta:user-defined meta:name="OVERHEIDop.ontvanger">A.D. Wiersma</meta:user-defined>
    <meta:user-defined meta:name="OVERHEIDop.ontvanger">R.H. Dijkgraaf</meta:user-defined>
    <meta:user-defined meta:name="DCTERMS.W3CDTF/OVERHEIDop.datumOntvangst">2022-12-22</meta:user-defined>
    <meta:user-defined meta:name="OVERHEIDop.AanhangselTypen/DC.type">Antwoord</meta:user-defined>
    <meta:user-defined meta:name="OVERHEIDop.indiener">W.P.H.J. Peters</meta:user-defined>
    <meta:user-defined meta:name="OVERHEIDop.indiener">H. van der Mol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2-22</meta:user-defined>
    <meta:user-defined meta:name="DC.title">Antwoord op vragen van de leden Van der Molen en Peters over de onderwijsbevoegdheid voor de lerarenopleidingen ITEPS en ITESS</meta:user-defined>
    <meta:user-defined meta:name="DCTERMS.W3CDTF/DCTERMS.available">2022-12-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