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5</text:p>
      <text:p text:style-name="ifm_p_font.roman_mt.3.76mm_ifm">Vragen van het lid <text:span text:style-name="ifm_span_font.bold_ifm">Nijboer</text:span> (PvdA) aan de Ministers voor Volkshuisvesting en Ruimtelijke Ordening en van Veiligheid en Justitie over <text:span text:style-name="ifm_span_font.italic_ifm">de mogelijkheid voor VvE’s om digitaal vergaderingen te beleggen</text:span> (ingezonden 2 december 2022).</text:p>
      <text:p text:style-name="ifm_p_font.roman_mt.3.76mm_ifm">Mededeling van Minister <text:span text:style-name="ifm_span_font.bold_ifm">Yeşilgöz-Zegerius</text:span> (Justitie en Veiligheid), mede namens de Minister voor Volkshuisvesting en Ruimtelijke Ordening (ontvangen 22 december 2022).</text:p>
      <text:p text:style-name="ifm_p_mt.3.76mm_ifm">Vraag 1</text:p>
      <text:p text:style-name="ifm_p_ifm">Bent u bekend met het persbericht van Vereniging Eigen Huis<text:note text:id="ID-2022Z23942-d37e49" text:note-class="footnote"><text:note-citation text:label="1 ">1</text:note-citation><text:note-body><text:p text:style-name="ifm_p_font.normal_size.6.93pt_mt..5mm_indent.-0.1161in_mleft.0.1161in_ifm">Vereniging Eigen Huis, 30 november 2022, VEH roept kabinet op om digitaal vergaderen voor VvE's permanent te regelen.</text:p></text:note-body></text:note> inzake de verlenging van de Tijdelijke wet COVID-19, waardoor digitaal vergaderen voor VvE’s voorlopig mogelijk blijft?</text:p>
      <text:p text:style-name="ifm_p_mt.3.76mm_ifm">Vraag 2</text:p>
      <text:p text:style-name="ifm_p_ifm">Vindt u dat het digitaal vergaderen drempels verlaagt om tot snelle en rechtsgeldige besluitvorming te komen, doordat er bijvoorbeeld geen vergaderlocatie meer geregeld hoeft te worden en er meer mensen aanwezig kunnen zijn bij een vergadering?</text:p>
      <text:p text:style-name="ifm_p_mt.3.76mm_ifm">Vraag 3</text:p>
      <text:p text:style-name="ifm_p_ifm">Vindt u dat dit belangrijk is voor een versnelling van onderhoudswerkzaamheden en verduurzaming van de gebouwde omgeving?</text:p>
      <text:p text:style-name="ifm_p_mt.3.76mm_ifm">Vraag 4</text:p>
      <text:p text:style-name="ifm_p_ifm">Waarom is er nu niet voor gekozen om digitaal vergaderen permanent mogelijk te maken?</text:p>
      <text:p text:style-name="ifm_p_mt.3.76mm_ifm">Vraag 5</text:p>
      <text:p text:style-name="ifm_p_ifm">Deelt u de zorg dat het iedere keer verlengen van de tijdelijke wet veel onzekerheid oplevert voor leden van VvE’s?</text:p>
      <text:p text:style-name="ifm_p_mt.3.76mm_ifm">Vraag 6</text:p>
      <text:p text:style-name="ifm_p_ifm">Bent u bereid om te onderzoeken of het permanente wettelijk kan worden toegestaan voor VvE’s om hun officiële vergaderingen digitaal te beleggen?</text:p>
      <text:p text:style-name="ifm_p_mt.3.76mm_ifm">Vraag 7</text:p>
      <text:p text:style-name="ifm_p_ifm">Onderschrijft u dat hierin gewaarborgd zou moeten worden dat minder vaardige appartementseigenaren ook hun stem moeten kunnen uitbrengen door bijvoorbeeld schriftelijk vooraf te stemmen of middels hybride oplossingen?</text:p>
      <text:h text:style-name="ifm_p_font.bold_mt.5.08mm_page.keep-with-next_ifm" text:outline-level="2">Mededeling</text:h>
      <text:p text:style-name="ifm_p_mt.4.23mm_ifm">Hierbij deel ik u, mede namens de Minister voor Volkshuisvesting en Ruimtelijke Ordening, mede dat de schriftelijke vragen van het lid Nijboer (PvdA), van uw Kamer aan de Minister van Justitie en Veiligheid over de mogelijkheid voor VvE’s om digitaal vergaderingen te beleggen (ingezonden 2 dec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Nijboer over de mogelijkheid voor VvE’s om digitaal vergaderingen te beleggen</dc:title>
    <meta:user-defined meta:name="OVERHEIDop.ParlID/DC.identifier">ah-tk-20222023-1125</meta:user-defined>
    <meta:user-defined meta:name="OVERHEIDop.configuratie">https://repository.officiele-overheidspublicaties.nl/MasterConfiguraties/MC-OEP-KamervragenAanhangsel-Web/1.3/xml/MC-OEP-KamervragenAanhangsel-Web.xml</meta:user-defined>
    <meta:user-defined meta:name="OVERHEIDop.vraagnummer">2022Z23942</meta:user-defined>
    <meta:user-defined meta:name="OVERHEIDop.aanhangselNummer">1125</meta:user-defined>
    <meta:user-defined meta:name="OVERHEIDop.ontvanger">D. Yesilgöz-Zegerius</meta:user-defined>
    <meta:user-defined meta:name="DCTERMS.W3CDTF/OVERHEIDop.datumOntvangst">2022-12-22</meta:user-defined>
    <meta:user-defined meta:name="OVERHEIDop.AanhangselTypen/DC.type">Mededeling</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2</meta:user-defined>
    <meta:user-defined meta:name="DC.title">Uitstel beantwoording vragen van het lid Nijboer over de mogelijkheid voor VvE’s om digitaal vergaderingen te beleggen</meta:user-defined>
    <meta:user-defined meta:name="DCTERMS.W3CDTF/DCTERMS.available">2022-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