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de leden <text:span text:style-name="ifm_span_font.bold_ifm">Mutluer</text:span> (PvdA) en <text:span text:style-name="ifm_span_font.bold_ifm">Ellemeet</text:span> (GroenLinks) aan de Minister van Justitie en Veiligheid over <text:span text:style-name="ifm_span_font.italic_ifm">de behandeling van politieagenten die hebben meegewerkt aan de documentaire De Blauwe Familie</text:span> (ingezonden 21 december 2022).</text:p>
      <text:p text:style-name="ifm_p_font.roman_mt.3.76mm_ifm">Antwoord van Minister <text:span text:style-name="ifm_span_font.bold_ifm">Yeşilgöz-Zegerius</text:span> (Justitie en Veiligheid) (ontvangen 21 december 2022).</text:p>
      <text:p text:style-name="ifm_p_mt.3.76mm_ifm">Vraag 1 en 2</text:p>
      <text:p text:style-name="ifm_p_ifm">Kent u het bericht waarin staat dat de politieagenten die hebben meegewerkt aan de documentaire <text:span text:style-name="ifm_span_font.italic_ifm">De Blauwe Familie</text:span> over racisme binnen de politie geen enkele erkenning of rehabilitatie hebben gekregen? Zo ja, wat vindt u van dit bericht?<text:note text:id="ID-2022Z25921-d37e57" text:note-class="footnote"><text:note-citation text:label="1 ">1</text:note-citation><text:note-body><text:p text:style-name="ifm_p_font.normal_size.6.93pt_mt..5mm_indent.-0.1161in_mleft.0.1161in_ifm">NRC Handelsblad, 20 december 2022, «Racisme bij de politie: alleen de witte agent kreeg een gratificatie, de rest heeft juist grote problemen», Racisme bij de politie: alleen de witte agent kreeg een gratificatie, de rest heeft juist grote problemen – NRC.</text:p></text:note-body></text:note></text:p>
      <text:p text:style-name="ifm_p_ifm">Bent u het eens met de stelling dat discriminatie en racisme binnen de politieorganisatie keihard moet worden bestreden? Zo ja, wat vindt u ervan dat het in deze documentaire aangekaarte racisme bij de politie wordt doodgezwegen? Is dit symptomatisch en hoe verhoudt dit zich tot de reacties van de politietop op deze documentaire om racisme in eigen kring strenger aan te pakken? Begrijpt u dat de zes politiemensen uit <text:span text:style-name="ifm_span_font.italic_ifm">De Blauwe Familie</text:span> dit nu vooral als een manifestatie van schijnheiligheid ervaren? Zo nee, waarom niet?</text:p>
      <text:p text:style-name="ifm_p_mt.3.76mm_ifm">Antwoord 1 en 2</text:p>
      <text:p text:style-name="ifm_p_ifm">Het bericht is mij bekend. Ik vind racisme en discriminatie in de samenleving onaanvaardbaar en dus ook in de politieorganisatie. De documentaire <text:span text:style-name="ifm_span_font.italic_ifm">De Blauwe Familie</text:span> heeft op indringende wijze laten zien hoe discriminatie en uitsluiting eruitziet binnen de politie en welk persoonlijk leed dit met zich brengt voor medewerkers. Het is daarom van groot belang dat incidenten van racisme en discriminatie bij de politie worden aangepakt.</text:p>
      <text:p text:style-name="ifm_p_ifm">De korpschef heeft mij aangegeven dat met elk van de (oud-)collega’s uit de documentaire <text:span text:style-name="ifm_span_font.italic_ifm">De Blauwe Familie</text:span> vanuit de politieleiding contact is geweest. De reacties van de betrokkenen tonen aan hoeveel pijn zij ervaren en de gedane inspanningen hebben tot nu toe nog niet in voldoende mate geleid tot het herstel van vertrouwen. Ik zal er bij de korpschef op aandringen zich voor herstel en verzoening in te blijven spannen, voor zover dat mogelijk is.</text:p>
      <text:p text:style-name="ifm_p_ifm">Op 19 oktober jl. heb ik uw Kamer het <text:span text:style-name="ifm_span_font.italic_ifm">Plan aanpak Uitsluiting, Discriminatie en Racisme</text:span> aangeboden.<text:note text:id="ID-1122-d37e97" text:note-class="footnote"><text:note-citation text:label="2 ">2</text:note-citation><text:note-body><text:p text:style-name="ifm_p_font.normal_size.6.93pt_mt..5mm_indent.-0.1161in_mleft.0.1161in_ifm">Kamerstuk 29 628, nr. 1127.</text:p></text:note-body></text:note> Door de korpsleiding is expliciet uitgesproken dat er voortaan altijd een reactie volgt op discriminatie en daar waar nodig zelfs ontslag kan worden verleend. De politieorganisatie heeft een voorbeeldfunctie bij het bestrijden van discriminatie en racisme. Ik ben daarom blij dat de korpsleiding de documentaire heeft aangegrepen als versneller bij de aanpak van uitsluiting, discriminatie en racisme.</text:p>
      <text:p text:style-name="ifm_p_ifm">De korpsleiding heeft daarnaast een landelijk coördinator aanpak uitsluiting, discriminatie en racisme aangesteld. Hij werkt binnen de opgave Politie voor Iedereen en in nauwe samenwerking met de portefeuilles Integriteit en Beweging in Leiderschap. In de afgelopen maanden zijn op alle thema’s acties gestart om te komen tot een heldere norm, passende reacties en sancties bij het overschrijden van de norm, volgen en reflecteren op casuïstiek, het versterken van het leiderschap op dit thema en werken aan het herstel, erkenning en verzoening. Het doel is om sociale veiligheid binnen teams te bevorderen en duidelijkheid te bieden over de geldende normen en de wijze van sanctionering bij de overschrijding daarvan. De politie werkt hard om het <text:span text:style-name="ifm_span_font.italic_ifm">plan aanpak Uitsluiting, Discriminatie en Racisme</text:span> in de praktijk te brengen en deze te monitoren. Hiervoor worden nieuwe en bestaande instrumenten (door)ontwikkeld en beschikbaar gesteld.</text:p>
      <text:p text:style-name="ifm_p_mt.3.76mm_ifm">Vraag 3</text:p>
      <text:p text:style-name="ifm_p_ifm">Klopt het dat slechts één van de politiecollega’s die meewerkten aan de documentaire een gratificatie «wegens moedig uitspreken in de documentaire» heeft gekregen en de anderen zelfs strafrechtelijk zijn aangepakt? En klopt het dat één van de betrokkenen hierover door de politiekorpschef zou worden gebeld over zijn strafzaak, maar dat tot op heden nooit contact is geweest?</text:p>
      <text:p text:style-name="ifm_p_mt.3.76mm_ifm">Antwoord 3</text:p>
      <text:p text:style-name="ifm_p_ifm">Het past mij niet om in te gaan op individuele casuïstiek.</text:p>
      <text:p text:style-name="ifm_p_mt.3.76mm_ifm">Vraag 4 en 5</text:p>
      <text:p text:style-name="ifm_p_ifm">Wat vindt u van de manier waarop de politiekorpsleiding met betrokkenen is omgesprongen? Wat vindt u van deze gang van zaken? Bent u het eens met de stelling dat dit absoluut onaanvaardbaar is, een uiterst slecht voorbeeld is voor hoe in Nederland moet worden omgegaan met discriminatie en potentiële klokkenluiders zal afschrikken om melding te maken van misstanden, waardoor racisme en discriminatie kunnen blijven voortbestaan? Zo nee, waarom niet?</text:p>
      <text:p text:style-name="ifm_p_ifm">Bent u bereid om bij de politiekorpsleiding aan te dringen op voortvarendheid bij rehabilitatie van de betrokkenen en te onderzoeken hoe rechts- en eerherstel kan worden bevorderd? Zo nee, waarom niet?</text:p>
      <text:p text:style-name="ifm_p_mt.3.76mm_ifm">Antwoord 4 en 5</text:p>
      <text:p text:style-name="ifm_p_ifm">De korpschef heeft mij aangegeven dat met elk van de collega’s uit de documentaire <text:span text:style-name="ifm_span_font.italic_ifm">De Blauwe Familie</text:span> vanuit de politieleiding contact is geweest. Hun oproep is gebruikt als versneller bij de aanpak van uitsluiting, discriminatie en racisme in de politieorganisatie en ik ben de deelnemers aan de documentaire dan ook dankbaar voor hun getoonde moed. Het artikel geeft de persoonlijke beleving van de betrokken collega’s weer en het is duidelijk dat deze inspanningen tot nu toe nog onvoldoende hebben geleid tot het herstel van vertrouwen. Ik zal er bij de korpschef op aandringen zich voor herstel en verzoening in te blijven spannen, voor zover dat mogelijk is.</text:p>
      <text:p text:style-name="ifm_p_ifm">Ik vind het belangrijk dat politiemedewerkers die op de hoogte zijn van gedragingen of activiteiten binnen de organisatie die het algemeen belang kunnen schaden of bedreigen, moeten worden beschermd als zij dit melden. Door deze misstanden te melden dragen zij namelijk bij aan het onthullen of voorkomen van dergelijke inbreuken, waardoor zij een belangrijke bijdrage leveren aan het maatschappelijk welzijn van alle medewerkers. De korpschef en plaatsvervangend korpschef hebben uw Kamer op 29 september jl. persoonlijk een toelichting gegeven over hun plan om discriminatie en racisme te bestrijden. Zij werden hierin bijgestaan door de landelijk coördinator in het korps en het hoofd Veiligheid Integriteit en Klachten. Dit werd door de korpsleiding ervaren als een open gesprek met uw Kamer en deze lijn vervolg ik graag met u.</text:p>
      <text:p text:style-name="ifm_p_mt.3.76mm_ifm">Vraag 6</text:p>
      <text:p text:style-name="ifm_p_ifm">Kunt u deze vragen voorafgaande aan het commissiedebat politie van donderdag 22 december aanstaande beantwoord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Ellemeet over de behandeling van politieagenten die hebben meegewerkt aan de documentaire De Blauwe Familie</dc:title>
    <meta:user-defined meta:name="OVERHEIDop.ParlID/DC.identifier">ah-tk-20222023-1122</meta:user-defined>
    <meta:user-defined meta:name="OVERHEIDop.configuratie">https://repository.officiele-overheidspublicaties.nl/MasterConfiguraties/MC-OEP-KamervragenAanhangsel-Web/1.3/xml/MC-OEP-KamervragenAanhangsel-Web.xml</meta:user-defined>
    <meta:user-defined meta:name="OVERHEIDop.vraagnummer">2022Z25921</meta:user-defined>
    <meta:user-defined meta:name="OVERHEIDop.aanhangselNummer">1122</meta:user-defined>
    <meta:user-defined meta:name="OVERHEIDop.ontvanger">D. Yesilgöz-Zegerius</meta:user-defined>
    <meta:user-defined meta:name="DCTERMS.W3CDTF/OVERHEIDop.datumOntvangst">2022-12-21</meta:user-defined>
    <meta:user-defined meta:name="OVERHEIDop.AanhangselTypen/DC.type">Antwoord</meta:user-defined>
    <meta:user-defined meta:name="OVERHEIDop.indiener">C.E. Ellemeet</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Antwoord op vragen van de leden Mutluer en Ellemeet over de behandeling van politieagenten die hebben meegewerkt aan de documentaire De Blauwe Familie</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