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9</text:p>
      <text:p text:style-name="ifm_p_font.roman_mt.3.76mm_ifm">Vragen van de leden <text:span text:style-name="ifm_span_font.bold_ifm">Vestering</text:span> en <text:span text:style-name="ifm_span_font.bold_ifm">Van Raan</text:span> (beiden PvdD) aan de Ministers van Landbouw, Natuur en Voedselkwaliteit, voor Klimaat en Energie en voor Natuur en Stikstof over <text:span text:style-name="ifm_span_font.italic_ifm">de slinkse vertragingspogingen van de Raad van de Europese Unie inzake de Verordening Duurzaam gebruik pesticiden</text:span> (ingezonden 16 december 2022).</text:p>
      <text:p text:style-name="ifm_p_font.roman_mt.3.76mm_ifm">Antwoord van Minister <text:span text:style-name="ifm_span_font.bold_ifm">Adema</text:span> (Landbouw, Natuur en Voedselkwaliteit) (ontvangen 21 december 2022).</text:p>
      <text:p text:style-name="ifm_p_mt.3.76mm_ifm">Vraag 1</text:p>
      <text:p text:style-name="ifm_p_ifm">Kunt u bevestigen dat er op de agenda van de Europese Energieraad van 19 december 2022 een hamerstuk staat over de Verordening Duurzaam gebruik gewasbeschermingsmiddelen, dat eigenlijk bij de Landbouw- en Visserijraad thuishoort? Zo ja, kunt u (informatie over) dit hamerstuk met de Tweede Kamer delen vóórdat de Energieraad plaatsvindt?</text:p>
      <text:p text:style-name="ifm_p_mt.3.76mm_ifm">Antwoord 1</text:p>
      <text:p text:style-name="ifm_p_ifm">Ja, ik kan bevestigen dat een document van het voorzitterschap over het voorstel van de Europese Commissie voor een Verordening Duurzaam gebruik gewasbeschermingsmiddelen als A-punt is geagendeerd op de Europese Raad Vervoer, Telecommunicatie en Energie (TTE-Raad) van 19 december 2022. U treft het hamerstuk als bijlage bij deze brief aan.</text:p>
      <text:p text:style-name="ifm_p_mt.3.76mm_ifm">Vraag 2</text:p>
      <text:p text:style-name="ifm_p_ifm">Kunt u uitleggen waarom dit stuk over landbouwgif op de agenda van de Energieraad staat?</text:p>
      <text:p text:style-name="ifm_p_mt.3.76mm_ifm">Antwoord 2</text:p>
      <text:p text:style-name="ifm_p_ifm">Het Tsjechisch voorzitterschap heeft de lidstaten op 6 december jl. via een schriftelijke commentaarronde de mogelijkheid geboden om te reageren op zijn voorstel voor een informatieverzoek aan de Europese Commissie om een aanvullende effectbeoordeling uit te voeren van het voorstel voor de Verordening Duurzaam gebruik gewasbeschermingsmiddelen en om dit informatieverzoek te agenderen als hamerstuk op de laatste raad van dit jaar (de TTE-Raad van 19 december 2022).</text:p>
      <text:p text:style-name="ifm_p_mt.3.76mm_ifm">Nederland heeft in de schriftelijke ronde samen met drie andere lidstaten aan het voorzitterschap laten weten het informatieverzoek niet te kunnen steunen (Kenmerk 2022D55312). Het voorzitterschap heeft naar aanleiding van deze schriftelijke ronde geconcludeerd dat er een meerderheid vóór het verzoek is. In principe mag een voorstel, in dit geval een informatieverzoek aan de Europese Commissie, na overeenstemming in het Coreper ook op een andere raadsagenda gezet worden. Gelet hierop heeft het voorzitterschap het informatieverzoek doorgeleid naar het Coreper, conform het gebruikelijke proces, met het verzoek om behandeling als hamerstuk op de agenda van de TTE-Raad, gezien de stemverhoudingen. Omdat het Coreper hiermee heeft ingestemd stond het voorstel d.d. 19 december 2022 als hamerstuk op de agenda van deze Raad.</text:p>
      <text:p text:style-name="ifm_p_mt.3.76mm_ifm">Vraag 3</text:p>
      <text:p text:style-name="ifm_p_ifm">Beaamt u dat de democratische controle uiterst moeilijk wordt gemaakt wanneer stukken bij, ogenschijnlijk, willekeurige Raden op de agenda staan? Kunt u zich voorstellen dat dit achterdocht oproept? Kunt u deze gang van zaken aankaarten bij de Europese Commissie?</text:p>
      <text:p text:style-name="ifm_p_mt.3.76mm_ifm">Antwoord 3</text:p>
      <text:p text:style-name="ifm_p_ifm">Het besluitvormingsproces zoals onder het antwoord op vraag 2 beschreven is democratisch verlopen. Desondanks is de uitkomst voor Nederland wel een teleurstellende. Het is een Raadsprocedure, waarvoor het zittende voorzitterschap verantwoordelijk is en niet de Europese Commissie.</text:p>
      <text:p text:style-name="ifm_p_mt.3.76mm_ifm">Vraag 4</text:p>
      <text:p text:style-name="ifm_p_ifm">Kunt u bevestigen dat het hierboven genoemde stuk gaat om een verzoek vanuit verschillende lidstaten om een aanvullende economische effectanalyse van de Verordening Duurzaam gebruik gewasbeschermingsmiddelen, wat tot grote vertraging van de besprekingen van de verordening zal leiden en wat bovendien overbodig is omdat er al vele analyses zijn?</text:p>
      <text:p text:style-name="ifm_p_mt.3.76mm_ifm">Antwoord 4</text:p>
      <text:p text:style-name="ifm_p_ifm">Ja, ik kan bevestigen dat het om een informatieverzoek aan de Europese Commissie gaat met als onderwerp een aanvullende effectbeoordeling. Nederland heeft aangegeven een informatieverzoek alleen te kunnen steunen indien de reikwijdte ervan wordt ingeperkt en uitvoering hiervan niet tot vertraging van de EU-besprekingen leidt. Verder verwijs ik u naar mijn antwoord op vragen 1 en 2.</text:p>
      <text:p text:style-name="ifm_p_mt.3.76mm_ifm">Vraag 5</text:p>
      <text:p text:style-name="ifm_p_ifm">Kunt u bevestigen dat er vanuit de pesticiden- en agro-industrie een stevige lobby wordt gevoerd richting de Europese Commissie en de lidstaten voor zo’n aanvullende analyse met als doel de verordening af te zwakken, waarbij te pas en te onpas naar de oorlog in Oekraïne wordt verwezen om duurzaamheidsmaatregelen uit te stellen?<text:note text:id="N1" text:note-class="footnote"><text:note-citation text:label="1 ">1</text:note-citation><text:note-body><text:p text:style-name="ifm_p_font.normal_size.6.93pt_mt..5mm_indent.-0.1161in_mleft.0.1161in_ifm">DeSmog, 9 december 2022, «Flagship EU Green Farming Reforms in Peril as Lobbyists Exploit Ukraine War» (https://www.desmog.com/2022/12/09/eu-farming-reforms-pesticides-targets-in-peril-lobbyists-exploit-ukraine-war/).</text:p></text:note-body></text:note></text:p>
      <text:p text:style-name="ifm_p_mt.3.76mm_ifm">Antwoord 5</text:p>
      <text:p text:style-name="ifm_p_ifm">Ik heb geen zicht op de inhoud en argumenten van de lobby van belangengroepen voor de genoemde sectoren richting de Europese Commissie, andere lidstaten en het voorzitterschap, anders dan de publieke uitingen van deze partijen.</text:p>
      <text:p text:style-name="ifm_p_mt.3.76mm_ifm">Vraag 6</text:p>
      <text:p text:style-name="ifm_p_ifm">Kunt u bevestigen dat u op 17 november 2022 schreef: «Een dergelijke aanvullende effectbeoordeling zal het verloop van de besprekingen waarschijnlijk vertragen en het is ongewis of de beoordeling de gewenste duidelijkheid zal kunnen geven. Om die reden is Nederland geen voorstander van een dergelijke aanvullende effectbeoordeling en geeft het de voorkeur aan continuering van de besprekingen van het voorstel»?<text:note text:id="N11" text:note-class="footnote"><text:note-citation text:label="2 ">2</text:note-citation><text:note-body><text:p text:style-name="ifm_p_font.normal_size.6.93pt_mt..5mm_indent.-0.1161in_mleft.0.1161in_ifm">Kamerstuk 27 858, nr. 600.</text:p></text:note-body></text:note></text:p>
      <text:p text:style-name="ifm_p_mt.3.76mm_ifm">Antwoord 6</text:p>
      <text:p text:style-name="ifm_p_ifm">Het is juist dat Nederland geen voorstander was en is van een dergelijke aanvullende effectbeoordeling en de voorkeur geeft aan continuering van de besprekingen van de voorgestelde verordening zonder vertraging. Toen het Tsjechische voorzitterschap zeer kort voor de raadwerkgroep van 7 december jl. een concreet voorstel verspreidde, werd helder dat een meerderheid van de lidstaten dit verzoek zou steunen. Gelet daarop heeft Nederland aangegeven een informatieverzoek alleen te kunnen steunen indien de reikwijdte ervan wordt ingeperkt en uitvoering hiervan niet tot vertraging van de EU-besprekingen leidt (Kenmerk 2022D51592). De Nederlandse inzet om hiervoor voldoende medestanders te vinden in de aanloop naar de besluitvorming over het voorstel tijdens een Raad in december a.s. heeft geen effect gehad.</text:p>
      <text:p text:style-name="ifm_p_mt.3.76mm_ifm">Vraag 7</text:p>
      <text:p text:style-name="ifm_p_ifm">Waarom schrijft u vervolgens op 2 december 2022: «Nederland kan het voorstel steunen, indien de reikwijdte van het verzoek wordt ingeperkt en het niet tot vertraging van de EU-besprekingen leidt»?<text:note text:id="N111" text:note-class="footnote"><text:note-citation text:label="3 ">3</text:note-citation><text:note-body><text:p text:style-name="ifm_p_font.normal_size.6.93pt_mt..5mm_indent.-0.1161in_mleft.0.1161in_ifm">Kamerbrief, 2 december 2022, «Invullen diverse moties gewasbescherming en Raadswerkgroep voorstel Verordening duurzaam gebruik gewasbeschermingsmiddelen» (documentnummer 2022D51592).</text:p></text:note-body></text:note></text:p>
      <text:p text:style-name="ifm_p_mt.3.76mm_ifm">Antwoord 7</text:p>
      <text:p text:style-name="ifm_p_ifm">Nederland heeft inderdaad aangegeven een informatieverzoek alleen te kunnen steunen indien de reikwijdte ervan wordt ingeperkt en uitvoering hiervan niet tot vertraging van de EU-besprekingen leidt. Zie verder het antwoord op vraag 6.</text:p>
      <text:p text:style-name="ifm_p_mt.3.76mm_ifm">Vraag 8</text:p>
      <text:p text:style-name="ifm_p_ifm">Klopt het dat dit betekent dat u het voorstel voor een aanvullende effectanalyse zal steunen?</text:p>
      <text:p text:style-name="ifm_p_mt.3.76mm_ifm">Antwoord 8</text:p>
      <text:p text:style-name="ifm_p_ifm">Zowel in de door het Tsjechische voorzitterschap georganiseerde schriftelijke commentaarronde over het informatieverzoek van 8 december jl., als in de Coreper heeft Nederland het voorstel van het voorzitterschap niet gesteund (Kamerstuk 21 501–32, nr. 1497) en zich hierover uitgesproken. Nadat duidelijk werd dat een meerderheid van lidstaten voor het verzoek was, is het informatieverzoek als hamerstuk geagendeerd op de TTE-Raad van 19 december a.s. en kan Nederland helaas niets meer doen om te voorkomen dat het verzoek wordt dóórgezet.</text:p>
      <text:p text:style-name="ifm_p_mt.3.76mm_ifm">Vraag 9</text:p>
      <text:p text:style-name="ifm_p_ifm">Wat is er tussen 17 november en 2 december gebeurd waardoor u van tegen- naar voorstander van deze effectanalyse bent gedraaid? Kunt u hier gedetailleerd op in gaan?</text:p>
      <text:p text:style-name="ifm_p_mt.3.76mm_ifm">Antwoord 9</text:p>
      <text:p text:style-name="ifm_p_ifm">Het Nederlandse standpunt is ongewijzigd gebleven ten aanzien van het voorgestelde informatieverzoek. Zie verder het antwoord op vraag 6.</text:p>
      <text:p text:style-name="ifm_p_mt.3.76mm_ifm">Vraag 10</text:p>
      <text:p text:style-name="ifm_p_ifm">Deelt u het inzicht dat er reeds voldoende effectanalyses over de verordening zijn en dat er in het kader van de biodiversiteitscrisis en de volksgezondheid geen sprake mag zijn van verdere vertraging in de besprekingen van de Verordening duurzaam gebruik gewasbeschermingsmiddelen?</text:p>
      <text:p text:style-name="ifm_p_mt.3.76mm_ifm">Antwoord 10</text:p>
      <text:p text:style-name="ifm_p_ifm">Nederland staat op het standpunt dat de aanvullende Europese effectbeoordeling het verloop van de besprekingen zal vertragen en verder is Nederland van mening dat het ongewis is of deze beoordeling de gewenste duidelijkheid zal kunnen geven. Om die reden is Nederland geen voorstander van een dergelijke aanvullende effectbeoordeling en geeft het de voorkeur aan continuering van de besprekingen van het voorstel. Dit laat onverlet dat lidstaten wel aanvullende effectbeoordelingen kunnen laten uitvoeren ten behoeve van de onderbouwing van hun inzet. Om die reden laat Nederland, zoals aangekondigd in het BNC-fiche voor het voorstel, een eigen beoordeling uitvoeren van de effecten op administratieve lasten voor bedrijfsleven en overheden, oogstderving en consumentenprijzen. De resultaten van die studie worden in het eerste kwartaal van 2023 verwacht. Ik zal de Kamer hierover informeren.</text:p>
      <text:p text:style-name="ifm_p_mt.3.76mm_ifm">Vraag 11</text:p>
      <text:p text:style-name="ifm_p_ifm">Kunt u het agendapunt over deze verordening bij de Energieraad onthameren, zodat hier op meer democratische wijze over besloten kan worden bij de eerstvolgende Landbouw- en Visserijraad? Zo nee, waarom niet?</text:p>
      <text:p text:style-name="ifm_p_mt.3.76mm_ifm">Antwoord 11</text:p>
      <text:p text:style-name="ifm_p_ifm">Nee, dat is niet mogelijk. Een agendapunt wordt geagendeerd als hamerstuk nadat hierover op basis van een meerderheid van stemmen al overeenstemming is bereikt en geen discussie meer wordt voorzien. Dat is hier het geval (Kamerstuk 21 501–32, nr. 1497).</text:p>
      <text:p text:style-name="ifm_p_mt.3.76mm_ifm">Vraag 12</text:p>
      <text:p text:style-name="ifm_p_ifm">Ziet u in dat een dergelijke manier van ongepast en ondemocratisch handelen het vertrouwen ondermijnt in de politiek? Zo nee, waarom denkt u dat het vertrouwen niet wordt geschaad?</text:p>
      <text:p text:style-name="ifm_p_mt.3.76mm_ifm">Antwoord 12</text:p>
      <text:p text:style-name="ifm_p_ifm">Het besluitvormingsproces, zoals onder het antwoord op vraag 2 is beschreven, is op democratische wijze tot stand gekomen en conform Europese verdragsbepalingen. Dit staat los van de voor Nederland teleurstellende uitkomst.</text:p>
      <text:p text:style-name="ifm_p_mt.3.76mm_ifm">Vraag 13</text:p>
      <text:p text:style-name="ifm_p_ifm">Kunt u deze vragen zo spoedig mogelijk, maar uiterlijk voor de Energieraad van 19 december 2022 beantwoorden?</text:p>
      <text:p text:style-name="ifm_p_mt.3.76mm_ifm">Antwoord 13</text:p>
      <text:p text:style-name="ifm_p_ifm">Helaas is dit niet meer gelukt voor 19 dec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estering en Van Raan over de slinkse vertragingspogingen van de Raad van de Europese Unie inzake de Verordening Duurzaam gebruik pesticiden</dc:title>
    <meta:user-defined meta:name="OVERHEIDop.ParlID/DC.identifier">ah-tk-20222023-1119</meta:user-defined>
    <meta:user-defined meta:name="OVERHEIDop.configuratie">https://repository.officiele-overheidspublicaties.nl/MasterConfiguraties/MC-OEP-KamervragenAanhangsel-Web/1.3/xml/MC-OEP-KamervragenAanhangsel-Web.xml</meta:user-defined>
    <meta:user-defined meta:name="OVERHEIDop.vraagnummer">2022Z25448</meta:user-defined>
    <meta:user-defined meta:name="OVERHEIDop.aanhangselNummer">1119</meta:user-defined>
    <meta:user-defined meta:name="OVERHEIDop.ontvanger">P. Adema</meta:user-defined>
    <meta:user-defined meta:name="DCTERMS.W3CDTF/OVERHEIDop.datumOntvangst">2022-12-21</meta:user-defined>
    <meta:user-defined meta:name="OVERHEIDop.AanhangselTypen/DC.type">Antwoord</meta:user-defined>
    <meta:user-defined meta:name="OVERHEIDop.indiener">L. van Raan</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1</meta:user-defined>
    <meta:user-defined meta:name="DC.title">Antwoord op vragen van de leden Vestering en Van Raan over de slinkse vertragingspogingen van de Raad van de Europese Unie inzake de Verordening Duurzaam gebruik pesticiden</meta:user-defined>
    <meta:user-defined meta:name="DCTERMS.W3CDTF/DCTERMS.available">2022-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Zorg en gezondheid | Voeding</meta:user-defined>
    <meta:user-defined meta:name="OVERHEID.TaxonomieBeleidsagenda/OVERHEID.category">Natuur en milieu | Bodem</meta:user-defined>
    <meta:user-defined meta:name="OVERHEIDop.versieInformatie"/>
  </office:meta>
</office:document-meta>
</file>