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8</text:p>
      <text:p text:style-name="ifm_p_font.roman_mt.3.76mm_ifm">Vragen van het lid <text:span text:style-name="ifm_span_font.bold_ifm">Klink</text:span> (VVD) aan de Minister voor Buitenlandse Handel en Ontwikkelingssamenwerking over <text:span text:style-name="ifm_span_font.italic_ifm">de mensenrechtensituatie in Oeganda</text:span> (ingezonden 7 december 2022).</text:p>
      <text:p text:style-name="ifm_p_font.roman_mt.3.76mm_ifm">Antwoord van Minister <text:span text:style-name="ifm_span_font.bold_ifm">Schreinemacher</text:span> (Buitenlandse Handel en Ontwikkelingssamenwerking) (ontvangen 22 december 2022).</text:p>
      <text:p text:style-name="ifm_p_mt.3.76mm_ifm">Vraag 1</text:p>
      <text:p text:style-name="ifm_p_ifm">Bent u bekend met het artikel «Uganda: Promoting peace and human rights through dialogue»?<text:note text:id="N1" text:note-class="footnote"><text:note-citation text:label="1 ">1</text:note-citation><text:note-body><text:p text:style-name="ifm_p_font.normal_size.6.93pt_mt..5mm_indent.-0.1161in_mleft.0.1161in_ifm">https://www.ohchr.org/en/stories/2022/09/uganda-promoting-peace-and-human-rights-through-dialogue</text:p></text:note-body></text:note></text:p>
      <text:p text:style-name="ifm_p_mt.3.76mm_ifm">Antwoord 1</text:p>
      <text:p text:style-name="ifm_p_ifm">Ja.</text:p>
      <text:p text:style-name="ifm_p_mt.3.76mm_ifm">Vraag 2</text:p>
      <text:p text:style-name="ifm_p_ifm">Wat vindt u van de mensenrechtensituatie in Oeganda?</text:p>
      <text:p text:style-name="ifm_p_mt.3.76mm_ifm">Antwoord 2</text:p>
      <text:p text:style-name="ifm_p_ifm">Het kabinet blijft bezorgd over de mensenrechtensituatie in Oeganda. Zie ook het antwoord op vraag 3.</text:p>
      <text:p text:style-name="ifm_p_mt.3.76mm_ifm">Vraag 3</text:p>
      <text:p text:style-name="ifm_p_ifm">Op welke manieren draagt Nederland bij aan het verbeteren van de mensenrechtensituatie in Oegande?</text:p>
      <text:p text:style-name="ifm_p_mt.3.76mm_ifm">Antwoord 3</text:p>
      <text:p text:style-name="ifm_p_ifm">Het kabinet hecht groot belang aan het naleven van mensenrechten, ook in Oeganda. Het kabinet heeft herhaaldelijk, ook bij inkomende en uitgaande bezoeken, zorgen geuit over de verslechterende situatie. Tijdens mijn bezoek aan Oeganda in februari 2022 heb ik nadrukkelijke aandacht gevraagd voor mensenrechten in gesprek met de Oegandese Minister van Buitenlandse Zaken, en ook tijdens zijn bezoek aan Den Haag in oktober 2022 is hierover uitgebreid gesproken.</text:p>
      <text:p text:style-name="ifm_p_ifm">Nederland blijft zich inspannen voor het verbeteren van de mensenrechtensituatie door zich in te zetten voor het behoud van ruimte voor het maatschappelijk middenveld. Nederland spreekt publiekelijk en achter gesloten deuren – zowel in EU-verband en samen met andere gelijkgezinde partners als in bilaterale gesprekken – regelmatig met de Oegandese autoriteiten over mensenrechten. Via bijvoorbeeld steun aan <text:span text:style-name="ifm_span_font.italic_ifm">DefendDefenders</text:span> en <text:span text:style-name="ifm_span_font.italic_ifm">Power of Voices</text:span>ondersteunt Nederland ook mensenrechtenverdedigers in Oeganda om hun werk zo goed en veilig mogelijk te kunnen uitvoeren.</text:p>
      <text:p text:style-name="ifm_p_mt.3.76mm_ifm">Vraag 4 en 5</text:p>
      <text:p text:style-name="ifm_p_ifm">Hoe wordt gecontroleerd of de OS-gelden in Oeganda, als land waarmee Nederland een brede OS-relatie heeft, het juiste doel benutten? Hoe effectief acht u deze controle?</text:p>
      <text:p text:style-name="ifm_p_ifm">Welke rol speelt de Nederlandse ambassade in Oeganda bij het controleren van correcte uitgaven van OS-gelden?</text:p>
      <text:p text:style-name="ifm_p_mt.3.76mm_ifm">Antwoord 4 en 5</text:p>
      <text:p text:style-name="ifm_p_ifm">De ambassade houdt op verschillende manieren toezicht op de uitvoering van OS-projecten: door het bezoeken van projecten, het beoordelen van inhoudelijke en financiële rapportages en door het uit laten voeren van onafhankelijke audits. Om de effectiviteit, doelmatigheid en doeltreffendheid van de programma’s te beoordelen worden daarnaast ook externe evaluaties uitgevoerd.</text:p>
      <text:p text:style-name="ifm_p_ifm">Deze instrumenten worden ook in andere landen waarmee Nederland een OS-relatie onderhoudt ingezet en zijn vergelijkbaar met de wijze waarop andere donoren toezicht houden. Het kabinet meent dat deze wijze van controle effectief is.</text:p>
      <text:p text:style-name="ifm_p_mt.3.76mm_ifm">Vraag 6</text:p>
      <text:p text:style-name="ifm_p_ifm">Zijn er aanwijzingen dat de OS-gelden voor andere activiteiten wordt ingezet dan waarvoor de steun bedoeld is?</text:p>
      <text:p text:style-name="ifm_p_mt.3.76mm_ifm">Antwoord 6</text:p>
      <text:p text:style-name="ifm_p_ifm">Momenteel zijn er geen aanwijzingen dat er OS-gelden in Oeganda worden ingezet voor andere activiteiten dan bedoeld. Indien er aanwijzingen zijn dat OS-gelden zijn ingezet voor andere activiteiten dan vooraf overeengekomen in projectvoorstellen en jaarlijkse werkplannen, treedt de ambassade in contact met de uitvoerende organisatie om opheldering te vragen. Per geval wordt dan bekeken wat een passende reactie is. Ik verwijs in dit kader ook naar de kamerbrief over de Nederlandse inzet op veiligheid en rechtsorde in Oeganda van 19 oktober 2022<text:note text:id="ID-1118-d37e141" text:note-class="footnote"><text:note-citation text:label="2 ">2</text:note-citation><text:note-body><text:p text:style-name="ifm_p_font.normal_size.6.93pt_mt..5mm_indent.-0.1161in_mleft.0.1161in_ifm">Kamerstuk 32 735, nr. 355</text:p></text:note-body></text:note> waarin o.a. wordt vermeld hoe er is gereageerd op de inzet van door Nederland gedoneerde politieauto’s.</text:p>
      <text:p text:style-name="ifm_p_mt.3.76mm_ifm">Vraag 7, 8 en 9</text:p>
      <text:p text:style-name="ifm_p_ifm">Welke risico’s ziet u als aanvaardbare risico’s en managebare risico’s die onvermijdelijk zijn om resultaten te bereiken «in fragiele ontwikkelingslanden of landen met zwak bestuur»?<text:note text:id="N12" text:note-class="footnote"><text:note-citation text:label="3 ">3</text:note-citation><text:note-body><text:p text:style-name="ifm_p_font.normal_size.6.93pt_mt..5mm_indent.-0.1161in_mleft.0.1161in_ifm">Beleidsnotitie 2022: «Doen waar Nederland goed in is», Strategie voor Buitenlandse Handel &amp; Ontwikkelingssamenwerking.</text:p></text:note-body></text:note></text:p>
      <text:p text:style-name="ifm_p_ifm">Kunt u een indicatie geven over waar de grenzen van aanvaardbare risico’s liggen?</text:p>
      <text:p text:style-name="ifm_p_ifm">Vallen potentiële schendingen van mensenrechten binnen deze risico’s?</text:p>
      <text:p text:style-name="ifm_p_mt.3.76mm_ifm">Antwoord 7, 8 en 9</text:p>
      <text:p text:style-name="ifm_p_ifm">Het kabinet doet er alles aan om risico’s bij de uitvoering van ontwikkelingssamenwerking te minimaliseren. Zoals uiteengezet in de nota <text:span text:style-name="ifm_span_font.italic_ifm">Doen waar Nederland goed in is</text:span>, is het aanvaarden en managen van risico’s onvermijdelijk om resultaten te bereiken, zeker in fragiele ontwikkelingslanden of landen met zwak bestuur. Voor elke activiteit vindt een risico-inschatting plaats, specifiek voor iedere landencontext. Per activiteit zal worden vastgesteld wat aanvaardbare risico’s zijn. Hierbij wordt volgens het <text:span text:style-name="ifm_span_font.italic_ifm">do-no-harm</text:span> principe ook gekeken naar mogelijk (on)bedoelde effecten, bijvoorbeeld de potentiële schending van mensenrechten.</text:p>
      <text:p text:style-name="ifm_p_ifm">Het kabinet accepteert dat het niet mogelijk is om volledig risicoloos te werken, maar streeft er wel naar om geen onnodige risico’s te nemen. Nederland werkt daarom in fragiele landen of landen met zwak bestuur adaptief, met inzet gericht op de lange termijn, met uitgebreide <text:span text:style-name="ifm_span_font.italic_ifm">due diligence</text:span> vooraf en actieve monitoring, evaluatie, en zo nodig aanpassing van programma’s tijdens de uitvoering. Zo heeft het kabinet onlangs besloten om voorlopig in Mali en Burkina Faso, gezien de militaire machtsgrepen in die landen, geen ontwikkelingssamenwerkingsprojecten te continueren waarbij sprake is van een directe financiering aan de centrale overheden.</text:p>
      <text:p text:style-name="ifm_p_mt.3.76mm_ifm">Vraag 10, 11 en 12</text:p>
      <text:p text:style-name="ifm_p_ifm">Hoe reflecteert u op uw uitspraak dat «er naar aanleiding van het geweld van november 2020 tot dan 66 agenten veroordeeld zijn en 153 agenten ontslag hebben gekregen» in het licht van de aanblijvende mensenrechtenschendingen in Oeganda?<text:note text:id="N13" text:note-class="footnote"><text:note-citation text:label="4 ">4</text:note-citation><text:note-body><text:p text:style-name="ifm_p_font.normal_size.6.93pt_mt..5mm_indent.-0.1161in_mleft.0.1161in_ifm">Aanhangsel Handelingen, vergaderjaar 2022–2023, nr. 397</text:p></text:note-body></text:note></text:p>
      <text:p text:style-name="ifm_p_ifm">Deelt u de mening dat dergelijke bestraffing van individuele uitvoerders geen afdoende impact heeft om structurele verandering te weeg te brengen wanneer deze uitvoerders handelden aan de hand van instructies van hoger af en dat deze veroordelingen dus geen sluitend bewijs bieden dat de mensenrechtensituatie verbetert?</text:p>
      <text:p text:style-name="ifm_p_ifm">Blijft u van mening dat ««de Oegandese overheid onvoldoende stappen heeft gezet op het vlak van accountability ten aanzien van het politiegeweld rond de verkiezingen»? Heeft u op dit gebied nieuwe ontwikkelingen waargenomen?</text:p>
      <text:p text:style-name="ifm_p_mt.3.76mm_ifm">Antwoord 10, 11 en 12</text:p>
      <text:p text:style-name="ifm_p_ifm">Het kabinet is van mening dat de druk van Nederland en gelijkgezinde landen heeft bijgedragen aan een zekere mate van accountability en openheid van de kant van de Oegandese overheid over het geweld van november 2020.</text:p>
      <text:p text:style-name="ifm_p_ifm">Het kabinet blijft echter ook benadrukken dat de Oegandese autoriteiten meer hadden kunnen en moeten doen. Op hoger niveau is er bij de politie weinig verantwoordelijkheid voor het geweld genomen. Ook zijn er weinig zichtbare stappen gezet om te voorkomen dat dergelijke misstanden in de toekomst minder snel voor zullen komen. Op dit vlak zijn geen nieuwe ontwikkelingen waargenomen.</text:p>
      <text:p text:style-name="ifm_p_ifm">Nederland en de EU hebben recent – twee jaar na de gebeurtenissen van november 2020 – opnieuw het belang onderstreept van gerechtigheid, compensatie voor nabestaanden en accountability.</text:p>
      <text:p text:style-name="ifm_p_mt.3.76mm_ifm">Vraag 13</text:p>
      <text:p text:style-name="ifm_p_ifm">Wordt de niet-uitgevoerde slotbetaling aan Justice Law And Order-sector (JLOS) van € 850.000 alsnog uitgevoerd?</text:p>
      <text:p text:style-name="ifm_p_mt.3.76mm_ifm">Antwoord 13</text:p>
      <text:p text:style-name="ifm_p_ifm">Nee. Zoals vermeld in de Kamerbrief <text:span text:style-name="ifm_span_font.italic_ifm">Nederlandse inzet op veiligheid en rechtsorde in Oeganda</text:span> van 19 oktober 22<text:note text:id="ID-1118-d37e242" text:note-class="footnote"><text:note-citation text:label="5 ">5</text:note-citation><text:note-body><text:p text:style-name="ifm_p_font.normal_size.6.93pt_mt..5mm_indent.-0.1161in_mleft.0.1161in_ifm">Kamerbrief-Nederlandse-inzet-veiligheid-en-rechtsorde-in-Oeganda (overheid.nl)</text:p></text:note-body></text:note>, heb ik in september 2022 besloten om de slotbetaling van € 850.000 niet uit te voeren omdat op basis van de mij beschikbare informatie de Oegandese overheid onvoldoende stappen heeft gezet op het vlak van accountability ten aanzien van het politiegeweld rond de verkiezingen. Dit was in de zomer van 2021 als voorwaarde gecommuniceerd aan de JLOS autoriteiten voor het doen van de slotbetaling. Het besluit om de slotbetaling van € 850.000 niet over te maken is daarom bedoeld als signaal richting de overheid dat verdere stappen nodig zijn t.a.v. accountability en dat Nederland bereid is om maatregelen te nemen als de situatie daarom vraagt.</text:p>
      <text:p text:style-name="ifm_p_mt.3.76mm_ifm">Vraag 14</text:p>
      <text:p text:style-name="ifm_p_ifm">Hoe effectief acht u het JLOS-programma, waaraan Nederland al 20 jaar aan bijdraagt, in het licht van de grove mensenrechtenschendingen in Oeganda?</text:p>
      <text:p text:style-name="ifm_p_mt.3.76mm_ifm">Antwoord 14</text:p>
      <text:p text:style-name="ifm_p_ifm">De eindevaluatie van Nederlandse steun aan JLOS<text:note text:id="ID-1118-d37e263" text:note-class="footnote"><text:note-citation text:label="6 ">6</text:note-citation><text:note-body><text:p text:style-name="ifm_p_font.normal_size.6.93pt_mt..5mm_indent.-0.1161in_mleft.0.1161in_ifm">https://www.government.nl/documents/reports/2022/06/30/justice-law-and-order-sector-end-of-project-evaluation</text:p></text:note-body></text:note> laat zien dat er de nodige resultaten zijn bereikt. Toegang tot rechtspraak is significant toegenomen, waarbij ook de rechtspositie van kwetsbare groepen, zoals vrouwen en vluchtelingen, nadrukkelijk verbeterd is. Ook het deel van de bevolking dat toegang had tot JLOS-servicepunten nam toe. Het aantal veroordelingen in zaken omtrent seksueel en gender gerelateerd geweld is onder andere door effectievere bewijsvergaring tussen 2016 en 2021 verdubbeld. Ook is door het organiseren van speciale sessies voor seksueel en gender gerelateerd geweld (SGBV) zaken, trainingen en beschikbaarheid van forensische onderzoekkits de duur van het afwikkelen van deze zaken significant afgenomen. De achterstand in het afhandelen van rechtszaken («case backlog») is significant verminderd door o.a. automatisering. Daardoor is ook de gemiddelde duur van de tijd die mensen in voorlopige hechtenis doorbrengen teruggebracht. Ook zijn er concrete resultaten geboekt op het vlak van rechtsbescherming voor vluchtelingen en ten aanzien van commercieel recht.</text:p>
      <text:p text:style-name="ifm_p_ifm">Het feit dat er binnen het JLOS-programma belangrijke resultaten zijn geboekt neemt echter niet weg dat op het vlak van de mensenrechtensituatie belangrijke uitdagingen blijven bestaan. Zoals vermeld in het antwoord op vraag 3 blijft het kabinet zich inspannen om de mensenrechtensituatie in Oeganda te verbeteren.</text:p>
      <text:p text:style-name="ifm_p_mt.3.76mm_ifm">Vraag 15</text:p>
      <text:p text:style-name="ifm_p_ifm">Hoe effectief acht u de Nederlandse bijdrage aan de Private Sector Development in Oeganda?</text:p>
      <text:p text:style-name="ifm_p_mt.3.76mm_ifm">Antwoord 15</text:p>
      <text:p text:style-name="ifm_p_ifm">De Nederlandse bijdrage aan Private Sector Development – die overigens financieel beperkt is – richt zich op drie aspecten die een gezonde private sector in de weg staan: het gebrek aan betaalbare bedrijfsfinanciering (ook voor kleine boeren en ondernemers), gebrek aan voldoende vaardigheden en een onvoldoende ontwikkeld ondernemingsklimaat.</text:p>
      <text:p text:style-name="ifm_p_ifm">Onlangs zijn er meerdere projecten gestart die betaalbare leningen moeten bieden aan kleinschalige (vrouwelijke) boeren en ondernemers in de agrarische sector. Deze leningen worden in combinatie met advisering en capaciteitsopbouw aangeboden. Hoewel de meeste activiteiten kort geleden van start zijn gegaan, zijn er al bescheiden resultaten geboekt en is de verwachting dat er gedurende de projecttermijn nog duizenden boeren en ondernemers tegen betaalbare rentes geld zullen kunnen lenen om hun bedrijf uit te bouwen.</text:p>
      <text:p text:style-name="ifm_p_ifm">Tevens werkt de Nederlandse overheid samen met multilaterale instellingen, bilaterale partners en de EU om het ondernemingsklimaat in Oeganda te helpen versterken. Zo vindt er samenwerking plaats om sanitaire en fytosanitaire controles op exporten te verbeteren, wordt via <text:span text:style-name="ifm_span_font.italic_ifm">Trade Mark East Africa</text:span> regionale handel bevorderd en financiert Nederland mee aan een groot programma van de Wereldbank om Oegandese bedrijven te ondersteunen bij hun exportactiviteiten.</text:p>
      <text:p text:style-name="ifm_p_mt.3.76mm_ifm">Vraag 16</text:p>
      <text:p text:style-name="ifm_p_ifm">Bent u bereid om bij misstanden van het gebruik van OS-gelden, de stroom van deze gelden stop te zetten dan wel deze gelden terug te vorderen?</text:p>
      <text:p text:style-name="ifm_p_mt.3.76mm_ifm">Antwoord 16</text:p>
      <text:p text:style-name="ifm_p_ifm">Ja. Indien het kabinet misbruik vaststelt, dan is stopzetten van betalingen en terugvordering een optie.</text:p>
      <text:p text:style-name="ifm_p_mt.3.76mm_ifm">Vraag 17</text:p>
      <text:p text:style-name="ifm_p_ifm">Bent u bereid om te onderzoeken of de steun aan Oeganda in een andere sector moet worden voortgezet voor de verbetering van het welzijn van de Oegandese bevolking?</text:p>
      <text:p text:style-name="ifm_p_mt.3.76mm_ifm">Antwoord 17</text:p>
      <text:p text:style-name="ifm_p_ifm">Het kabinet heeft in de nota «<text:span text:style-name="ifm_span_font.italic_ifm">Doen waar Nederland goed in is</text:span>» al vastgelegd dat Nederland met Oeganda een brede OS-relatie zal onderhouden. Deze samenwerking is, naast versterking van de rechtstaat en opkomen voor mensenrechten, gericht op het vergroten van voedselzekerheid, het bevorderen van seksuele en reproductieve gezondheid en rechten, private sector ontwikkeling, en de opvang van vluchtelingen in de regio, met daarnaast integrale aandacht voor gendergelijkheid en klimaat. Deze thema’s zullen ook de komende jaren centraal staan binnen de Nederlandse inzet in Oeganda.</text:p>
      <text:p text:style-name="ifm_p_mt.3.76mm_ifm">Vraag 18</text:p>
      <text:p text:style-name="ifm_p_ifm">Hoe wordt over het algemeen de relatie met landen, waar Nederland een brede BuHaOS-relatie mee heeft, frequent geëvalueerd? Wordt er rekening gehouden met veranderingen in het specifieke land of elders in de wereld?</text:p>
      <text:p text:style-name="ifm_p_mt.3.76mm_ifm">Antwoord 18</text:p>
      <text:p text:style-name="ifm_p_ifm">Nederland beziet, als onderdeel van het reguliere werk van zowel het ministerie als de ambassades, de bilaterale relatie met partnerlanden constant. Relevante ontwikkelingen in het land, de regio, of elders in de wereld worden geanalyseerd en er wordt – uiteraard in nauw overleg met EU- of gelijkgezinde partners – doorlopend bekeken of de aard van de relatie met het land in kwestie al dan niet zou moeten worden herzien. Daarbij is Nederland zich ervan bewust dat ontwikkeling een kwestie van lange adem, en vaak vallen en opstaan, is.</text:p>
      <text:p text:style-name="ifm_p_ifm">Daarnaast voert de directie Internationaal Onderzoek en Beleidsevaluatie beleidsdoorlichtingen en evaluatie-onderzoeken uit over het Nederlandse ontwikkelingsbeleid in algemene zin, waarvan gebruik wordt gemaakt bij het vormgeven en aanpassen van beleid in en ten aanzien van thema’s en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link over de mensenrechtensituatie in Oeganda</dc:title>
    <meta:user-defined meta:name="OVERHEIDop.ParlID/DC.identifier">ah-tk-20222023-1118</meta:user-defined>
    <meta:user-defined meta:name="OVERHEIDop.configuratie">https://repository.officiele-overheidspublicaties.nl/MasterConfiguraties/MC-OEP-KamervragenAanhangsel-Web/1.3/xml/MC-OEP-KamervragenAanhangsel-Web.xml</meta:user-defined>
    <meta:user-defined meta:name="OVERHEIDop.vraagnummer">2022Z24338</meta:user-defined>
    <meta:user-defined meta:name="OVERHEIDop.aanhangselNummer">1118</meta:user-defined>
    <meta:user-defined meta:name="OVERHEIDop.ontvanger">E.N.A.J. Schreinemacher</meta:user-defined>
    <meta:user-defined meta:name="DCTERMS.W3CDTF/OVERHEIDop.datumOntvangst">2022-12-22</meta:user-defined>
    <meta:user-defined meta:name="OVERHEIDop.AanhangselTypen/DC.type">Antwoord</meta:user-defined>
    <meta:user-defined meta:name="OVERHEIDop.indiener">J.J. Kl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2</meta:user-defined>
    <meta:user-defined meta:name="DC.title">Antwoord op vragen van het lid Klink over de mensenrechtensituatie in Oeganda</meta:user-defined>
    <meta:user-defined meta:name="DCTERMS.W3CDTF/DCTERMS.available">2022-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