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Agema</text:span> (PVV) aan de Minister voor Langdurige Zorg en Sport over <text:span text:style-name="ifm_span_font.italic_ifm">het Deloitte-onderzoek naar de mondkapjesdeal</text:span> (ingezonden 20 december 2022).</text:p>
      <text:p text:style-name="ifm_p_font.roman_mt.3.76mm_ifm">Antwoord van Minister <text:span text:style-name="ifm_span_font.bold_ifm">Helder</text:span> (Langdurige Zorg en Sport) (ontvangen 21 december 2022).</text:p>
      <text:p text:style-name="ifm_p_mt.3.76mm_ifm">Vraag 1</text:p>
      <text:p text:style-name="ifm_p_ifm">Bent u bekend met het Deloitte-onderzoek naar de mondkapjesdeal?<text:note text:id="ID-2022Z25687-d37e47" text:note-class="footnote"><text:note-citation text:label="1 ">1</text:note-citation><text:note-body><text:p text:style-name="ifm_p_font.normal_size.6.93pt_mt..5mm_indent.-0.1161in_mleft.0.1161in_ifm">Deloitte, 5 september 2022, «Ministerie van VWS, Onderzoek inkoop PBM – (deel)Verslag bg van Handelingen inzake transacties Relief Goods Alliance B.V.».</text:p></text:note-body></text:note></text:p>
      <text:p text:style-name="ifm_p_mt.3.76mm_ifm">Antwoord 1</text:p>
      <text:p text:style-name="ifm_p_ifm">Ja.</text:p>
      <text:p text:style-name="ifm_p_mt.3.76mm_ifm">Vraag 2 en 3</text:p>
      <text:p text:style-name="ifm_p_ifm">Welke van de «functionarissen 1–17 VWS» waren lid van de politieke partij CDA ten tijde van de mondkapjesdeal?</text:p>
      <text:p text:style-name="ifm_p_ifm">Welke functies bekleedden «functionarissen 1–17 VWS» bij het Ministerie van Volksgezondheid, Welzijn en Sport ten tijde van de mondkapjesdeal? Kun u het antwoord op deze en bovenstaande vraag gaarne in een tabel aan de Kamer doen toekomen?</text:p>
      <text:p text:style-name="ifm_p_mt.3.76mm_ifm">Antwoord 2 en 3</text:p>
      <text:p text:style-name="ifm_p_ifm">Het onderzoeksbureau heeft in het eerste deelrapport – dat ziet op de overeenkomst met Relief Goods Alliance B.V. (RGA)- conform de opdracht haar bevindingen op organisatieniveau beschreven.<text:note text:id="ID-1112-d37e91" text:note-class="footnote"><text:note-citation text:label="2 ">2</text:note-citation><text:note-body><text:p text:style-name="ifm_p_font.normal_size.6.93pt_mt..5mm_indent.-0.1161in_mleft.0.1161in_ifm">Bijlage bij Kamerstuk 32 805, nr. 148, (Deel)verslag van handelingen inzake transacties Relief Goods Alliance, randnummer 35</text:p></text:note-body></text:note> Dit deel van de opdracht aan het onderzoeksbureau vloeit voort uit de toepassing van artikel 68 Grondwet en de invulling van de verschoningsgrond in het belang van de staat, zoals toegelicht in de Beleidslijn actieve openbaarmaking nota’s 2022.<text:note text:id="ID-1112-d37e101" text:note-class="footnote"><text:note-citation text:label="3 ">3</text:note-citation><text:note-body><text:p text:style-name="ifm_p_font.normal_size.6.93pt_mt..5mm_indent.-0.1161in_mleft.0.1161in_ifm">Bijlage bij Kamerstuk 28 362, nr. 59</text:p></text:note-body></text:note> Op basis van dat (Grondwettelijk) kader is de regel dat bij het actief of passief aan het Parlement verstrekken van documenten – zoals onderzoeksrapporten -namen, functies en contactgegevens van ambtenaren worden gelakt. Alle naar personen herleidbare informatie wordt daarmee niet openbaar gemaakt. Lidmaatschap van een politieke partij is een gegeven over de politieke opvatting van een persoon. Dat is volgens de Algemene Verordening Gegevensbescherming (AVG) een bijzonder persoonsgegeven welke VWS als werkgever daarom niet verwerkt.</text:p>
      <text:p text:style-name="ifm_p_ifm">Gelet op de herleidbaarheid van de door u gevraagde (bijzondere) persoonsgegevens kan ik daarom zowel geen functie alsook geen lidmaatschap van een politieke partij van VWS functionarissen met u delen. Dit geldt zowel op grond van artikel 68 Grondwet als de Wet open overheid.</text:p>
      <text:p text:style-name="ifm_p_mt.3.76mm_ifm">Vraag 4</text:p>
      <text:p text:style-name="ifm_p_ifm">Kunt u deze vragen beantwoorden voorafgaand aan het commissiedebat Mondkapjesdeal van 21 december aanstaande?</text:p>
      <text:p text:style-name="ifm_p_mt.3.76mm_ifm">Antwoord 4</text:p>
      <text:p text:style-name="ifm_p_ifm">Ja.</text:p>
      <text:p text:style-name="ifm_p_mt.3.76mm_ifm">Vraag 5</text:p>
      <text:p text:style-name="ifm_p_ifm">Als u de gevraagde informatie niet wilt geven, kunt u dan duidelijk maken waarom u naast de naam van de functionaris óók diens functie op het Ministerie van Volksgezondheid, Welzijn en Sport en partijlidmaatschap van het CDA geheim wilt houden?</text:p>
      <text:p text:style-name="ifm_p_mt.3.76mm_ifm">Antwoord 5</text:p>
      <text:p text:style-name="ifm_p_ifm">Zoals hierboven in de beantwoording op vraag 2 en 3 beschreven, zijn de gegevens waarom u verzoekt (bijzondere) persoonsgegevens die herleidbaar zijn tot personen. Gelet op die herleidbaarheid kan ik daarom zowel geen functie alsook geen lidmaatschap van een politieke partij van VWS functionarissen met u delen. Dit geldt zowel op grond van artikel 68 Grondwet als de Wet open overheid.</text:p>
      <text:p text:style-name="ifm_p_mt.3.76mm_ifm">Vraag 6</text:p>
      <text:p text:style-name="ifm_p_ifm">Als u de gevraagde informatie niet geeft, kunt u dan uitleggen hoe u het ziet dat u de controlerende taak (artikel 68 van de Grondwet) van de indiener van deze schriftelijke vragen niet schendt, daar waar de indiener wil kunnen nalopen of er meer CDA-leden bij de totstandkoming van de deal (en zelfs een mogelijke vervolgdeal) betrokken waren, naast de CDA-leden: de Minister van Volksgezondheid, Welzijn en Sport, de Politiek Assistent van de Minister van Volksgezondheid, Welzijn en Sport, de Secretaris-Generaal van het Ministerie van Volksgezondheid, Welzijn en Sport, CDA-Kamerlid Van den Berg en toenmalig CDA-Kamerlid Omtzigt?</text:p>
      <text:p text:style-name="ifm_p_mt.3.76mm_ifm">Antwoord 6</text:p>
      <text:p text:style-name="ifm_p_ifm">Het is – zoals hierboven bij de beantwoording van vraag 2 en 3 beschreven – de regel dat bij de toepassing van artikel 68 Grondwet en de invulling van de verschoningsgrond in het belang van de staat (zoals toegelicht in de Beleidslijn actieve openbaarmaking nota’s 2022<text:note text:id="ID-1112-d37e149" text:note-class="footnote"><text:note-citation text:label="4 ">4</text:note-citation><text:note-body><text:p text:style-name="ifm_p_font.normal_size.6.93pt_mt..5mm_indent.-0.1161in_mleft.0.1161in_ifm">Bijlage bij Kamerstuk 28 362, nr. 59</text:p></text:note-body></text:note>) alle naar personen herleidbare informatie niet openbaar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Deloitte-onderzoek naar de mondkapjesdeal</dc:title>
    <meta:user-defined meta:name="OVERHEIDop.ParlID/DC.identifier">ah-tk-20222023-1112</meta:user-defined>
    <meta:user-defined meta:name="OVERHEIDop.configuratie">https://repository.officiele-overheidspublicaties.nl/MasterConfiguraties/MC-OEP-KamervragenAanhangsel-Web/1.3/xml/MC-OEP-KamervragenAanhangsel-Web.xml</meta:user-defined>
    <meta:user-defined meta:name="OVERHEIDop.vraagnummer">2022Z25687</meta:user-defined>
    <meta:user-defined meta:name="OVERHEIDop.aanhangselNummer">1112</meta:user-defined>
    <meta:user-defined meta:name="OVERHEIDop.ontvanger">C. Helder</meta:user-defined>
    <meta:user-defined meta:name="DCTERMS.W3CDTF/OVERHEIDop.datumOntvangst">2022-12-21</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het lid Agema over het Deloitte-onderzoek naar de mondkapjesdeal</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