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0</text:p>
      <text:p text:style-name="ifm_p_font.roman_mt.3.76mm_ifm">Vragen van het lid <text:span text:style-name="ifm_span_font.bold_ifm">Van Haga</text:span> (Groep Van Haga) aan de Minister van Financiën over <text:span text:style-name="ifm_span_font.italic_ifm">het arrest van het Hof van Justitie van de Europese Unie inzake de ongeldigheid van het openbaar UBO-register</text:span> (ingezonden 24 november 2022).</text:p>
      <text:p text:style-name="ifm_p_font.roman_mt.3.76mm_ifm">Antwoord van Minister <text:span text:style-name="ifm_span_font.bold_ifm">Kaag</text:span> (Financiën), mede namens de Minister van Justitie en Veiligheid en de Minister van Economische Zaken en Klimaat (ontvangen 20 december 2022).</text:p>
      <text:p text:style-name="ifm_p_mt.3.76mm_ifm">Vraag 1</text:p>
      <text:p text:style-name="ifm_p_ifm">Bent u bekend met het arrest van het Hof van Justitie van de Europese Unie (hierna: het Hof) inzake de ongeldigheid van het openbaar UBO-register (ultimate beneficial owner)?<text:note text:id="N1" text:note-class="footnote"><text:note-citation text:label="1 ">1</text:note-citation><text:note-body><text:p text:style-name="ifm_p_font.normal_size.6.93pt_mt..5mm_indent.-0.1161in_mleft.0.1161in_ifm">Hof van Justitie van de Europese Unie. 22 november 2022. C-37/20 &amp; C-601/20, ECLI:EU:C:2022:912. <text:span text:style-name="ifm_span_font.italic_size.6.93pt_ifm">WM &amp; Sovim SA/Luxembourg Business Registers.</text:span>
               https://curia.europa.eu/juris/document/document.jsf?docid=268842&amp;mode=req&amp;pageIndex=1&amp;dir=&amp;occ=first&amp;part=1&amp;text=&amp;doclang=EN&amp;cid=1055528.</text:p></text:note-body></text:note></text:p>
      <text:p text:style-name="ifm_p_mt.3.76mm_ifm">Antwoord 1</text:p>
      <text:p text:style-name="ifm_p_ifm">Ja.</text:p>
      <text:p text:style-name="ifm_p_mt.3.76mm_ifm">Vraag 2</text:p>
      <text:p text:style-name="ifm_p_ifm">Bent u het eens met het Hof dat toegang van het grote publiek tot de uiteindelijk begunstigden een grove inbreuk vormt op de artikelen 7 en 8 van het Handvest van de grondrechten van de Europese Unie en dus een ernstige inmenging betekent op eerbiediging van het privéleven en bescherming van persoonsgegevens? Indien wel, waarom? Indien niet, waarom niet?</text:p>
      <text:p text:style-name="ifm_p_mt.3.76mm_ifm">Antwoord 2</text:p>
      <text:p text:style-name="ifm_p_ifm">Het is niet aan mij een waardeoordeel te geven over een uitspraak van het Hof van Justitie van de Europese Unie. Ik stel vast dat de verplichting voor lidstaten om UBO-informatie voor een breder publiek toegankelijk te maken, vervalt. Op dit moment wordt een analyse gedaan naar de specifieke gevolgen die de uitspraak voor de Nederlandse wetgeving heeft. Zodra deze analyse is afgerond, wordt uw Kamer hierover geïnformeerd.</text:p>
      <text:p text:style-name="ifm_p_mt.3.76mm_ifm">Vraag 3, 4 en 5</text:p>
      <text:p text:style-name="ifm_p_ifm">Bent u het tevens eens met het feit dat – gelet op het arrest van het Hof – het UBO-register zoals dat thans in Nederland bestaat niet langer houdbaar is? Indien niet, waarom niet?</text:p>
      <text:p text:style-name="ifm_p_ifm">Op welke wijze bent u voornemens het arrest van het Hof te implementeren?</text:p>
      <text:p text:style-name="ifm_p_ifm">Per welke datum zal het UBO-register niet meer voor het grote publiek toegankelijk zijn?</text:p>
      <text:p text:style-name="ifm_p_mt.3.76mm_ifm">Antwoord 3, 4 en 5</text:p>
      <text:p text:style-name="ifm_p_ifm">Op 22 november jl. is naar aanleiding van de uitspraak van het Hof besloten om het UBO-register direct te sluiten voor informatieverstrekkingen. Dit betekent dat per die datum tijdelijk geen informatieverstrekkingen uit het register meer verzorgd worden.</text:p>
      <text:p text:style-name="ifm_p_ifm">Op dit moment wordt een juridische analyse over de uitspraak uitgevoerd door de Ministeries van Financiën, Justitie en Veiligheid en Economische Zaken en Klimaat. Uit een eerste bestudering van de uitspraak van het Hof lijkt er een onderscheid gemaakt te kunnen worden tussen (i) bevoegde autoriteiten zoals opsporingsdiensten, (ii) Wwft-instellingen en (iii) het brede publiek. Voor een goede werking van het register is het van belang dat de eerste twee categorieën toegang hebben tot informatie uit het register. Voor bevoegde autoriteiten zien we voldoende grondslag om de informatielevering spoedig te herstellen. Deze autoriteiten worden daarom zo snel mogelijk opnieuw aangesloten op het register. Voor Wwft-instellingen ligt dit complexer en wordt nauwkeurig naar gekeken. Wat betreft de derde categorie is het Hof helder. Toegang voor het brede publiek wordt beperkt tot personen of organisaties die een legitiem belang kunnen aantonen. Nader onderzocht moet worden wat deze term precies behelst.</text:p>
      <text:p text:style-name="ifm_p_ifm">Zodra de juridische analyse helder is en duidelijk is welke maatregelen genomen zullen worden, zal ik uw Kamer hierover direct informeren. Hierbij zal ik tevens ingaan of wetswijzigingen noodzakelijk zijn.</text:p>
      <text:p text:style-name="ifm_p_ifm">Bovenstaande laat onverlet dat het register zelf in stand blijft. Ook blijft de verplichting voor juridische entiteiten bestaan om hun uiteindelijk belanghebbenden in het register te registreren.</text:p>
      <text:p text:style-name="ifm_p_mt.3.76mm_ifm">Vraag 6</text:p>
      <text:p text:style-name="ifm_p_ifm">Hoeveel euro heeft de – volgens het Hof – onrechtmatige exercitie ons land gekost?</text:p>
      <text:p text:style-name="ifm_p_mt.3.76mm_ifm">Antwoord 6</text:p>
      <text:p text:style-name="ifm_p_ifm">De zaak van het Hof heeft geen invloed op het bestaan van het register zelf, maar ziet op de toegang tot de gegevens in het register. In Nederland worden de kosten voor het beheer van het register gedekt door vergoedingen voor raadplegingen. Omdat een deel van die raadplegingen gedaan werd door het brede publiek, kan de uitspraak ook financiële gevolgen hebben, namelijk minder dekking voor het beheer van het register. De omvang hiervan is op dit moment niet goed te du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arrest van het Hof van justitie van de Europese Unie inzake de ongeldigheid van het openbaar UBO-register</dc:title>
    <meta:user-defined meta:name="OVERHEIDop.ParlID/DC.identifier">ah-tk-20222023-1110</meta:user-defined>
    <meta:user-defined meta:name="OVERHEIDop.configuratie">https://repository.officiele-overheidspublicaties.nl/MasterConfiguraties/MC-OEP-KamervragenAanhangsel-Web/1.3/xml/MC-OEP-KamervragenAanhangsel-Web.xml</meta:user-defined>
    <meta:user-defined meta:name="OVERHEIDop.vraagnummer">2022Z23057</meta:user-defined>
    <meta:user-defined meta:name="OVERHEIDop.aanhangselNummer">1110</meta:user-defined>
    <meta:user-defined meta:name="OVERHEIDop.ontvanger">S.A.M. Kaag</meta:user-defined>
    <meta:user-defined meta:name="DCTERMS.W3CDTF/OVERHEIDop.datumOntvangst">2022-12-20</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0</meta:user-defined>
    <meta:user-defined meta:name="DC.title">Antwoord op vragen van het lid Van Haga over het arrest van het Hof van justitie van de Europese Unie inzake de ongeldigheid van het openbaar UBO-register</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Internationaal | Europese zaken</meta:user-defined>
    <meta:user-defined meta:name="OVERHEIDop.versieInformatie"/>
  </office:meta>
</office:document-meta>
</file>