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9</text:p>
      <text:p text:style-name="ifm_p_font.roman_mt.3.76mm_ifm">Vragen van het lid <text:span text:style-name="ifm_span_font.bold_ifm">Stoffer</text:span> (SGP) aan de Minister van Financiën over <text:span text:style-name="ifm_span_font.italic_ifm">de uitspraak van het Hof van Justitie van de Europese Unie over het UBO-register</text:span> (ingezonden 23 november 2022).</text:p>
      <text:p text:style-name="ifm_p_font.roman_mt.3.76mm_ifm">Antwoord van Minister <text:span text:style-name="ifm_span_font.bold_ifm">Kaag</text:span> (Financiën), mede namens de Minister van Justitie en Veiligheid en de Minister van Economische Zaken en Klimaat (ontvangen 20 december 2022).</text:p>
      <text:p text:style-name="ifm_p_mt.3.76mm_ifm">Vraag 1</text:p>
      <text:p text:style-name="ifm_p_ifm">Heeft u kennisgenomen van de uitspraak van het Hof van Justitie van de Europese Unie (het Hof) over het ultimate beneficial owner-register (UBO)?<text:note text:id="N1" text:note-class="footnote"><text:note-citation text:label="1 ">1</text:note-citation><text:note-body><text:p text:style-name="ifm_p_font.normal_size.6.93pt_mt..5mm_indent.-0.1161in_mleft.0.1161in_ifm">Hof van Justitie van de Europese Unie. 22 november 2022. Antiwitwasrichtlijn: de bepaling dat het grote publiek in alle gevallen toegang moet hebben tot informatie over de uiteindelijk begunstigden van vennootschappen van de lidstaten is ongeldig. https://curia.europa.eu/jcms/upload/docs/application/pdf/2022–11/cp220188nl.pdf.</text:p></text:note-body></text:note></text:p>
      <text:p text:style-name="ifm_p_mt.3.76mm_ifm">Antwoord 1</text:p>
      <text:p text:style-name="ifm_p_ifm">Ja.</text:p>
      <text:p text:style-name="ifm_p_mt.3.76mm_ifm">Vraag 2</text:p>
      <text:p text:style-name="ifm_p_ifm">Bent u bekend met het feit dat het Hof de ongeldigheid heeft vastgesteld van de bepaling van de anti-witwasrichtlijn, waar het UBO-register op gebaseerd is?</text:p>
      <text:p text:style-name="ifm_p_mt.3.76mm_ifm">Antwoord 2</text:p>
      <text:p text:style-name="ifm_p_ifm">Het Hof stelt vast dat de Europese wetgever met de anti-witwasrichtlijn een doelstelling van algemeen belang nastreeft die zelfs een ernstige inmenging in de artikelen 7 en 8 van het Handvest van de grondrechten van de Europese Unie erkende grondrechten, namelijk eerbiediging van het privéleven en bescherming van persoonsgegevens, kan rechtvaardigen, en dat de toegang van het grote publiek tot informatie over uiteindelijk begunstigden kan bijdragen tot de verwezenlijking van die doelstelling. Echter, het Hof concludeert kort gezegd dat de bepaling in de Europese anti-witwasrichtlijn, die regelt dat lidstaten moeten zorgen dat een ieder van het algemeen publiek toegang moet krijgen tot UBO-informatie, onvoldoende onderbouwd en daarmee ongeldig is.</text:p>
      <text:p text:style-name="ifm_p_mt.3.76mm_ifm">Vraag 3</text:p>
      <text:p text:style-name="ifm_p_ifm">Bent u bekend met dat de lidstaten ervoor moeten zorgen dat de informatie over de uiteindelijk begunstigden van binnen hun grondgebied opgerichte vennootschappen en andere juridische entiteiten in alle gevallen voor het grote publiek toegankelijk is?</text:p>
      <text:p text:style-name="ifm_p_mt.3.76mm_ifm">Antwoord 3</text:p>
      <text:p text:style-name="ifm_p_ifm">Ja. Artikel 30 lid 5, sub c van de Europese anti-witwasrichtlijn schrijft voor dat informatie over uiteindelijk begunstigden in alle gevallen toegankelijk is voor elk lid van de bevolking. Het Hof vindt deze passage onvoldoende onderbouwd en verklaart het daarom ongeldig.<text:note text:id="ID-1109-d37e99" text:note-class="footnote"><text:note-citation text:label="3 ">3</text:note-citation><text:note-body><text:p text:style-name="ifm_p_font.normal_size.6.93pt_mt..5mm_indent.-0.1161in_mleft.0.1161in_ifm">Rechtsoverweging 88.</text:p></text:note-body></text:note></text:p>
      <text:p text:style-name="ifm_p_ifm">Het gevolg van de uitspraak is dat de verplichting voor lidstaten om het UBO-register voor het brede publiek toegankelijk te maken, komt te vervallen. Daarmee geldt voor lidstaten enkel nog de verplichting om toegang te geven tot informatie over uiteindelijk begunstigden nog voor bevoegde autoriteiten, meldingsplichtige instellingen en alle personen of organisaties die een legitiem belang kunnen aantonen. Het Hof noemt specifiek pers en maatschappelijk organisaties als voorbeeld.<text:note text:id="ID-1109-d37e109" text:note-class="footnote"><text:note-citation text:label="4 ">4</text:note-citation><text:note-body><text:p text:style-name="ifm_p_font.normal_size.6.93pt_mt..5mm_indent.-0.1161in_mleft.0.1161in_ifm">Rechtsoverweging 74.</text:p></text:note-body></text:note></text:p>
      <text:p text:style-name="ifm_p_mt.3.76mm_ifm">Vraag 4, 5, 6 en 7</text:p>
      <text:p text:style-name="ifm_p_ifm">Wat is uw reactie op de uitspraak van het Hof dat toegang van het grote publiek tot informatie over de uiteindelijk begunstigden een ernstige inmenging vormt in de grondrechten op eerbiediging van het privéleven en bescherming van persoonsgegevens, die respectievelijk zijn neergelegd in de artikelen 7 en 8 van het Handvest?</text:p>
      <text:p text:style-name="ifm_p_ifm">Wat is uw reactie op het genoemde arrest?</text:p>
      <text:p text:style-name="ifm_p_ifm">Bent u voornemens het UBO-register (tijdelijk) buiten werking te stellen?</text:p>
      <text:p text:style-name="ifm_p_ifm">Welke maatregelen gaat u nemen ten einde recht te doen aan het genoemde arrest?</text:p>
      <text:p text:style-name="ifm_p_mt.3.76mm_ifm">Antwoord 4, 5, 6 en 7</text:p>
      <text:p text:style-name="ifm_p_ifm">Zodra de uitspraak bekend werd, is besloten om het register te sluiten voor informatieverstrekkingen. Dit geldt voor alle partijen. Ik heb uw Kamer hierover direct geïnformeerd in de Kamerbrief van 22 november jl.<text:note text:id="ID-1109-d37e143" text:note-class="footnote"><text:note-citation text:label="5 ">5</text:note-citation><text:note-body><text:p text:style-name="ifm_p_font.normal_size.6.93pt_mt..5mm_indent.-0.1161in_mleft.0.1161in_ifm">Kamerstuk 31 477, nr. 84.</text:p></text:note-body></text:note></text:p>
      <text:p text:style-name="ifm_p_ifm">De reden hiervoor is dat ik een analyse wil doen naar de gevolgen van de uitspraak voor Nederland. Op dit moment vindt een gezamenlijke juridische analyse plaats door de Ministeries van Financiën, Justitie en Veiligheid en Economische Zaken en Klimaat. Onderzocht wordt hoe de uitspraak van het Hof nationale wetgeving raakt.</text:p>
      <text:p text:style-name="ifm_p_ifm">Uit een eerste bestudering van de uitspraak van het Hof komt naar voren dat de verplichting voor lidstaten om UBO-gegevens op te nemen in een centraal register (het UBO-register) volgt uit de vierde Europese anti-witwasrichtlijn (AMLD4).<text:note text:id="ID-1109-d37e158" text:note-class="footnote"><text:note-citation text:label="6 ">6</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text:p></text:note-body></text:note>  Artikel 30, vijfde lid, van deze richtlijn schrijft voor aan wie lidstaten toegang moeten geven tot informatie in het UBO-register. Onder artikel 30, vijfde lid, AMLD4 was voorgeschreven dat toegang moesten hebben bevoegde autoriteiten (onderdeel a), meldingsplichtige instellingen (onderdeel b) en personen en organisaties die een legitiem belang kunnen aantonen (onderdeel c). Met de vijfde anti-witwasrichtlijn<text:note text:id="ID-1109-d37e167" text:note-class="footnote"><text:note-citation text:label="7 ">7</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p></text:note-body></text:note> (AMLD5) is onderdeel c van het vijfde lid zo gewijzigd dat informatie over uiteindelijk begunstigden in alle gevallen toegankelijk diende te zijn voor elk lid van de bevolking.</text:p>
      <text:p text:style-name="ifm_p_mt.3.76mm_ifm">De uitspraak van het Hof ziet alleen op categorie c en heeft geen betrekking op de categorieën a en b. Dat betekent dat bevoegde autoriteiten en meldingsplichtige instellingen toegang dienen te behouden. In Nederland hebben we echter niet al deze drie categorieën (onderdeel a tot en met c) expliciet in onze wetgeving benoemd. We zien in ieder geval wel voldoende grondslag om de informatieverstrekking aan bevoegde autoriteiten te herstellen.</text:p>
      <text:p text:style-name="ifm_p_ifm">In samenwerking met de Kamer van Koophandel zullen we daarom de informatieverstrekking aan de bevoegde autoriteiten op korte termijn weer herstellen. Het gaat daarbij om specifieke autoriteiten, die zijn aangewezen in het Handelsregisterbesluit 2008 op basis van criteria genoemd in artikel 30 van de vierde anti-witwasrichtlijn.</text:p>
      <text:p text:style-name="ifm_p_mt.3.76mm_ifm">Voor Wwft-instellingen ligt het herstellen van informatielevering complexer. Daarom wordt hier nauwkeurig naar gekeken. Gezien het klantcontactonderzoek en de terugmeldplicht is er groot belang om ook deze instellingen weer aan te sluiten. De juridische implicaties van de uitspraak zijn op dit punt echter nog onduidelijk. Ook spelen hier uitdagingen in de uitvoering omdat de aansluiting van Wwft-instellingen in het register complex is. Sommige instellingen zijn namelijk rechtstreeks aangesloten op het register, andere via private tussenpartijen.</text:p>
      <text:p text:style-name="ifm_p_ifm">Wat betreft de derde categorie is het Hof helder. De verplichting voor lidstaten om het register voor het brede publiek open te stellen is onvoldoende onderbouwd en daarom ongeldig. Teruggevallen wordt op personen en organisaties die een legitiem belang kunnen aantonen. Op dit moment is nog onduidelijk wat dit precies behelst, en of bijvoorbeeld de taak van journalisten of wetenschappelijke onderzoekers onder dit begrip valt. Onderzocht wordt of de Handelsregisterwet aanpassing behoeft, omdat deze voorschrijft dat bepaalde UBO-informatie door een ieder kan worden ingezien.</text:p>
      <text:p text:style-name="ifm_p_ifm">Zodra bovenstaande analyse verder uitgewerkt is en duidelijk is welke maatregelen genomen zullen worden, zal ik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uitspraak van het Hof van justitie van de Europese Unie over het UBO-register</dc:title>
    <meta:user-defined meta:name="OVERHEIDop.ParlID/DC.identifier">ah-tk-20222023-1109</meta:user-defined>
    <meta:user-defined meta:name="OVERHEIDop.configuratie">https://repository.officiele-overheidspublicaties.nl/MasterConfiguraties/MC-OEP-KamervragenAanhangsel-Web/1.3/xml/MC-OEP-KamervragenAanhangsel-Web.xml</meta:user-defined>
    <meta:user-defined meta:name="OVERHEIDop.vraagnummer">2022Z22863</meta:user-defined>
    <meta:user-defined meta:name="OVERHEIDop.aanhangselNummer">1109</meta:user-defined>
    <meta:user-defined meta:name="OVERHEIDop.ontvanger">S.A.M. Kaag</meta:user-defined>
    <meta:user-defined meta:name="DCTERMS.W3CDTF/OVERHEIDop.datumOntvangst">2022-12-20</meta:user-defined>
    <meta:user-defined meta:name="OVERHEIDop.AanhangselTypen/DC.type">Antwoord</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0</meta:user-defined>
    <meta:user-defined meta:name="DC.title">Antwoord op vragen van het lid Stoffer over de uitspraak van het Hof van justitie van de Europese Unie over het UBO-register</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Recht | Rechtspraak</meta:user-defined>
    <meta:user-defined meta:name="OVERHEID.TaxonomieBeleidsagenda/OVERHEID.category">Internationaal | Europese zaken</meta:user-defined>
    <meta:user-defined meta:name="OVERHEIDop.versieInformatie"/>
  </office:meta>
</office:document-meta>
</file>