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Agema</text:span> (PVV) aan de Minister voor Langdurige Zorg en Sport over <text:span text:style-name="ifm_span_font.italic_ifm">het Deloitte-onderzoek naar de mondkapjesdeal</text:span> (ingezonden 19 december 2022).</text:p>
      <text:p text:style-name="ifm_p_font.roman_mt.3.76mm_ifm">Antwoord van Minister <text:span text:style-name="ifm_span_font.bold_ifm">Helder</text:span> (Langdurige Zorg en Sport) (ontvangen 20 december 2022).</text:p>
      <text:p text:style-name="ifm_p_mt.3.76mm_ifm">Vraag 1</text:p>
      <text:p text:style-name="ifm_p_ifm">Bent u bekend met het Deloitte-onderzoek naar de mondkapjesdeal?<text:note text:id="ID-2022Z25568-d37e47" text:note-class="footnote"><text:note-citation text:label="1 ">1</text:note-citation><text:note-body><text:p text:style-name="ifm_p_font.normal_size.6.93pt_mt..5mm_indent.-0.1161in_mleft.0.1161in_ifm">Deloitte, 5 september 2022, «Ministerie van VWS, Onderzoek inkoop PBM – (deel)Verslag van Handelingen inzake transacties Relief Goods Alliance B.V.».</text:p></text:note-body></text:note></text:p>
      <text:p text:style-name="ifm_p_mt.3.76mm_ifm">Antwoord 1</text:p>
      <text:p text:style-name="ifm_p_ifm">Ja.</text:p>
      <text:p text:style-name="ifm_p_mt.3.76mm_ifm">Vraag 2 en 3</text:p>
      <text:p text:style-name="ifm_p_ifm">Was «functionaris 2 VWS» lid van de politieke partij CDA ten tijde van de mondkapjesdeal?</text:p>
      <text:p text:style-name="ifm_p_ifm">Welke functie bekleedde «functionaris 2 VWS» bij het Ministerie van Volksgezondheid, Welzijn en Sport ten tijde van de mondkapjesdeal?</text:p>
      <text:p text:style-name="ifm_p_mt.3.76mm_ifm">Antwoord 2 en 3</text:p>
      <text:p text:style-name="ifm_p_ifm">Het onderzoeksbureau heeft in het eerste deelrapport – dat ziet op de overeenkomst met Relief Goods Alliance B.V. (RGA)- conform de opdracht haar bevindingen op organisatieniveau beschreven<text:note text:id="ID-1103-d37e90" text:note-class="footnote"><text:note-citation text:label="2 ">2</text:note-citation><text:note-body><text:p text:style-name="ifm_p_font.normal_size.6.93pt_mt..5mm_indent.-0.1161in_mleft.0.1161in_ifm">Bijlage Kamerstuk 32 805, nr. 148, (Deel)verslag van handelingen inzake transacties Relief Goods Alliance, randnummer 35.</text:p></text:note-body></text:note>. Dit deel van de opdracht aan het onderzoeksbureau vloeit voort uit de toepassing van artikel 68 Grondwet en de invulling van de verschoningsgrond in het belang van de staat, zoals toegelicht in de Beleidslijn actieve openbaarmaking nota’s 2022<text:note text:id="ID-1103-d37e98" text:note-class="footnote"><text:note-citation text:label="3 ">3</text:note-citation><text:note-body><text:p text:style-name="ifm_p_font.normal_size.6.93pt_mt..5mm_indent.-0.1161in_mleft.0.1161in_ifm">Bijlage bij Kamerstuk 28 362 nr. 59.</text:p></text:note-body></text:note>. Op basis van dat (Grondwettelijk) kader is de regel dat bij het actief of passief aan het Parlement verstrekken van documenten – zoals onderzoeksrapporten – namen, functies en contactgegevens van ambtenaren worden gelakt. Alle naar personen herleidbare informatie wordt daarmee niet openbaar gemaakt. Lidmaatschap van een politieke partij is een gegeven over de politieke opvatting van een persoon. Dat is volgens de Algemene Verordening Gegevensbescherming (AVG) een bijzonder persoonsgegeven dat VWS als werkgever daarom niet verwerkt.</text:p>
      <text:p text:style-name="ifm_p_ifm">Gelet op de herleidbaarheid van de door u gevraagde (bijzondere) persoonsgegevens kan ik daarom zowel geen functie alsook geen lidmaatschap van een politieke partij van ambtenaren met u delen. Dit geldt zowel op grond van artikel 68 Grondwet als de Wet open overheid.</text:p>
      <text:p text:style-name="ifm_p_mt.3.76mm_ifm">Vraag 4</text:p>
      <text:p text:style-name="ifm_p_ifm">Kunt u deze vragen voorafgaand aan het commissiedebat Mondkapjesdeal van 21 december aanstaand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Deloitte-onderzoek naar de mondkapjesdeal</dc:title>
    <meta:user-defined meta:name="OVERHEIDop.ParlID/DC.identifier">ah-tk-20222023-1103</meta:user-defined>
    <meta:user-defined meta:name="OVERHEIDop.configuratie">https://repository.officiele-overheidspublicaties.nl/MasterConfiguraties/MC-OEP-KamervragenAanhangsel-Web/1.3/xml/MC-OEP-KamervragenAanhangsel-Web.xml</meta:user-defined>
    <meta:user-defined meta:name="OVERHEIDop.vraagnummer">2022Z25568</meta:user-defined>
    <meta:user-defined meta:name="OVERHEIDop.aanhangselNummer">1103</meta:user-defined>
    <meta:user-defined meta:name="OVERHEIDop.ontvanger">C. Helder</meta:user-defined>
    <meta:user-defined meta:name="DCTERMS.W3CDTF/OVERHEIDop.datumOntvangst">2022-12-20</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Agema over het Deloitte-onderzoek naar de mondkapjesdeal</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