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Westerveld</text:span> (GroenLinks) aan de Ministers van Volksgezondheid, Welzijn en Sport en van Onderwijs, Cultuur en Wetenschap over <text:span text:style-name="ifm_span_font.italic_ifm">studenten met Long COVID</text:span> (ingezonden 30 november 2022).</text:p>
      <text:p text:style-name="ifm_p_font.roman_mt.3.76mm_ifm">Mededeling van Minister <text:span text:style-name="ifm_span_font.bold_ifm">Kuipers</text:span> (Volksgezondheid, Welzijn en Sport) (ontvangen 21 december 2022).</text:p>
      <text:p text:style-name="ifm_p_mt.3.76mm_ifm">Vraag 1</text:p>
      <text:p text:style-name="ifm_p_ifm">Zou u een inschatting kunnen maken van het aantal studenten (hoger beroepsonderwijs (hbo), wetenschappelijk onderwijs (wo) en middelbaar beroepsonderwijs (mbo), hierna: studenten) dat te maken heeft met Long COVID-klachten en bent u bereid dit uit te zoeken?</text:p>
      <text:p text:style-name="ifm_p_mt.3.76mm_ifm">Vraag 2</text:p>
      <text:p text:style-name="ifm_p_ifm">Zou u een inschatting kunnen maken van het aantal studenten dat vroegtijdig gestopt is met hun opleiding wegens Long COVID-klachten en bent u bereid dit duidelijk in kaart te brengen?</text:p>
      <text:p text:style-name="ifm_p_mt.3.76mm_ifm">Vraag 3</text:p>
      <text:p text:style-name="ifm_p_ifm">Heeft u zicht op hoeveel studenten met Long COVID-klachten door de aard of ernst van de klachten niet meer hun dagelijkse werkzaamheden kunnen uitvoeren? Zo ja, om hoeveel studenten gaat dit? Zo nee, bent u bereid dit duidelijk in kaart te brengen?</text:p>
      <text:p text:style-name="ifm_p_mt.3.76mm_ifm">Vraag 4</text:p>
      <text:p text:style-name="ifm_p_ifm">Klopt het dat het per onderwijsinstelling sterk verschilt hoeveel ondersteuning een student met Long COVID ontvangt? Zo ja, kunt u uitleggen waardoor deze grote verschillen komen? Zo nee, kunt u toelichten waarom er naar uw mening geen grote verschillen zijn?</text:p>
      <text:p text:style-name="ifm_p_mt.3.76mm_ifm">Vraag 5</text:p>
      <text:p text:style-name="ifm_p_ifm">Kunnen studenten met Long COVID-klachten op iedere onderwijsinstelling een beroep doen op het profileringsfonds? Welke concrete maatregelen worden genomen om studenten goed te informeren over het bestaan van het profileringsfonds?</text:p>
      <text:p text:style-name="ifm_p_mt.3.76mm_ifm">Vraag 6</text:p>
      <text:p text:style-name="ifm_p_ifm">Bent u op de hoogte van het feit dat voormalig Minister van Onderwijs openlijk zorgen had over de toegang die studenten hebben tot het profileringsfonds? Deelt u deze zorgen? Zo ja, welke maatregelen gaat u nemen om erop toe te zien dat studenten in de praktijk ook de financiële steun vanuit het profileringsfonds ontvangen waar zij recht op hebben? Zo nee, kunt u toelichten op welke manieren de situatie met betrekking tot de toegang tot financiële steun uit het profileringsfonds veranderd is ten opzichte van het moment waarop voormalig Minister van Onderwijs sprak over haar zorgen?<text:note text:id="ID-2022Z23585-d37e77" text:note-class="footnote"><text:note-citation text:label="1 ">1</text:note-citation><text:note-body><text:p text:style-name="ifm_p_font.normal_size.6.93pt_mt..5mm_indent.-0.1161in_mleft.0.1161in_ifm">Ad Valvas, 23 november 2021, «Zijn universiteiten wel gul genoeg voor studenten met pech?» (https://www.advalvas.vu.nl/nieuws/lsvb-wil-maatwerk-voor-studenten-met-long-covid).</text:p></text:note-body></text:note></text:p>
      <text:p text:style-name="ifm_p_mt.3.76mm_ifm">Vraag 7</text:p>
      <text:p text:style-name="ifm_p_ifm">Kunt u nader toelichten op welke wijze de twee miljoen euro, die in 2018 structureel is toegevoegd aan de reguliere lumpsum aan onderwijsinstellingen voor de financiële ondersteuningen van studenten in een situatie van overmacht, is besteed per jaar? Kunt u nader toelichten of dit geld ook gebruikt is voor andere zaken naast de financiële ondersteuning van studenten in een situatie van overmacht?</text:p>
      <text:p text:style-name="ifm_p_mt.3.76mm_ifm">Vraag 8</text:p>
      <text:p text:style-name="ifm_p_ifm">Klopt het dat sinds 2019 het gemiddelde toegekende bedrag vanuit het profileringsfonds aan studenten in situaties van overmacht met bijna vijfhonderd euro is afgenomen? Zo ja, zou u deze ontwikkeling kunnen verklaren? Zo nee, zou u kunnen toelichten in hoeverre het gemiddelde toegekende bedrag dan wel is afgenomen of toegenomen sinds 2019?<text:note text:id="ID-2022Z23585-d37e95" text:note-class="footnote"><text:note-citation text:label="2 ">2</text:note-citation><text:note-body><text:p text:style-name="ifm_p_font.normal_size.6.93pt_mt..5mm_indent.-0.1161in_mleft.0.1161in_ifm">ISO, gegevens gebaseerd op gegevens die hoger onderwijsinstellingen gepubliceerd hebben over hun uitgaven m.b.t. het profileringsfonds.</text:p></text:note-body></text:note></text:p>
      <text:p text:style-name="ifm_p_mt.3.76mm_ifm">Vraag 9</text:p>
      <text:p text:style-name="ifm_p_ifm">Kunt u nader toelichten in hoeverre de financiële ondersteuning vanuit het profileringsfonds dekkend is voor de extra gemaakte studiekosten bij studenten in situaties van overmacht? Zo nee, bent u bereid dit in kaart te laten brengen?</text:p>
      <text:p text:style-name="ifm_p_mt.3.76mm_ifm">Vraag 10</text:p>
      <text:p text:style-name="ifm_p_ifm">Kunt u nader toelichten van welke financiële regelingen mbo-studenten gebruik kunnen maken in situaties van overmacht, zoals in het geval van Long COVID? Kunt u nader toelichten in hoeverre deze financiële ondersteuning dekkend is voor de extra gemaakte studiekosten? Zo nee, bent u bereid dit in kaart te laten brengen?</text:p>
      <text:p text:style-name="ifm_p_mt.3.76mm_ifm">Vraag 11</text:p>
      <text:p text:style-name="ifm_p_ifm">Welke maatregelen gaat u nemen om erop toe te zien dat mbo-studenten in de praktijk de financiële steun ontvangen waar zij recht op hebben?</text:p>
      <text:p text:style-name="ifm_p_mt.3.76mm_ifm">Vraag 12</text:p>
      <text:p text:style-name="ifm_p_ifm">Kunt u nader toelichten hoeveel studenten in situaties van overmacht vroegtijdig zijn gestopt met hun opleiding wegens een gebrek aan financiële middelen? Zo nee, bent u bereid dit in kaart te laten brengen?</text:p>
      <text:p text:style-name="ifm_p_mt.3.76mm_ifm">Vraag 13</text:p>
      <text:p text:style-name="ifm_p_ifm">Welke concrete maatregelen gaat u nemen om ervoor te zorgen dat studenten, die in staat zijn hun opleiding af te ronden, hier niet van moeten afzien wegens een gebrek aan financiële middelen?</text:p>
      <text:p text:style-name="ifm_p_mt.3.76mm_ifm">Vraag 14</text:p>
      <text:p text:style-name="ifm_p_ifm">Wat voor begeleiding ontvangen studenten op dit moment bij het re-integreren in hun opleiding na uitval wegens Long COVID?</text:p>
      <text:p text:style-name="ifm_p_mt.3.76mm_ifm">Vraag 15</text:p>
      <text:p text:style-name="ifm_p_ifm">Welke concrete maatregelen gaat u nemen om studenten beter te ondersteunen bij re-integratie na uitval wegens Long COVID?</text:p>
      <text:p text:style-name="ifm_p_mt.3.76mm_ifm">Vraag 16</text:p>
      <text:p text:style-name="ifm_p_ifm">Heeft u zicht op het aantal patiënten dat gebruikmaakt van de Long COVID herstelzorg, aangeboden vanuit de overheid? Zo ja, om hoeveel patiënten gaat dit? Zo nee, bent u bereid dit in kaart te brengen?</text:p>
      <text:p text:style-name="ifm_p_mt.3.76mm_ifm">Vraag 17</text:p>
      <text:p text:style-name="ifm_p_ifm">Indien u zicht heeft op het aantal patiënten dat gebruikmaakt van de Long COVID herstelzorg, kunt u nader toelichten in hoeveel van deze gevallen de zorg zoals geboden vanuit de overheid niet voldoende de kosten dekt? Heeft u ook zicht op hoeveel deze patiënten gemiddeld bij moeten betalen om de revalidatie volledig te bekostigen? Zo ja, hoeveel geld moeten deze patiënten gemiddeld bij betalen? Zo nee, bent u bereid dit in kaart te brengen?</text:p>
      <text:p text:style-name="ifm_p_mt.3.76mm_ifm">Vraag 18</text:p>
      <text:p text:style-name="ifm_p_ifm">Klopt het dat studenten met Long COVID, die als gevolg hiervan niet meer kunnen werken, geen recht hebben op de Wajong-uitkering? Zo ja, zou u nader kunnen toelichten waarom zij geen recht hierop hebben?</text:p>
      <text:p text:style-name="ifm_p_mt.3.76mm_ifm">Vraag 19</text:p>
      <text:p text:style-name="ifm_p_ifm">Klopt het dat studenten met Long COVID, die tijdens hun stageperiode besmet zijn geraakt met het coronavirus, geen aanspraak kunnen maken op een Wet werk en inkomen naar arbeidsvermogen (WIA)-uitkering? Zo ja, kunt u nader toelichten waarom zij hier geen recht op hebben?</text:p>
      <text:p text:style-name="ifm_p_mt.3.76mm_ifm">Vraag 20</text:p>
      <text:p text:style-name="ifm_p_ifm">Kunt u toelichten of studenten met Long COVID ook gebruik kunnen maken van de studietoeslag vanuit de gemeente? Zo ja, welke concrete maatregelen zult u nemen om studenten goed te informeren over de mogelijkheid van het aanvragen van een studietoeslag?</text:p>
      <text:p text:style-name="ifm_p_mt.3.76mm_ifm">Vraag 21</text:p>
      <text:p text:style-name="ifm_p_ifm">Welke concrete maatregelen gaat u nemen om studenten te ondersteunen die wegens Long COVID vroegtijdig zijn gestopt met hun opleiding en niet in staat zijn te werken?</text:p>
      <text:h text:style-name="ifm_p_font.bold_mt.5.08mm_page.keep-with-next_ifm" text:outline-level="2">Mededeling</text:h>
      <text:p text:style-name="ifm_p_mt.4.23mm_ifm">De vragen van het lid Westerveld (GroenLinks) over Studenten met Long COVID (2022Z2358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Studenten met Long COVID</dc:title>
    <meta:user-defined meta:name="OVERHEIDop.ParlID/DC.identifier">ah-tk-20222023-1097</meta:user-defined>
    <meta:user-defined meta:name="OVERHEIDop.configuratie">https://repository.officiele-overheidspublicaties.nl/MasterConfiguraties/MC-OEP-KamervragenAanhangsel-Web/1.3/xml/MC-OEP-KamervragenAanhangsel-Web.xml</meta:user-defined>
    <meta:user-defined meta:name="OVERHEIDop.vraagnummer">2022Z23585</meta:user-defined>
    <meta:user-defined meta:name="OVERHEIDop.aanhangselNummer">1097</meta:user-defined>
    <meta:user-defined meta:name="OVERHEIDop.ontvanger">E.J. Kuipers</meta:user-defined>
    <meta:user-defined meta:name="DCTERMS.W3CDTF/OVERHEIDop.datumOntvangst">2022-12-21</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Uitstel beantwoording vragen van het lid Westerveld over Studenten met Long COVID</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