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de leden <text:span text:style-name="ifm_span_font.bold_ifm">Kwint</text:span>, <text:span text:style-name="ifm_span_font.bold_ifm">Alkaya</text:span> (beiden SP) en <text:span text:style-name="ifm_span_font.bold_ifm">Van der Plas</text:span> (BBB) aan de Ministers voor Primair en Voortgezet Onderwijs en van Infrastructuur en Waterstaat over <text:span text:style-name="ifm_span_font.italic_ifm">het bericht dat sluiting dreigt voor groen vmbo in Noord-Brabant wegens nieuwe aanbesteding van het openbaar vervoer</text:span> (ingezonden 2 december 2022).</text:p>
      <text:p text:style-name="ifm_p_font.roman_mt.3.76mm_ifm">Mededeling van Minister <text:span text:style-name="ifm_span_font.bold_ifm">Wiersma</text:span> (Primair en Voortgezet Onderwijs) (ontvangen 20 december 2022).</text:p>
      <text:p text:style-name="ifm_p_mt.3.76mm_ifm">Vraag 1</text:p>
      <text:p text:style-name="ifm_p_ifm">Wat vindt u ervan dat het Curio prinsentuin Andel – een school voor groen vmbo – dreigt te moeten sluiten, omdat scholierenbussen naar deze school mogelijk verdwijnen vanwege een nieuwe aanbesteding voor openbaar vervoer door de provincie Noord-Brabant?<text:note text:id="ID-2022Z23944-d37e48" text:note-class="footnote"><text:note-citation text:label="1 ">1</text:note-citation><text:note-body><text:p text:style-name="ifm_p_font.normal_size.6.93pt_mt..5mm_indent.-0.1161in_mleft.0.1161in_ifm">Bijlage onderhands meegezonden.</text:p></text:note-body></text:note><text:span text:style-name="ifm_span_font.superscript_ifm">, </text:span><text:note text:id="ID-2022Z23944-d37e55" text:note-class="footnote"><text:note-citation text:label="2 ">2</text:note-citation><text:note-body><text:p text:style-name="ifm_p_font.normal_size.6.93pt_mt..5mm_indent.-0.1161in_mleft.0.1161in_ifm">Het Brabants Dagblad, d.d. 19 november 2022, Ouders en medewerkers Andelse school Prinsentuin in actie tegen schrappen schoolbussen | Waalwijk, Heusden e.o. | bd.nl.</text:p></text:note-body></text:note></text:p>
      <text:p text:style-name="ifm_p_mt.3.76mm_ifm">Vraag 2</text:p>
      <text:p text:style-name="ifm_p_ifm">Bent u het eens dat het onwenselijk is dat toegankelijkheid tot groen onderwijs in deze regio in gevaar komt als deze school verdwijnt? Zo ja, wat kunt u voor deze school en leerlingen betekenen? Zo nee, waarom niet?</text:p>
      <text:p text:style-name="ifm_p_mt.3.76mm_ifm">Vraag 3</text:p>
      <text:p text:style-name="ifm_p_ifm">Wat betekent de mogelijke sluiting van deze school voor het aanbod van onderwijs voor leerlingen die extra ondersteuning nodig hebben? Acht u het wenselijk dat deze leerlingen hun vertrouwde school wellicht moeten gaan verlaten en opnieuw moeten starten op een andere school?</text:p>
      <text:p text:style-name="ifm_p_mt.3.76mm_ifm">Vraag 4</text:p>
      <text:p text:style-name="ifm_p_ifm">Wat zegt u tegen de leraren, ouders en leerlingen die nu in onzekerheid zitten over het voortbestaan van hun school vanwege een aanbesteding door de provincie? Welke oplossingen ziet u?</text:p>
      <text:p text:style-name="ifm_p_mt.3.76mm_ifm">Vraag 5</text:p>
      <text:p text:style-name="ifm_p_ifm">Bent u het eens dat de privatisering van het openbaar vervoer heeft geleid tot verschraling van het aanbod voor passagiers en dit zeer onwenselijk is? Zo ja, waarom houdt u dit in stand? Zo nee, waarom niet?</text:p>
      <text:p text:style-name="ifm_p_mt.3.76mm_ifm">Vraag 6</text:p>
      <text:p text:style-name="ifm_p_ifm">Bent u bereid in gesprek te gaan met de provincie Noord-Brabant met als doel de scholierenlijnen naar Curio prinsentuin in Andel en andere soortgelijke gevallen in stand te houden, zodat leerlingen naar hun vertrouwde school kunnen blijven gaan?</text:p>
      <text:h text:style-name="ifm_p_font.bold_mt.5.08mm_page.keep-with-next_ifm" text:outline-level="2">Mededeling</text:h>
      <text:p text:style-name="ifm_p_mt.4.23mm_ifm">Op 2 december 2022 hebben de leden Kwint, Alkaya (beiden SP) en Van der Plas (BBB) schriftelijke vragen gesteld over het bericht dat sluiting dreigt voor groen vmbo in Noord-Brabant wegens nieuwe aanbesteding van het openbaar vervoer.</text:p>
      <text:p text:style-name="ifm_p_ifm">Tot mijn spijt is beantwoording binnen de gestelde termijn niet mogelijk, omdat de interdepartementale afstemming meer tijd vergt dan voorzien en het kerstreces spoedig begint. Ik zal, mede namens Minister van Infrastructuur en Waterstaat, de vragen begin volgend j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wint, Alkaya en Van der Plas over het bericht dat sluiting dreigt voor groen vmbo in Noord-Brabant wegens nieuwe aanbesteding van het openbaar vervoer</dc:title>
    <meta:user-defined meta:name="OVERHEIDop.ParlID/DC.identifier">ah-tk-20222023-1096</meta:user-defined>
    <meta:user-defined meta:name="OVERHEIDop.configuratie">https://repository.officiele-overheidspublicaties.nl/MasterConfiguraties/MC-OEP-KamervragenAanhangsel-Web/1.3/xml/MC-OEP-KamervragenAanhangsel-Web.xml</meta:user-defined>
    <meta:user-defined meta:name="OVERHEIDop.vraagnummer">2022Z23944</meta:user-defined>
    <meta:user-defined meta:name="OVERHEIDop.aanhangselNummer">1096</meta:user-defined>
    <meta:user-defined meta:name="OVERHEIDop.ontvanger">A.D. Wiersma</meta:user-defined>
    <meta:user-defined meta:name="DCTERMS.W3CDTF/OVERHEIDop.datumOntvangst">2022-12-20</meta:user-defined>
    <meta:user-defined meta:name="OVERHEIDop.AanhangselTypen/DC.type">Mededeling</meta:user-defined>
    <meta:user-defined meta:name="OVERHEIDop.indiener">C.A.M. van der Plas</meta:user-defined>
    <meta:user-defined meta:name="OVERHEIDop.indiener">M.Ö. Alkaya</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Uitstel beantwoording vragen van de leden Kwint, Alkaya en Van der Plas over het bericht dat sluiting dreigt voor groen vmbo in Noord-Brabant wegens nieuwe aanbesteding van het openbaar vervoer</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nderwijs en wetenschap | Voortgezet onderwijs</meta:user-defined>
    <meta:user-defined meta:name="OVERHEIDop.versieInformatie"/>
  </office:meta>
</office:document-meta>
</file>