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het lid <text:span text:style-name="ifm_span_font.bold_ifm">Van Meenen</text:span> (D66) aan de Minister voor Primair en Voortgezet Onderwijs en de Staatssecretaris van Infrastructuur en Waterstaat over <text:span text:style-name="ifm_span_font.italic_ifm">groene vmbo-scholen en de mogelijke sluiting daarvan</text:span> (ingezonden 5 december 2022).</text:p>
      <text:p text:style-name="ifm_p_font.roman_mt.3.76mm_ifm">Mededeling van Minister <text:span text:style-name="ifm_span_font.bold_ifm">Wiersma</text:span> (Primair en Voortgezet Onderwijs) (ontvangen 20 december 2022).</text:p>
      <text:p text:style-name="ifm_p_mt.3.76mm_ifm">Vraag 1</text:p>
      <text:p text:style-name="ifm_p_ifm">Bent u bekend met de petitie «Houd Curio prinsentuin Andel bereikbaar»<text:note text:id="ID-2022Z24069-d37e47" text:note-class="footnote"><text:note-citation text:label="1 ">1</text:note-citation><text:note-body><text:p text:style-name="ifm_p_font.normal_size.6.93pt_mt..5mm_indent.-0.1161in_mleft.0.1161in_ifm">Petities.nl, datum onbekend, Houd Curio prinsentuin Andel bereikbaar, Houd Curio prinsentuin Andel bereikbaar – Petities.nl.</text:p></text:note-body></text:note> en het bericht «Ouders en medewerkers Andelse school Prinsentuin in actie tegen schrappen schoolbussen»<text:note text:id="ID-2022Z24069-d37e55" text:note-class="footnote"><text:note-citation text:label="2 ">2</text:note-citation><text:note-body><text:p text:style-name="ifm_p_font.normal_size.6.93pt_mt..5mm_indent.-0.1161in_mleft.0.1161in_ifm">Algemeen Dagblad, 16 november 2022, Ouders en medewerkers Andelse school Prinsentuin in actie tegen schrappen schoolbussen, https://www.ad.nl/oosterhout/ouders-en-medewerkers-andelse-school-prinsentuin-in-actie-tegen-schrappen-schoolbussen~af734d0a/.</text:p></text:note-body></text:note>?</text:p>
      <text:p text:style-name="ifm_p_mt.3.76mm_ifm">Vraag 2</text:p>
      <text:p text:style-name="ifm_p_ifm">Bent u ervan op de hoogte dat de Curio prinsentuin Andel zeer waarschijnlijk zal moeten sluiten, omdat de provincie Brabant het busvervoer opnieuw aanbesteedt en dat hierdoor de rechtstreekse scholierenbussen verdwijnen na 25 jaar? Zo ja, bent u ook ervan op de hoogte dat 73 procent van de leerlingen op deze school gebruikmaakt van de speciale scholierenbussen en dat geen gelijkwaardige alternatieven beschikbaar zijn?</text:p>
      <text:p text:style-name="ifm_p_mt.3.76mm_ifm">Vraag 3</text:p>
      <text:p text:style-name="ifm_p_ifm">Erkent u dat voor het groene vmbo geen alternatief is in de desbetreffende omgeving en dat deze school daarbij een bijzondere rol vervuld voor leerlingen die extra aandacht nodig hebben?</text:p>
      <text:p text:style-name="ifm_p_mt.3.76mm_ifm">Vraag 4</text:p>
      <text:p text:style-name="ifm_p_ifm">Bent u het ermee eens dat het belangrijk is dat de school behouden blijft?</text:p>
      <text:p text:style-name="ifm_p_mt.3.76mm_ifm">Vraag 5</text:p>
      <text:p text:style-name="ifm_p_ifm">Wat kunt u betekenen voor de desbetreffende school en het behoud van de rechtstreekse scholierenbussen?</text:p>
      <text:h text:style-name="ifm_p_font.bold_mt.5.08mm_page.keep-with-next_ifm" text:outline-level="2">Mededeling</text:h>
      <text:p text:style-name="ifm_p_mt.4.23mm_ifm">Op 5 december 2022 heeft het lid Van Meenen (D66) schriftelijke vragen gesteld over groene vmbo-scholen en de mogelijke sluiting daarvan.</text:p>
      <text:p text:style-name="ifm_p_ifm">Tot mijn spijt is beantwoording binnen de gestelde termijn niet mogelijk, omdat de interdepartementale afstemming meer tijd vergt dan voorzien en het kerstreces spoedig begint. Ik zal, mede namens Staatssecretaris van Infrastructuur en Waterstaat, de vragen begin volgend j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Meenen over groene vmbo-scholen en de mogelijke sluiting daarvan</dc:title>
    <meta:user-defined meta:name="OVERHEIDop.ParlID/DC.identifier">ah-tk-20222023-1095</meta:user-defined>
    <meta:user-defined meta:name="OVERHEIDop.configuratie">https://repository.officiele-overheidspublicaties.nl/MasterConfiguraties/MC-OEP-KamervragenAanhangsel-Web/1.3/xml/MC-OEP-KamervragenAanhangsel-Web.xml</meta:user-defined>
    <meta:user-defined meta:name="OVERHEIDop.vraagnummer">2022Z24069</meta:user-defined>
    <meta:user-defined meta:name="OVERHEIDop.aanhangselNummer">1095</meta:user-defined>
    <meta:user-defined meta:name="OVERHEIDop.ontvanger">A.D. Wiersma</meta:user-defined>
    <meta:user-defined meta:name="DCTERMS.W3CDTF/OVERHEIDop.datumOntvangst">2022-12-20</meta:user-defined>
    <meta:user-defined meta:name="OVERHEIDop.AanhangselTypen/DC.type">Mededeling</meta:user-defined>
    <meta:user-defined meta:name="OVERHEIDop.indiener">P.H. van Me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Uitstel beantwoording vragen van het lid Van Meenen over groene vmbo-scholen en de mogelijke sluiting daarvan</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