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de leden <text:span text:style-name="ifm_span_font.bold_ifm">Klaver</text:span> (GroenLinks) en <text:span text:style-name="ifm_span_font.bold_ifm">Simons</text:span> (BIJ1) aan de Ministers van Justitie en Veiligheid en van Binnenlandse Zaken en Koninkrijksrelaties over <text:span text:style-name="ifm_span_font.italic_ifm">Zwarte Piet-geweld in Staphorst</text:span> (ingezonden 23 november 2022).</text:p>
      <text:p text:style-name="ifm_p_font.roman_mt.3.76mm_ifm">Mededeling van Minister <text:span text:style-name="ifm_span_font.bold_ifm">Yeşilgöz-Zegerius</text:span> (Justitie en Veiligheid), mede namens de Minister van Binnenlandse Zaken en Koninkrijksrelaties (ontvangen 20 december 2022).</text:p>
      <text:p text:style-name="ifm_p_mt.3.76mm_ifm">Vraag 1</text:p>
      <text:p text:style-name="ifm_p_ifm">Kent u de berichten<text:note text:id="N1" text:note-class="footnote"><text:note-citation text:label="1 ">1</text:note-citation><text:note-body><text:p text:style-name="ifm_p_font.normal_size.6.93pt_mt..5mm_indent.-0.1161in_mleft.0.1161in_ifm">Volkskrant, 22 november 2022, (https://www.volkskrant.nl/nieuws-achtergrond/de-nummerborden-worden-doorgebeld-reconstructie-van-zwarte-piet-geweld-in-staphorst~b96715a1/), Nu.nl, 22 november 2022, (https://www.nu.nl/binnenland/6237576/amnesty-te-weinig-agenten-voor-anti-zwarte-piet-demonstratie-in-staphorst.html).</text:p></text:note-body></text:note> over het Zwarte Piet-geweld bij een voorgenomen demonstratie van <text:span text:style-name="ifm_span_font.italic_ifm">Kick Out Zwarte Piet</text:span> bij de Sint Nicolaasintocht in Staphorst? Zo ja, wat vindt u van deze berichten?</text:p>
      <text:p text:style-name="ifm_p_mt.3.76mm_ifm">Vraag 2</text:p>
      <text:p text:style-name="ifm_p_ifm">Wat vindt u ervan dat een medewerker van Amnesty International, die als waarnemer bij deze voorgenomen demonstratie aanwezig was, dit geweld kwalificeert als de meest bedreigende ervaring die ze tot nu toe opdeed als waarnemer bij demonstraties?</text:p>
      <text:p text:style-name="ifm_p_mt.3.76mm_ifm">Vraag 3</text:p>
      <text:p text:style-name="ifm_p_ifm">Kunt u aangeven hoe vooraf de voorzienbare risico’s op escalaties zijn meegenomen in de uiteindelijke benodigde politie-inzet? Werd vooraf al rekening gehouden met de mogelijkheid van gewelddadigheden tegen demonstranten? Zo ja, hoe is de aanwezige politie geïnstrueerd hiermee om te gaan?</text:p>
      <text:p text:style-name="ifm_p_mt.3.76mm_ifm">Vraag 4</text:p>
      <text:p text:style-name="ifm_p_ifm">Klopt het dat de colonne van de demonstranten werd begeleid door twee politiesurveillancewagens en op een gegeven moment naar een parkeerterrein werd gedirigeerd? Was op dat moment al bij de politie bekend dat relschoppers nummerborden van voertuigen doorbelden en zich opmaakten voor het blokkeren van de doorgang? Zo ja, waarom is er desondanks voor gekozen om naar een parkeerterrein uit te wijken?</text:p>
      <text:p text:style-name="ifm_p_mt.3.76mm_ifm">Vraag 5</text:p>
      <text:p text:style-name="ifm_p_ifm">Klopt het dat er op het moment dat de demonstranten Staphorst naderden eenheden van de Mobiele Eenheid beschikbaar waren? Zo ja, waarom is ervoor gekozen om niet in te grijpen toen mensen ernstig werden bedreigd, ongeregeldheden ontstonden, voertuigen werden bekogeld en vernield, vuurwerk werd afgestoken en de veiligheid van demonstranten evident in het geding kwam? Klopt het dat er met een auto is ingereden op de bus waarin demonstranten zaten? Klopt het dat zelfs op dat moment niet door de politie is ingegrepen?</text:p>
      <text:p text:style-name="ifm_p_mt.3.76mm_ifm">Vraag 6</text:p>
      <text:p text:style-name="ifm_p_ifm">Is naar uw voorlopige oordeel voldoende gedaan om de veiligheid van deze demonstranten te waarborgen? En waarom is er op dat moment niet voor gekozen om verdachten aan te houden? Wat doet de politie op dit moment om alsnog aanhoudingen te verrichten?</text:p>
      <text:p text:style-name="ifm_p_mt.3.76mm_ifm">Vraag 7</text:p>
      <text:p text:style-name="ifm_p_ifm">Bent u het met ons eens dat het demonstratierecht van anti-Zwarte Piet-activisten onaanvaardbaar wordt geschaad? Wat gaat het kabinet concreet doen om – zeker met de ervaringen van de afgelopen jaren – in het vervolg het demonstratierecht wel te waarborgen?</text:p>
      <text:p text:style-name="ifm_p_mt.3.76mm_ifm">Vraag 8</text:p>
      <text:p text:style-name="ifm_p_ifm">Bent u bereid om onafhankelijk onderzoek te laten doen naar de besluitvorming en de gang van zaken rond deze demonstratie?</text:p>
      <text:p text:style-name="ifm_p_mt.3.76mm_ifm">Vraag 9</text:p>
      <text:p text:style-name="ifm_p_ifm">Bent u bereid om onafhankelijk onderzoek te laten doen door bijvoorbeeld de Ombudsman of de Onderzoeksraad van de Veiligheid naar het structurele karakter van het ingeperkte demonstratierecht van anti-Zwarte Piet demonstranten, en lessen te trekken uit voorgaande jaren om te bezien hoe in het vervolg kan worden ingestaan voor een vreedzaam verloop van dit soort demonstraties?</text:p>
      <text:p text:style-name="ifm_p_mt.3.76mm_ifm">Vraag 10</text:p>
      <text:p text:style-name="ifm_p_ifm">Kunt u deze vragen afzonderlijk van elkaar binnen de gestelde termijn beantwoorden?</text:p>
      <text:h text:style-name="ifm_p_font.bold_mt.5.08mm_page.keep-with-next_ifm" text:outline-level="2">Mededeling</text:h>
      <text:p text:style-name="ifm_p_mt.4.23mm_ifm">Hierbij deel ik u, mede namens de Minister van Binnenlandse Zaken en Koninkrijksrelaties, mede dat de schriftelijke vragen van de leden Klaver (GroenLinks) en Simons (BIJ1), van uw Kamer aan de Minister van Justitie en Veiligheid over Zwarte Piet-geweld in Staphorst (ingezonden 23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laver en Simons over Zwarte Piet-geweld in Staphorst</dc:title>
    <meta:user-defined meta:name="OVERHEIDop.ParlID/DC.identifier">ah-tk-20222023-1093</meta:user-defined>
    <meta:user-defined meta:name="OVERHEIDop.configuratie">https://repository.officiele-overheidspublicaties.nl/MasterConfiguraties/MC-OEP-KamervragenAanhangsel-Web/1.3/xml/MC-OEP-KamervragenAanhangsel-Web.xml</meta:user-defined>
    <meta:user-defined meta:name="OVERHEIDop.vraagnummer">2022Z22864</meta:user-defined>
    <meta:user-defined meta:name="OVERHEIDop.aanhangselNummer">1093</meta:user-defined>
    <meta:user-defined meta:name="OVERHEIDop.ontvanger">D. Yesilgöz-Zegerius</meta:user-defined>
    <meta:user-defined meta:name="DCTERMS.W3CDTF/OVERHEIDop.datumOntvangst">2022-12-20</meta:user-defined>
    <meta:user-defined meta:name="OVERHEIDop.AanhangselTypen/DC.type">Mededeling</meta:user-defined>
    <meta:user-defined meta:name="OVERHEIDop.indiener">S.H. (Sylvana) Simons</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Uitstel beantwoording vragen van de leden Klaver en Simons over Zwarte Piet-geweld in Staphorst</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