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Rudmer Heerema</text:span> (VVD) aan de Minister voor Langdurige Zorg en Sport over <text:span text:style-name="ifm_span_font.italic_ifm">het artikel «Bewoners Zeist boos over uitbreidingsplannen KNVB: «Heel bos moet er voor wijken»»</text:span> (ingezonden 29 november 2022).</text:p>
      <text:p text:style-name="ifm_p_font.roman_mt.3.76mm_ifm">Mededeling van Minister <text:span text:style-name="ifm_span_font.bold_ifm">Helder</text:span> (Langdurige Zorg en Sport) (ontvangen 20 december 2022)</text:p>
      <text:p text:style-name="ifm_p_mt.3.76mm_ifm">Vraag 1</text:p>
      <text:p text:style-name="ifm_p_ifm">Bent u bekend met het artikel «Bewoners Zeist boos over uitbreidingsplannen KNVB: «Heel bos moet er voor wijken»»?<text:note text:id="N1" text:note-class="footnote"><text:note-citation text:label="1 ">1</text:note-citation><text:note-body><text:p text:style-name="ifm_p_font.normal_size.6.93pt_mt..5mm_indent.-0.1161in_mleft.0.1161in_ifm">Hart van Nederland, 8 november 2022, «Bewoners Zeist boos over uitbreidingsplannen KNVB: «Heel bos moet ervoor wijken»», www.hartvannederland.nl/regio/utrecht/bewoners-zeist-boos-over-uitbreidingsplannen-knvb.</text:p></text:note-body></text:note></text:p>
      <text:p text:style-name="ifm_p_mt.3.76mm_ifm">Vraag 2</text:p>
      <text:p text:style-name="ifm_p_ifm">Bent u bekend met de ambities van de KNVB om de KNVB Campus uit te breiden en daarbij het voornemen heeft om het natuurgebied waar zij gebruik van willen maken te compenseren met meer kwaliteit en meer oppervlakte? Wat is de visie van Staatsbosbeheer op deze plannen?</text:p>
      <text:p text:style-name="ifm_p_mt.3.76mm_ifm">Vraag 3</text:p>
      <text:p text:style-name="ifm_p_ifm">Erkent u het belang van de KNVB Campus voor talentontwikkeling en de internationale concurrentiepositie van Nederland in de voetbalwereld? Bent u het ermee eens dat het hierbij van belang is dat de Campus over alle faciliteiten beschikt die hieraan bijdragen, zoals ruimte voor training en medische ondersteuning?</text:p>
      <text:p text:style-name="ifm_p_mt.3.76mm_ifm">Vraag 4</text:p>
      <text:p text:style-name="ifm_p_ifm">Beschikken andere voetbalbonden ook over een soortgelijke voetbalcampus met een gelijksoortig aanbod van faciliteiten en voetbalvelden? Zo ja, welke zijn dit?</text:p>
      <text:p text:style-name="ifm_p_mt.3.76mm_ifm">Vraag 5</text:p>
      <text:p text:style-name="ifm_p_ifm">Vindt u de ontwikkeling van de KNVB Campus een positieve bijdrage aan de Nederlandse topsportinfrastructuur en amateursport? Wilt u dit antwoord toelichten?</text:p>
      <text:p text:style-name="ifm_p_mt.3.76mm_ifm">Vraag 6</text:p>
      <text:p text:style-name="ifm_p_ifm">Bent u het ermee eens dat natuurinclusief bouwen past bij de uitdaging waar Nederland nu voor staat, waarbij meer hoogwaardige natuurgebieden gecreëerd moeten worden met betrekking tot de stikstofproblematiek en dat dit soort plannen meer ondersteuning behoeven? Hoe verhouden de voorgenomen plannen van de KNVB zich hier tot?</text:p>
      <text:h text:style-name="ifm_p_font.bold_mt.5.08mm_page.keep-with-next_ifm" text:outline-level="2">Mededeling</text:h>
      <text:p text:style-name="ifm_p_mt.4.23mm_ifm">De vragen van het lid Heerema (VVD) over het artikel «Bewoners Zeist boos over uitbreidingsplannen KNVB: «Heel bos moet er voor wijken»» (2022Z2347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het artikel ‘Bewoners Zeist boos over uitbreidingsplannen KNVB: 'Heel bos moet er voor wijken'</dc:title>
    <meta:user-defined meta:name="OVERHEIDop.ParlID/DC.identifier">ah-tk-20222023-1092</meta:user-defined>
    <meta:user-defined meta:name="OVERHEIDop.configuratie">https://repository.officiele-overheidspublicaties.nl/MasterConfiguraties/MC-OEP-KamervragenAanhangsel-Web/1.3/xml/MC-OEP-KamervragenAanhangsel-Web.xml</meta:user-defined>
    <meta:user-defined meta:name="OVERHEIDop.vraagnummer">2022Z23478</meta:user-defined>
    <meta:user-defined meta:name="OVERHEIDop.aanhangselNummer">1092</meta:user-defined>
    <meta:user-defined meta:name="OVERHEIDop.ontvanger">C. Helder</meta:user-defined>
    <meta:user-defined meta:name="DCTERMS.W3CDTF/OVERHEIDop.datumOntvangst">2022-12-20</meta:user-defined>
    <meta:user-defined meta:name="OVERHEIDop.AanhangselTypen/DC.type">Mededeling</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Uitstel beantwoording vragen van het lid Rudmer Heerema over het artikel ‘Bewoners Zeist boos over uitbreidingsplannen KNVB: 'Heel bos moet er voor wijken'</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Natuur- en landschapsbeheer</meta:user-defined>
    <meta:user-defined meta:name="OVERHEIDop.versieInformatie"/>
  </office:meta>
</office:document-meta>
</file>