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Van den Hil</text:span> en <text:span text:style-name="ifm_span_font.bold_ifm">Michon-Derkzen</text:span> (beiden VVD) aan de Ministers van Justitie en Veiligheid en voor Langdurige Zorg en Sport over <text:span text:style-name="ifm_span_font.italic_ifm">het bericht «Steeds meer meldingen verwarde personen, maar aanpak moeilijk door privacywet: «Je weet niet met wie je te maken hebt»»</text:span> (ingezonden 18 november 2022).</text:p>
      <text:p text:style-name="ifm_p_font.roman_mt.3.76mm_ifm">Antwoord van Minister <text:span text:style-name="ifm_span_font.bold_ifm">Yeşilgöz-Zegerius</text:span> (Justitie en Veiligheid) en van Minister <text:span text:style-name="ifm_span_font.bold_ifm">Helder</text:span> (Langdurige Zorg en Sport) (ontvangen 19 december 2022). Zie ook Aanhangsel Handelingen, vergaderjaar 2022–2023, nr. 962.</text:p>
      <text:p text:style-name="ifm_p_mt.3.76mm_ifm">Vraag 1</text:p>
      <text:p text:style-name="ifm_p_ifm">Bent u bekend met het bericht «Steeds meer meldingen verwarde personen, maar aanpak moeilijk door privacywet: «Je weet niet met wie je te maken hebt»»?<text:note text:id="ID-2022Z22485-d37e52" text:note-class="footnote"><text:note-citation text:label="1 ">1</text:note-citation><text:note-body><text:p text:style-name="ifm_p_font.normal_size.6.93pt_mt..5mm_indent.-0.1161in_mleft.0.1161in_ifm">EenVandaag, 10 november 2022, «Steeds meer meldingen verwarde personen, maar aanpak moeilijk door privacywet: «Je weet niet met wie je te maken hebt»», https://eenvandaag.avrotros.nl/item/steeds-meer-meldingen-verwarde-personen-maar-aanpak-moeilijk-door-privacywet-je-weet-niet-met-wie-je-te-maken-hebt/.</text:p></text:note-body></text:note></text:p>
      <text:p text:style-name="ifm_p_mt.3.76mm_ifm">Antwoord 1</text:p>
      <text:p text:style-name="ifm_p_ifm">Ja.</text:p>
      <text:p text:style-name="ifm_p_mt.3.76mm_ifm">Vraag 2</text:p>
      <text:p text:style-name="ifm_p_ifm">Kunt u uiteenzetten wat er is gedaan met de 15.000 meldingen die over personen met onbegrepen gedrag zijn gedaan bij het telefoonnummer 0800-1205? Zo nee, waarom niet? Kunt u toezeggen dat er gewerkt wordt aan een opvolgsysteem met terugkoppeling aan de melders?</text:p>
      <text:p text:style-name="ifm_p_mt.3.76mm_ifm">Antwoord 2</text:p>
      <text:p text:style-name="ifm_p_ifm">Nee, hierover wordt centraal geen data verzameld. Het meldpunt is ingericht naar aanleiding van het advies van het Schakelteam personen met verward gedrag om een landelijk meldnummer te realiseren dat doorschakelt naar het juiste lokale of regionale meldpunt voor niet-acute zorgmeldingen.<text:note text:id="ID-1090-d37e79" text:note-class="footnote"><text:note-citation text:label="2 ">2</text:note-citation><text:note-body><text:p text:style-name="ifm_p_font.normal_size.6.93pt_mt..5mm_indent.-0.1161in_mleft.0.1161in_ifm">Kamerstuk 25 424, nr. 479.</text:p></text:note-body></text:note> Het landelijke meldpunt heeft dan ook (enkel) de functie om een beller door te schakelen naar een meldpunt in zijn of haar gemeente of regio. Het meldpunt heeft geen andere functie dan het vergroten van de bereikbaarheid van de regionale meldpunten. Vervolgens wordt in de regio waarnaar is doorgeschakeld een melding gedaan en/of geregistreerd en wordt waar nodig opvolging aan de melding gegeven, bijvoorbeeld door toeleiding naar passende zorg of ondersteuning te organiseren. In de afrondende fase is het hierbij gebruikelijk om een terugkoppeling te doen naar de melder. Over de manier waarop die terugkoppeling wordt gedaan beslissen meldpunten zelf. Wel draagt het Ministerie van VWS bij aan de doorontwikkeling van de regionale meldpunten. Zo ondersteunt GGD GHOR gemeenten en regio’s – in opdracht van VWS – op het gebied van kennisdeling en professionalisering van de meldpunten. Hierbij is tevens aandacht voor het lokaal of regionaal monitoren van de meldingen en de wijze waarop terugkoppeling plaatsvindt naar de melder.</text:p>
      <text:p text:style-name="ifm_p_mt.3.76mm_ifm">Vraag 3 en 4</text:p>
      <text:p text:style-name="ifm_p_ifm">Bent u het eens met de stelling dat het onwenselijk is dat mensen met onbegrepen gedrag vaak in aanraking komen met de politie terwijl ze eigenlijk sociale of medische zorg nodig hebben, en dat politie en GGZ hierin beter samen moeten werken? Zo ja, hoe wordt hierop ingezet?</text:p>
      <text:p text:style-name="ifm_p_ifm">Hoe kunnen we de politie zoveel mogelijk ontlasten op dit dossier en ervoor zorgen dat mensen met onbegrepen gedrag niet met politieagenten in aanraking komen? Hoe wordt bijvoorbeeld ambulante hulpverlening voor deze personen verder versterkt?</text:p>
      <text:p text:style-name="ifm_p_mt.3.76mm_ifm">Antwoord 3 en 4</text:p>
      <text:p text:style-name="ifm_p_mt.3.76mm_ifm">Ja, wij zijn het eens met de stelling, hierover zijn ook in het coalitieakkoord afspraken gemaakt.<text:note text:id="ID-1090-d37e103" text:note-class="footnote"><text:note-citation text:label="3 ">3</text:note-citation><text:note-body><text:p text:style-name="ifm_p_font.normal_size.6.93pt_mt..5mm_indent.-0.1161in_mleft.0.1161in_ifm">Kamerstuk 35 788, nr. 77.</text:p></text:note-body></text:note> Verward en/of onbegrepen gedrag vormt een belasting voor betrokkenen zelf en kan daarnaast leiden tot overlast of gevoelens van onveiligheid bij omstanders of omwonenden. Als dat zich voordoet, schakelen de laatstgenoemden vaak de politie in – terwijl interventies door de politie lang niet altijd passend of helpend zijn en geen oplossing bieden voor de onderliggende problemen van deze mensen.</text:p>
      <text:p text:style-name="ifm_p_ifm">Voor een nauwere samenwerking tussen de zorg, het sociaal domein en de politie in de aanpak voor personen met verward en/of onbegrepen gedrag heeft het kabinet structureel 26 miljoen euro per jaar gereserveerd. Op 15 december jl. hebben wij uw Kamer ingelicht over de voortgang van de aanpak.<text:note text:id="ID-1090-d37e113" text:note-class="footnote"><text:note-citation text:label="4 ">4</text:note-citation><text:note-body><text:p text:style-name="ifm_p_font.normal_size.6.93pt_mt..5mm_indent.-0.1161in_mleft.0.1161in_ifm">Kamerstuk 25 221.</text:p></text:note-body></text:note></text:p>
      <text:p text:style-name="ifm_p_ifm">Wij zetten ons ervoor in om zorgwekkend gedrag vroegtijdig te signaleren en escalatie van problematiek te voorkomen door het bieden van de juiste zorg en/of ondersteuning. De aanpak van de problemen van deze mensen vereist niet alleen inzet vanuit de zorg, maar dikwijls ook inzet vanuit het sociaal domein in de vorm van begeleiding, schuldhulpverlening, huisvesting, werk en/of dagbesteding. Om escalatie te voorkomen helpt bijvoorbeeld de inzet van een functionaris vroegsignalering en opvolging in de wijk, zoals een wijk ggd’er. Wanneer mensen tóch met de politie in aanraking komen, is het daarnaast van belang dat politie, zorg en gemeente goed samenwerken. Het inzetten van een dergelijke functionaris en het verbeteren van de regionale samenwerking tussen partijen in het zorg- en veiligheidsdomein stimuleren we binnen het actieprogramma Grip op Onbegrip van ZonMw.</text:p>
      <text:p text:style-name="ifm_p_mt.3.76mm_ifm">Vraag 5</text:p>
      <text:p text:style-name="ifm_p_ifm">Welke wet- en regelgeving staat op dit moment in de weg om gegevens van mensen met onbegrepen gedrag veilig uit te wisselen of in beeld te hebben, om zo adequate hulpverlening te kunnen bieden?</text:p>
      <text:p text:style-name="ifm_p_mt.3.76mm_ifm">Antwoord 5</text:p>
      <text:p text:style-name="ifm_p_ifm">Het is belangrijk dat professionals uit de verschillende domeinen noodzakelijke gegevens veilig met elkaar kunnen delen ten behoeve van de aanpak van personen met verward/en of onbegrepen gedrag. Er zijn verschillende relevante wetten op grond waarvan professionals in de praktijk gegevens kunnen uitwisselen voor gespecificeerde doeleinden. Het kabinet heeft aandacht voor zowel de wettelijke kaders waarbinnen gegevensuitwisseling reeds plaats kan vinden als de vraag of deze kaders op onderdelen zouden moeten worden verruimd om domein overstijgend samenwerken te vergemakkelijken. Echter, hierbij dient steeds de afweging te worden gemaakt tussen de bescherming van de privacy van kwetsbare burgers en het goed kunnen samenwerken van professionals ten behoeve van de zorg en ondersteuning van deze kwetsbare burgers.</text:p>
      <text:p text:style-name="ifm_p_ifm">Er zijn vaak meer mogelijkheden voor veilige gegevensuitwisseling binnen bestaande wettelijke kaders dan wordt gedacht. Dat blijkt uit de verschillende handreikingen en leergangen die het veld ondersteunen bij gegevensvraagstukken. Om bekendheid te geven aan wat er binnen de huidige wet- en regelgeving mogelijk is, hebben we samen met veldpartijen het handelingskader «Samenwerking en gegevensdeling tussen woon-, zorg- en veiligheidsdomein» ontwikkeld.<text:note text:id="ID-1090-d37e137" text:note-class="footnote"><text:note-citation text:label="5 ">5</text:note-citation><text:note-body><text:p text:style-name="ifm_p_font.normal_size.6.93pt_mt..5mm_indent.-0.1161in_mleft.0.1161in_ifm">https://vng.nl/nieuws/samenwerken-en-gegevens-delen-in-wonen-zorg-en-veiligheid.</text:p></text:note-body></text:note> Deelnemende partijen aan dit handelingskader (waaronder Aedes en de Vereniging Nederlandse Gemeenten) zijn op dit moment aan zet om dit handelingskader in de praktijk te brengen.</text:p>
      <text:p text:style-name="ifm_p_ifm">Wat betreft van toepassing zijnde wet- en regelgeving op het gebied van domeinoverstijgende gegevensdeling zijn er enkele relevante ontwikkelingen. Ten eerste zal met het wetsvoorstel Wet aanpak meervoudige problematiek sociaal domein (Wams) een expliciete grondslag worden gecreëerd om gegevens te delen ten behoeve van een gecoördineerde aanpak voor (ernstige) meervoudige problematiek. De tweede wet die een aanvullend kader biedt voor de verwerking van persoonsgegevens in domeinoverstijgende situaties is het Wetsvoorstel gegevensverwerking door samenwerkingsverbanden (Wgs). De Wgs beoogt een juridische basis te bieden voor de verwerking van persoonsgegevens door – in de wet aangewezen – samenwerkingsverbanden, zoals de Zorg- en Veiligheidshuizen (ZVH). Ten derde wordt door het Ministerie van BZK een wetsvoorstel voorbereid om een wettelijke grondslag voor gegevensverwerking te creëren met als doel dat woningcorporaties in specifieke gevallen bijzondere persoonsgegevens en strafrechtelijke gegevens kunnen verwerken.</text:p>
      <text:p text:style-name="ifm_p_mt.3.76mm_ifm">Vraag 6</text:p>
      <text:p text:style-name="ifm_p_ifm">Bent u bereid om met relevante veldpartijen, waaronder gemeentes en politiebonden, in gesprek te gaan om te bezien hoe mensen met onbegrepen gedrag beter opgevangen te worden? Zo nee, waarom niet?</text:p>
      <text:p text:style-name="ifm_p_mt.3.76mm_ifm">Antwoord 6</text:p>
      <text:p text:style-name="ifm_p_ifm">Ja, wij zijn en blijven in gesprek met veldpartijen over de aanpak voor personen met verward en/of onbegrepen gedrag en stemmen onze aanpak samen met veldpartijen (waaronder ook de Vereniging van Nederlandse Gemeenten en de Politie) af.</text:p>
      <text:p text:style-name="ifm_p_mt.3.76mm_ifm">Vraag 7</text:p>
      <text:p text:style-name="ifm_p_ifm">Bent u bereid om ook binnen de Europese Unie het gesprek aan te gaan over de beknellende rol van de Algemene verordening gegevensbescherming (AVG) op dit dossier en te bezien of dit aangepast kan worden? Zo nee, waarom niet?</text:p>
      <text:p text:style-name="ifm_p_mt.3.76mm_ifm">Antwoord 7</text:p>
      <text:p text:style-name="ifm_p_ifm">De AVG zou de aanpak van problematiek in het sociaal domein op zichzelf niet moeten bemoeilijken. De AVG staat toe dat grondslagen voor gegevensverwerking in nationale wetgeving gecreëerd worden, op grond waarvan gegevensuitwisseling mogelijk kan zijn voor specifieke doeleinden, mits deze gegevensuitwisseling noodzakelijk en proportioneel is. In de AVG zijn wel voorwaarden opgenomen voor het delen van gegevens die voorkomen dat persoonsgegevens lichtvaardig worden gedeeld met ongewenste consequenties voor de betrokken burgers. Het per beoogde gegevensuitwisseling bepalen van de grondslag, het doel, de noodzakelijkheid en proportionaliteit kan soms als knellend worden ervaren in de praktijk. Echter, het bewaren van evenwicht tussen de belangen van gegevensuitwisseling en zorgvuldige gegevensbescherming is van groot belang. Het gaat immers vaak om de gegevens van kwetsbar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Michon-Derkzen over het bericht ‘Steeds meer meldingen verwarde personen, maar aanpak moeilijk door privacywet: ‘Je weet niet met wie je te maken hebt.’’</dc:title>
    <meta:user-defined meta:name="OVERHEIDop.ParlID/DC.identifier">ah-tk-20222023-1090</meta:user-defined>
    <meta:user-defined meta:name="OVERHEIDop.configuratie">https://repository.officiele-overheidspublicaties.nl/MasterConfiguraties/MC-OEP-KamervragenAanhangsel-Web/1.3/xml/MC-OEP-KamervragenAanhangsel-Web.xml</meta:user-defined>
    <meta:user-defined meta:name="OVERHEIDop.vraagnummer">2022Z22485</meta:user-defined>
    <meta:user-defined meta:name="OVERHEIDop.aanhangselNummer">1090</meta:user-defined>
    <meta:user-defined meta:name="OVERHEIDop.ontvanger">C. Helder</meta:user-defined>
    <meta:user-defined meta:name="OVERHEIDop.ontvanger">D. Yesilgöz-Zegerius</meta:user-defined>
    <meta:user-defined meta:name="DCTERMS.W3CDTF/OVERHEIDop.datumOntvangst">2022-12-19</meta:user-defined>
    <meta:user-defined meta:name="OVERHEIDop.AanhangselTypen/DC.type">Antwoord</meta:user-defined>
    <meta:user-defined meta:name="OVERHEIDop.indiener">I.J.M. Michon-Derkz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de leden Van den Hil en Michon-Derkzen over het bericht ‘Steeds meer meldingen verwarde personen, maar aanpak moeilijk door privacywet: ‘Je weet niet met wie je te maken hebt.’’</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