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Koekkoek</text:span> (Volt) aan de Staatssecretaris van Justitie en Veiligheid over <text:span text:style-name="ifm_span_font.italic_ifm">het artikel «Internationale zorgen over vluchtende alleenreizende kinderen uit Oekraïne»</text:span> (ingezonden 29 augustus 2022).</text:p>
      <text:p text:style-name="ifm_p_font.roman_mt.3.76mm_ifm">Antwoord van Staatssecretaris <text:span text:style-name="ifm_span_font.bold_ifm">Van der Burg</text:span> (Justitie en Veiligheid) (ontvangen 30 september 2022). Zie ook Aanhangsel Handelingen, vergaderjaar 2021–2022, nr. 4070.</text:p>
      <text:p text:style-name="ifm_p_mt.3.76mm_ifm">Vraag 1</text:p>
      <text:p text:style-name="ifm_p_ifm">Herkent u zich in de bevindingen die geschetst worden over de stand van zaken omtrent de registratie van onbegeleide Oekraïense vluchtelingenkinderen in Nederland gedurende de eerste maanden van de oorlog? Zo niet, waarom?<text:note text:id="ID-2022Z15858-d37e50" text:note-class="footnote"><text:note-citation text:label="1 ">1</text:note-citation><text:note-body><text:p text:style-name="ifm_p_font.normal_size.6.93pt_mt..5mm_indent.-0.1161in_mleft.0.1161in_ifm">Small Stream Media, 24 augustus 2022.</text:p></text:note-body></text:note></text:p>
      <text:p text:style-name="ifm_p_mt.3.76mm_ifm">Antwoord 1</text:p>
      <text:p text:style-name="ifm_p_ifm">Het artikel waar u naar verwijst, is geschreven over de situatie rond de periode maart 2022.</text:p>
      <text:p text:style-name="ifm_p_ifm">Kort nadat de eerste amv’s uit Oekraïne naar Nederland kwamen, is afgesproken dat deze amv’s, die arriveerden met een volwassen begeleider die niet de ouder of wettelijk voogd is, bij aankomst door gemeenten gemeld konden worden bij de Raad voor de Kinderbescherming (RvdK). In de gevallen dat de amv’s uit Oekraïne zonder volwassen begeleider arriveerden, konden deze bij Nidos worden gemeld. Deze afspraken hebben toentertijd tot verwarring geleid, waardoor registratie en monitoring van deze groep niet altijd plaatsvond.</text:p>
      <text:p text:style-name="ifm_p_ifm">Dit is aanleiding geweest om met betrokken partijen (Ministerie van Justitie en Veiligheid, de RvdK, Nidos en de VNG) de afspraken te herzien. Deze nieuwe procesafspraken zijn in juni jl. gestart. Hierover is uw Kamer reeds geïnformeerd middels de verzamelbrief van 8 juli jl.<text:note text:id="ID-109-d37e82" text:note-class="footnote"><text:note-citation text:label="2 ">2</text:note-citation><text:note-body><text:p text:style-name="ifm_p_font.normal_size.6.93pt_mt..5mm_indent.-0.1161in_mleft.0.1161in_ifm">Verzamelbrief opvang Oekraïne | Kamerstuk | Rijksoverheid.nl</text:p></text:note-body></text:note> De bevindingen uit het artikel worden daarom slechts ten dele herkend.</text:p>
      <text:p text:style-name="ifm_p_ifm">Volgens de nieuwe procesafspraken dient iedere minderjarige die zonder ouder(s) binnenkomt bij een gemeente te worden aangemeld bij Nidos. Nidos beoordeelt op basis van een intake met de minderjarige (en waar mogelijk met de ouder(s) op afstand) of het aanvragen van tijdelijke voogdij gepast is. Nidos schakelt de RvdK in wanneer een minderjarige bij een gastgezin verblijft. Dit gastgezin wordt vervolgens gescreend door de RvdK.</text:p>
      <text:p text:style-name="ifm_p_mt.3.76mm_ifm">Vraag 2</text:p>
      <text:p text:style-name="ifm_p_ifm">Erkent de Staatssecretaris dat de registratie van vluchtende alleenreizende kinderen uit Oekraïne beter op orde is in landen als België, Tsjechië, Frankrijk en Italië, die – in tegenstelling tot Nederland – naast het aantal alleenreizende kinderen ook het gender en de leeftijd registeren? Zo niet, waarom?</text:p>
      <text:p text:style-name="ifm_p_mt.3.76mm_ifm">Antwoord 2</text:p>
      <text:p text:style-name="ifm_p_ifm">Het kabinet onderschrijft het belang van een zo secuur mogelijke identificatie, registratie en opvang van alle personen die uit Oekraïne vluchten op dit moment. Vanwege hun kwetsbaarheid, is dit proces bij kinderen nog meer zwaarwegend.</text:p>
      <text:p text:style-name="ifm_p_ifm">Zoals bij vraag 1 uitgelegd zijn er nieuwe procesafspraken gemaakt om alleenstaande minderjarige vreemdelingen beter in beeld te krijgen. Hierbij worden ook persoonlijke gegevens geregistreerd. Dit is nodig om een gedegen onderzoek te kunnen doen naar de situatie en eventuele aanvraag van voogdijschap van de minderjarige. Waar dat mogelijk is, kijken we bij het verbeteren van ons proces ook over de grens. In het kader van de opvang van alleenstaande minderjarige vreemdelingen zijn met name het Solidariteitsplatform en het Blueprint-netwerk, beiden geleid door de Europese Commissie, hiervoor de geëigende kanalen. In deze Europese platforms worden ervaringen, signalen en lessen bij de registratie van alleenstaande minderjarige vreemdelingen tussen lidstaten uitgewisseld, ook met de in de vraag benoemde lidstaten. In de beantwoording van vraag 10 en 11 ga ik hier nader op in.</text:p>
      <text:p text:style-name="ifm_p_mt.3.76mm_ifm">Vraag 3</text:p>
      <text:p text:style-name="ifm_p_ifm">Klopt het dat in Nederland geen registratie plaatsvond van de leeftijd en het gender van alleenreizende vluchtende kinderen? Worden deze gegevens nog steeds niet geregistreerd? Zo niet, waarom?</text:p>
      <text:p text:style-name="ifm_p_mt.3.76mm_ifm">Antwoord 3</text:p>
      <text:p text:style-name="ifm_p_ifm">Iedere onbegeleide minderjarige moet gemeld worden bij Nidos. Bij elke melding worden door Nidos verschillende gegevens, waaronder geboortedatum, geslacht, en contactgegevens van het kind, eventuele begeleider en diens ouder(s), geregistreerd.</text:p>
      <text:p text:style-name="ifm_p_mt.3.76mm_ifm">Vraag 4</text:p>
      <text:p text:style-name="ifm_p_ifm">Klopt het dat Nederland relatief gezien nog altijd weinig vluchtende alleenreizende kinderen registreert in vergelijking met andere Europese lidstaten? Zo ja, hoe verklaart u dit?</text:p>
      <text:p text:style-name="ifm_p_mt.3.76mm_ifm">Antwoord 4</text:p>
      <text:p text:style-name="ifm_p_ifm">Sinds de bovengenoemde nieuwe procesafspraken zijn ingegaan, zien wij een stijging van het aantal meldingen bij Nidos, en het aantal amv's dat wordt geregistreerd. De meeste minderjarigen die in Nederland aankomen, worden vergezeld door een volwassen begeleider, die vaak in bezit is van notariële aktes waarin de wensen van de ouders voor wat betreft de begeleiding van de kinderen zijn opgenomen. Op die manier is de begeleiding en verzorging van de minderjarige in Oekraine al geformaliseerd. Hierop wordt bij de beantwoording van vraag 8 en 9 uitgebreider ingegaan.</text:p>
      <text:p text:style-name="ifm_p_mt.3.76mm_ifm">Vraag 5</text:p>
      <text:p text:style-name="ifm_p_ifm">Klopt het dat zij alleen worden geregistreerd wanneer zij zichzelf melden? Zo ja, hoe wordt voorkomen dat mensenhandelaren de weg naar registratie voor deze groep belemmeren?</text:p>
      <text:p text:style-name="ifm_p_mt.3.76mm_ifm">Antwoord 5</text:p>
      <text:p text:style-name="ifm_p_ifm">Iedere minderjarige die zonder ouder(s) binnenkomt bij een gemeente moet worden gemeld bij Nidos. Wij zien dat meldingen via verschillende kanalen binnenkomen, zowel vanuit de begeleider van de minderjarige als gemeente ambtenaren. Uitgangspunt is dus signalering vanuit gemeenten, en omgeving. Hiervoor is de handreiking «signaleren van kinderen en jongeren uit Oekraïne» gemaakt. Tot nu toe zijn er geen meldingen binnengekomen van mensenhandel binnen de groep amv's. Verschillende organisaties, waaronder de IND, Rode Kruis, en VluchtelingenWerk, zijn door Nidos geïnformeerd over het aanmeldingsproces. Deze organisaties kunnen ook zelf alleenstaande minderjarigen melden bij Nidos.</text:p>
      <text:p text:style-name="ifm_p_ifm">Vooralsnog is het beeld dat gemeenten amv's goed signaleren bij aankomst.</text:p>
      <text:p text:style-name="ifm_p_mt.3.76mm_ifm">Vraag 6</text:p>
      <text:p text:style-name="ifm_p_ifm">Welke concrete acties heeft u ondernomen sinds de aangenomen motie Koekkoek c.s. over gecentraliseerde informatievoorziening over de registratie van onbegeleide vluchtelingenkinderen (Kamerstuk 19 637, nr. 2872)?</text:p>
      <text:p text:style-name="ifm_p_mt.3.76mm_ifm">Antwoord 6</text:p>
      <text:p text:style-name="ifm_p_ifm">Zie antwoord vraag 1.</text:p>
      <text:p text:style-name="ifm_p_mt.3.76mm_ifm">Vraag 7</text:p>
      <text:p text:style-name="ifm_p_ifm">Wanneer kan het plan voor gecentraliseerde informatievoorziening en voorlichting over het belang en de noodzaak van de registratie van onbegeleide vluchtelingenkinderen – waar bovenstaande motie om verzoekt – verwacht worden?</text:p>
      <text:p text:style-name="ifm_p_mt.3.76mm_ifm">Antwoord 7</text:p>
      <text:p text:style-name="ifm_p_ifm">Er is uitvoering gegeven aan bovenstaande motie in de verzamelbrief Opvang Oekraïne van 8 juli jl.<text:note text:id="ID-109-d37e169" text:note-class="footnote"><text:note-citation text:label="3 ">3</text:note-citation><text:note-body><text:p text:style-name="ifm_p_font.normal_size.6.93pt_mt..5mm_indent.-0.1161in_mleft.0.1161in_ifm">Verzamelbrief opvang Oekraïne | Kamerstuk | Rijksoverheid.nl</text:p></text:note-body></text:note></text:p>
      <text:p text:style-name="ifm_p_mt.3.76mm_ifm">Vraag 8 en 9</text:p>
      <text:p text:style-name="ifm_p_ifm">In hoeverre is de juiste kennis en kunde in de gemeenten m.b.t. signalering en begeleiding van alleenreizende kinderen volgens u verbeterd sinds de aangenomen motie Koekkoek c.s. (Kamerstuk 19 637, nr. 2872)? Is er sprake van verbetering? Zo ja, hoe meet u dit?</text:p>
      <text:p text:style-name="ifm_p_ifm">Hebben de tot nu toe ondernomen concrete acties geleid tot een stijging in het aantal registraties van het aantal vluchtende, alleenreizende kinderen uit Oekraïne?</text:p>
      <text:p text:style-name="ifm_p_mt.3.76mm_ifm">Antwoord 8 en 9</text:p>
      <text:p text:style-name="ifm_p_ifm">Zoals hierboven is gesteld is er een handreiking «signaleren van kinderen en jongeren uit Oekraïne» gemaakt voor gemeenten. Dit dient hen te helpen bij het signaleren van amv's. Daarbij is volgens de nieuwe procesafspraken het uitgangspunt dat iedere minderjarige die zonder ouder(s) aankomt, ook al is deze vergezeld door een volwassen begeleider, gemeld wordt bij Nidos. Dit heeft ervoor gezorgd dat gemeenten niet meer zelf de afweging hoeven te maken over hoe voogdij is geregeld tussen de persoon met wie de minderjarige reist, en of er dus een onderzoek moet worden ingesteld door de RvdK. De kennis en kunde is hierdoor sec belegd bij Nidos die met een jarenlange ervaring een gedegen afweging kan maken of voogdij nodig is, en of eventuele screening nodig is.</text:p>
      <text:p text:style-name="ifm_p_ifm">Bij alle meldingen weegt het Nidos zorgvuldig af of een voorziening in de voogdij vanuit Nidos noodzakelijk is. Voor deze afweging verzamelt het Nidos informatie. Deze informatie wordt uitgevraagd bij de melder, de minderjarige, ouders (indien zij te bereiken zijn), en de begeleiders in Nederland. Dit wordt gedaan door professionele, SKJ geregistreerde jeugdbeschermers en zij worden hierin ondersteund door juristen en gedragswetenschappers. Sinds 14 juni is er ook specialistische ondersteuning door Nidos opgezet in de vorm van een Meldpunt waar zowel mensen van buitenaf als intern advies kan worden ingewonnen. Bij twijfel wordt er ook contact gezocht met de Oekraïense autoriteiten in Nederland.</text:p>
      <text:p text:style-name="ifm_p_ifm">Alle zaken die bij de RvdK liepen zijn onderzocht of afgesloten. Sinds de nieuwe procesafspraken zien we een stijging van het aantal meldingen bij Nidos. Op 19 september jl. gaat dit bij elkaar om 500 meldingen. In 50 zaken is Nidos belast met voogdijschap. Voor ca. 30 minderjarigen loopt nog een verzoek van Nidos aan de rechtbank. Voor ca. 150 minderjarigen is door Nidos het verzoek om te worden benoemd als voogd van de minderjarige niet aangevraagd bij de rechtbank omdat er geen voorziening in de voogdij noodzakelijk was. Daarbij kan worden gemeld dat er tot op heden geen gedwongen voogdijmaatregel is uitgesproken. Voor de overige ca. 270 minderjarigen loopt nog een onderzoek bij Nidos.</text:p>
      <text:p text:style-name="ifm_p_mt.3.76mm_ifm">Vraag 10 en 11</text:p>
      <text:p text:style-name="ifm_p_ifm">Wat doet u in Europees verband om ervoor te zorgen dat andere lidstaten de registratie van vluchtende alleenreizende kinderen uit Oekraïne te verbeteren? Kunt u dit onderwerp ter sprake brengen in de volgende Europese Raadsvergadering en de Kamer hierover informeren?</text:p>
      <text:p text:style-name="ifm_p_ifm">Spreekt u met uw Belgische, Tsjechische, Franse en/of Italiaanse collega’s over mogelijk te nemen maatregelen ter verbetering van de registratie van onbegeleide vluchtende Oekraïense kinderen in Nederland? Zo ja, wat leveren die gesprekken concreet op?</text:p>
      <text:p text:style-name="ifm_p_mt.3.76mm_ifm">Antwoord 10 en 11</text:p>
      <text:p text:style-name="ifm_p_ifm">Zoals reeds benadrukt, acht het kabinet het waarborgen van de veiligheid van alleenreizende kinderen die vluchten voor het conflict in Oekraïne van groot belang. Omdat de veiligheid van deze kinderen naast een nationaal vraagstuk ook een Europese dimensie kent, onderschrijft het kabinet het belang van het uitwisselen van <text:span text:style-name="ifm_span_font.italic_ifm">best practices</text:span> en informatie met andere Europese lidstaten op het gebied van registratie. Door de vergaderingen die van hoog tot laag (ambtelijk) niveau plaatsvinden, kan Nederland continu leren van andere landen en bezien of het proces zo optimaal is geregeld. Ook levert Nederland zelf een actieve bijdrage vanuit de ervaringen op nationaal niveau. Zo wordt tijdens bijeenkomsten van het Solidarity Platform, geleid door de Europese Commissie, aandacht besteed aan casuïstiek (bijvoorbeeld verzoeken vanuit de Oekraïense autoriteiten aangaande deze groep) en aan lessen die lidstaten onderling met elkaar kunnen delen. Daarnaast is het onderwerp in de afgelopen maanden ook onderwerp van gesprek geweest tijdens bijeenkomsten van het Integrated Political Response Mechanism (IPCR), momenteel onder leiding van Tsjechië. Tijdens deze bijeenkomsten stond gezamenlijke interactie met de Oekraïense autoriteiten over de aanwezigheid en veiligheid van alleenstaande minderjarige vreemdelingen eveneens centraal. Tot slot deelt het Blueprint-netwerk – dat onder leiding staat van de Europese Commissie en waarin alle lidstaten inclusief de Schengen-geassocieerde landen zijn vertegenwoordigd – elke week de meest actuele kwantitatieve gegevens over registraties van amv’s met elkaar. Nederland levert ook daar een bijdrage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vluchtende alleenreizende kinderen uit Oekraïne</dc:title>
    <meta:user-defined meta:name="OVERHEIDop.ParlID/DC.identifier">ah-tk-20222023-109</meta:user-defined>
    <meta:user-defined meta:name="OVERHEIDop.configuratie">https://repository.officiele-overheidspublicaties.nl/MasterConfiguraties/MC-OEP-KamervragenAanhangsel-Web/1.3/xml/MC-OEP-KamervragenAanhangsel-Web.xml</meta:user-defined>
    <meta:user-defined meta:name="OVERHEIDop.vraagnummer">2022Z15858</meta:user-defined>
    <meta:user-defined meta:name="OVERHEIDop.aanhangselNummer">109</meta:user-defined>
    <meta:user-defined meta:name="OVERHEIDop.ontvanger">E. van der Burg</meta:user-defined>
    <meta:user-defined meta:name="DCTERMS.W3CDTF/OVERHEIDop.datumOntvangst">2022-09-30</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Koekkoek over vluchtende alleenreizende kinderen uit Oekraïne</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