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0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9</text:p>
      <text:p text:style-name="ifm_p_font.roman_mt.3.76mm_ifm">Vragen van de leden <text:span text:style-name="ifm_span_font.bold_ifm">Kwint</text:span> (SP) en <text:span text:style-name="ifm_span_font.bold_ifm">Westerveld</text:span> (GroenLinks) aan de Minister voor Primair en Voortgezet Onderwijs over <text:span text:style-name="ifm_span_font.italic_ifm">bijlesbureaus die misbruik maken van ouders</text:span> (ingezonden 3 november 2022).</text:p>
      <text:p text:style-name="ifm_p_font.roman_mt.3.76mm_ifm">Antwoord van Minister <text:span text:style-name="ifm_span_font.bold_ifm">Wiersma</text:span> (Primair en Voortgezet Onderwijs) (ontvangen 19 december 2022)</text:p>
      <text:p text:style-name="ifm_p_mt.3.76mm_ifm">Vraag 1</text:p>
      <text:p text:style-name="ifm_p_ifm">Bent u bekend met het bericht «Basisscholen waarschuwen voor bijlesbureaus: «Ouders liggen krom terwijl hun kind de lessen niet nodig heeft»» en de beantwoording van de schriftelijke vragen van de Amsterdamse SP-fractie over dit bericht?<text:note text:id="ID-2022Z20905-d37e47" text:note-class="footnote"><text:note-citation text:label="1 ">1</text:note-citation><text:note-body><text:p text:style-name="ifm_p_font.normal_size.6.93pt_mt..5mm_indent.-0.1161in_mleft.0.1161in_ifm">Parool.nl, d.d. 30 mei 2022 Basisscholen waarschuwen voor bijlesbureaus: «Ouders liggen krom terwijl hun kind de lessen niet nodig heeft».</text:p></text:note-body></text:note><text:span text:style-name="ifm_span_font.superscript_ifm">, </text:span><text:note text:id="ID-2022Z20905-d37e55" text:note-class="footnote"><text:note-citation text:label="2 ">2</text:note-citation><text:note-body><text:p text:style-name="ifm_p_font.normal_size.6.93pt_mt..5mm_indent.-0.1161in_mleft.0.1161in_ifm">https://amsterdam.raadsinformatie.nl/document/11985176/1/Beantwoording_SV_Alberts_over_commerciële_bijlesbureaus.</text:p></text:note-body></text:note></text:p>
      <text:p text:style-name="ifm_p_mt.3.76mm_ifm">Antwoord 1</text:p>
      <text:p text:style-name="ifm_p_ifm">Ja, hiermee ben ik bekend.</text:p>
      <text:p text:style-name="ifm_p_mt.3.76mm_ifm">Vraag 2</text:p>
      <text:p text:style-name="ifm_p_ifm">Zijn er meer steden waar commerciële bijlesbureaus flyers uitdelen – of op andere wijze reclame maken – om zo op slinkse wijze ouders onder druk te zetten om bijles af te nemen voor hun kind(eren)?</text:p>
      <text:p text:style-name="ifm_p_mt.3.76mm_ifm">Antwoord 2</text:p>
      <text:p text:style-name="ifm_p_ifm">Hierover heb ik onvoldoende onderzoek of peilingen uitgevoerd. Mijn beeld is wel dat dit gebeurt. Ik ga daarbij uit van signalen die ik krijg, dat er (incidenteel) ook in andere plaatsen in Nederland flyers worden uitgedeeld en er reclame wordt gemaakt voor huiswerkbegeleiding.</text:p>
      <text:p text:style-name="ifm_p_mt.3.76mm_ifm">Vraag 3</text:p>
      <text:p text:style-name="ifm_p_ifm">Bent u het eens dat de beweging die nu ingezet wordt door commerciële bijlesbureaus linea recta ingaat tegen de uitspraak van de Kamer met het aannemen van de motie van de leden Westerveld en Kwint over geen reclame maken voor private aanbieders van schaduwonderwijs? Wat heeft het kabinet sinds het aannemen van deze motie bijna drie jaar geleden concreet gedaan om uitvoering te geven hieraan? En is de situatie nu beter of slechter dan toen de motie werd aangenomen?<text:note text:id="ID-2022Z20905-d37e74" text:note-class="footnote"><text:note-citation text:label="3 ">3</text:note-citation><text:note-body><text:p text:style-name="ifm_p_font.normal_size.6.93pt_mt..5mm_indent.-0.1161in_mleft.0.1161in_ifm">Kamerstuk 31 293 nr. 507.</text:p></text:note-body></text:note></text:p>
      <text:p text:style-name="ifm_p_mt.3.76mm_ifm">Antwoord 3</text:p>
      <text:p text:style-name="ifm_p_ifm">Ja, ik ben het met u eens dat reclame voor private aanbieders van schaduwonderwijs via scholen zeer onwenselijk is. Wat dat betreft juich ik het overigens toe dat deze scholen zich roeren en zich uitspreken tégen het gebruik van betaald aanvullend onderwijs. De laatste jaren is het aantal commerciële partijen dat aanvullend onderwijs aanbiedt gestegen. In dat opzicht is de situatie zeker niet verbeterd ten opzichte van een aantal jaar geleden. Meer dan een kwart van de leerlingen in het funderend onderwijs maakt op een manier gebruik van dit aanbod. Tegelijkertijd kunnen niet alle ouders bijles, huiswerkbegeleiding of examentraining betalen. Hierdoor treden er verschillen op tussen leerlingen.</text:p>
      <text:p text:style-name="ifm_p_ifm">Uw Kamer heeft mijn voorganger middels diverse moties opgeroepen om stappen te zetten rondom aanvullend onderwijs. In mijn brief van 29 juni jl. heb ik u geïnformeerd over de stappen die ik zet.<text:note text:id="ID-1089-d37e119" text:note-class="footnote"><text:note-citation text:label="4 ">4</text:note-citation><text:note-body><text:p text:style-name="ifm_p_font.normal_size.6.93pt_mt..5mm_indent.-0.1161in_mleft.0.1161in_ifm">Kamerstuk 31 293, nr. 633</text:p></text:note-body></text:note> Hieronder licht ik deze toe.</text:p>
      <text:p text:style-name="ifm_p_ifm">Uw Kamer heeft mij gevraagd betaald aanbod van aanvullend onderwijs op scholen te ontmoedigen en gratis aanbod te stimuleren. Ook verzocht u reclame voor aanvullend onderwijs via scholen te voorkomen. Ik vind het van belang dat ons onderwijs voor iedere leerling kansen biedt om zich optimaal te ontwikkelen, ongeacht de portemonnee van de ouders. Het inkopen van extra bijles, huiswerkbegeleiding of examentraining zou niet nodig moeten zijn. Het is onwenselijk wanneer het onderwijs meegaat in deze trend. Scholen horen leerlingen niet door te verwijzen naar commerciële bijlesbureaus.</text:p>
      <text:p text:style-name="ifm_p_ifm">In de brief schreef ik dat ik met de sectorraden in gesprek ga om tot strenge richtlijnen te komen. Deze gesprekken lopen en we zijn over de inhoud en de werkwijze in gesprek. Dit proces kost helaas tijd en duurt langer dan verwacht. Ik vind het goed dat u me hierop wijst en ik wil hierin ook tempo maken, maar het is nodig om de tijd te nemen voor het gesprek, om te komen tot een effectief resultaat. Ik richt me daarbij eerst op het onderwijs. Begin volgend jaar informeer ik u over de uitkomst van deze gesprekken.</text:p>
      <text:p text:style-name="ifm_p_ifm">Ondertussen sta ik in mijn communicatie naar scholen vaker stil bij de samenwerking met partijen die aanvullend onderwijs aanbieden. Mijn voorganger heeft in het kader van het NP Onderwijs een handreiking voor de inhuur van derde partijen opgesteld. Deze handreiking ga ik actualiseren en opnieuw onder de aandacht brengen bij scholen.</text:p>
      <text:p text:style-name="ifm_p_ifm">Begin 2023 zal de monitor naar aanvullend onderwijs starten. Dit is een vervolg op de monitor «Aanvullend en particulier onderwijs» uit 2019. Naar verwachting komt eind 2023 de monitor beschikbaar en wordt u hierover geïnformeerd. In de monitor wordt onderzocht wat de marktomvang is, hoe hoog de deelname van leerlingen is en welke kosten er per leerling worden gemaakt aan aanvullend onderwijs. De monitor gaat ook in op de toegankelijkheid en het aanbod vanuit scholen. Als laatste moet deze monitor ook inzicht geven in hoeveel onderwijsbudget er naar externe onderwijsbureaus doorstroomt. Dit vloeit voor uit een motie van het lid Ephraim.<text:note text:id="ID-1089-d37e140" text:note-class="footnote"><text:note-citation text:label="5 ">5</text:note-citation><text:note-body><text:p text:style-name="ifm_p_font.normal_size.6.93pt_mt..5mm_indent.-0.1161in_mleft.0.1161in_ifm">Kamerstuk 35 925 VIII, nr. 181</text:p></text:note-body></text:note></text:p>
      <text:p text:style-name="ifm_p_mt.3.76mm_ifm">Vraag 4</text:p>
      <text:p text:style-name="ifm_p_ifm">Hoe staat het met de gesprekken met scholen en gemeenten om onder andere het gebruik van commerciële bijlesbureaus te ontmoedigen, reclame via scholen te verbieden en gemeente hierbij te betrekken, zoals aangekondigd in de brief van 29 juni jl.? Kan de Kamer de uitkomst van deze gesprekken ontvangen voor de begrotingsbehandeling OCW?<text:note text:id="ID-2022Z20905-d37e87" text:note-class="footnote"><text:note-citation text:label="6 ">6</text:note-citation><text:note-body><text:p text:style-name="ifm_p_font.normal_size.6.93pt_mt..5mm_indent.-0.1161in_mleft.0.1161in_ifm">Kamerstuk 31 293, nr. 633.</text:p></text:note-body></text:note></text:p>
      <text:p text:style-name="ifm_p_mt.3.76mm_ifm">Antwoord 4</text:p>
      <text:p text:style-name="ifm_p_ifm">Zoals bij vraag 3 aangegeven, lopen momenteel de gesprekken met de sectorraden om tot strengere richtlijnen te komen. We voeren het gesprek over zowel de inhoud als de wijze waarop de afspraken kunnen worden vastgelegd. Daarvoor zijn tot nu toe verschillende opties verkend.</text:p>
      <text:p text:style-name="ifm_p_ifm">Als eerste is onderzocht of afspraken kunnen worden vastgelegd in een gedragscode. Doorgaans is dit een instrument waarin sector zichzelf afspraken oplegt. De overheid heeft hierin geen inhoudelijke rol, waardoor deze optie minder voor de hand ligt. Verder is bekeken of een convenant – opgesteld door het ministerie en de sectorraden – een geschikte vorm zou zijn, ook om gemeenten bij aan te haken. De VO-raad geeft de voorkeur aan een minder bindende vorm, zoals een handreiking. De Tweede Kamer heeft mij echter opgeroepen om daadwerkelijk afspraken met de sectorraden te maken en dat onderschrijf ik. De komende tijd spreek ik verder met de sectorraden om tot een passende vorm van afspraken te komen. Ik heb hier haast mee en had de hoop deze afspraken al te hebben. Ik zal spoedig in overleg treden met de sectorraden.</text:p>
      <text:p text:style-name="ifm_p_ifm">Bij deze gesprekken vind ik het van belang dat de richtlijnen effectief zullen zijn. In aanvulling daarop overweeg ik extra communicatie richting scholen en besturen in te zetten. Zoals ik heb toegezegd tijdens de OCW-begrotingsbehandeling informeer ik u begin volgend jaar opnieuw over de voortgang.</text:p>
      <text:p text:style-name="ifm_p_mt.3.76mm_ifm">Vraag 5</text:p>
      <text:p text:style-name="ifm_p_ifm">Vindt u het acceptabel dat iedereen op dit moment bijles mag verzorgen? Zo ja, waarom? Zo nee, bent u bereid ook hierover het gesprek aan te gaan en strengere eisen te stellen aan mensen die bijles mogen geven naast het hebben van een verklaring omtrent gedrag (VOG)?</text:p>
      <text:p text:style-name="ifm_p_mt.3.76mm_ifm">Antwoord 5</text:p>
      <text:p text:style-name="ifm_p_ifm">Nee, zeker als het gaat om aanbod waar de school bij betrokken is, vind ik dat er waarborgen moeten zijn voor de veiligheid van leerlingen. Daarom breng ik nog deze winter een wetsvoorstel in internetconsultatie waarin staat dat scholen alleen personeel van aanbieders van aanvullend onderwijs mogen inhuren die een VOG bezitten.</text:p>
      <text:p text:style-name="ifm_p_ifm">Wanneer (bijles)docenten lessen verzorgen aan leerlingen moet dat natuurlijk met zorgvuldigheid worden gedaan. In het onderwijs zijn daar regels voor en wordt kwaliteitsbewaking nagestreefd, met name door de scholen en besturen zelf. Indien bijles wordt verzorgd in de privésfeer heb ik daar minder zicht op. De branche werkt zelf aan het opstellen van een keurmerk voor bijlesbureaus en huiswerkbegeleidingsinstituten. Dit moet het aanbod voor scholen overzichtelijker maken en de kwaliteit van bijles(docenten) waarborgen.</text:p>
      <text:p text:style-name="ifm_p_mt.3.76mm_ifm">Vraag 6</text:p>
      <text:p text:style-name="ifm_p_ifm">Op welke wijze kunnen scholen en gemeenten nu al de wervingspraktijken van commerciële bijlesbureaus inperken of stoppen?</text:p>
      <text:p text:style-name="ifm_p_mt.3.76mm_ifm">Antwoord 6</text:p>
      <text:p text:style-name="ifm_p_ifm">Het onderwijsstelsel gaat uit van de autonomie en professionaliteit van scholen. Dit geldt ook voor de keuze van scholen om expertise of ondersteuning van een private partij in te zetten. Schoolleiders en leraren zijn meestal goed in staat die keuzes weloverwogen te maken. Het staat scholen vrij om de huiswerkbegeleiding instituties en bijlesbureaus te weren.</text:p>
      <text:p text:style-name="ifm_p_ifm">Zoals omschreven bij het antwoord op vraag 3, 4 en 5 ben ik met een pakket aan maatregelen aan de slag. Zo werken we vanuit de overheid, vanuit de schoolbesturen en vanuit de branche van aanvullend onderwijs aan verdere regulering, met kansen voor alle kinderen als belangrijkste uitgangspunt.</text:p>
      <text:p text:style-name="ifm_p_mt.3.76mm_ifm">Vraag 7</text:p>
      <text:p text:style-name="ifm_p_ifm">Kunt u deze schriftelijke vragen beantwoorden voor de begrotingsbehandeling OCW?</text:p>
      <text:p text:style-name="ifm_p_mt.3.76mm_ifm">Antwoord 7</text:p>
      <text:p text:style-name="ifm_p_ifm">Het is me helaas niet gelukt u antwoord te geven voor de begrotingsbehandeling. Tijdens de begrotingsbehandeling heb ik uw vragen over dit onderwerp schrift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Westerveld over Bijlesbureaus die misbruik maken van ouders</dc:title>
    <meta:user-defined meta:name="OVERHEIDop.ParlID/DC.identifier">ah-tk-20222023-1089</meta:user-defined>
    <meta:user-defined meta:name="OVERHEIDop.configuratie">https://repository.officiele-overheidspublicaties.nl/MasterConfiguraties/MC-OEP-KamervragenAanhangsel-Web/1.3/xml/MC-OEP-KamervragenAanhangsel-Web.xml</meta:user-defined>
    <meta:user-defined meta:name="OVERHEIDop.vraagnummer">2022Z20905</meta:user-defined>
    <meta:user-defined meta:name="OVERHEIDop.aanhangselNummer">1089</meta:user-defined>
    <meta:user-defined meta:name="OVERHEIDop.ontvanger">A.D. Wiersma</meta:user-defined>
    <meta:user-defined meta:name="DCTERMS.W3CDTF/OVERHEIDop.datumOntvangst">2022-12-19</meta:user-defined>
    <meta:user-defined meta:name="OVERHEIDop.AanhangselTypen/DC.type">Antwoord</meta:user-defined>
    <meta:user-defined meta:name="OVERHEIDop.indiener">E.M. Westervel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Antwoord op vragen van de leden Kwint en Westerveld over Bijlesbureaus die misbruik maken van ouders</meta:user-defined>
    <meta:user-defined meta:name="DCTERMS.W3CDTF/DCTERMS.available">2022-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