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0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het lid <text:span text:style-name="ifm_span_font.bold_ifm">Van Nispen</text:span> (SP) aan de Minister van Justitie en Veiligheid over <text:span text:style-name="ifm_span_font.italic_ifm">het bericht dat er cruciale informatie ontbreekt in een proces-verbaal</text:span> (ingezonden 23 november 2022).</text:p>
      <text:p text:style-name="ifm_p_font.roman_mt.3.76mm_ifm">Antwoord van Minister <text:span text:style-name="ifm_span_font.bold_ifm">Yeşilgöz-Zegerius</text:span> (Justitie en Veiligheid) (ontvangen 19 december 2022). Zie ook Aanhangsel Handelingen, vergaderjaar 2022–2023, nr. 1030.</text:p>
      <text:p text:style-name="ifm_p_mt.3.76mm_ifm">Vraag 1</text:p>
      <text:p text:style-name="ifm_p_ifm">Wat is uw reactie op het bericht en de rechterlijke uitspraak dat het weglaten en het anders weergeven van bepaalde feiten uit een proces-verbaal (wederom) leidt tot een niet-ontvankelijk verklaring van het Openbaar Ministerie (OM) door de rechter?<text:note text:id="N1" text:note-class="footnote"><text:note-citation text:label="1 ">1</text:note-citation><text:note-body><text:p text:style-name="ifm_p_font.normal_size.6.93pt_mt..5mm_indent.-0.1161in_mleft.0.1161in_ifm">ECLI:NL:RBROT:2022:10009, https://uitspraken.rechtspraak.nl/inziendocument?id=ECLI:NL:RBROT:2022:10009&amp;showbutton=true Rijnmond, 22 november 2022, «Na twee jaar komt de aap uit de mouw: Rotterdamse agenten verzonnen proces-verbaal», https://www.rijnmond.nl/nieuws/1580608/na-twee-jaar-komt-de-aap-uit-de-mouw-rotterdamse-agenten-verzonnen-proces-verbaal.</text:p></text:note-body></text:note></text:p>
      <text:p text:style-name="ifm_p_mt.3.76mm_ifm">Antwoord 1</text:p>
      <text:p text:style-name="ifm_p_ifm">Ik doe op dit moment geen uitspraken over deze zaak, omdat het onderzoek nog loopt en ik dat niet wil beïnvloeden.</text:p>
      <text:p text:style-name="ifm_p_mt.3.76mm_ifm">Vraag 2</text:p>
      <text:p text:style-name="ifm_p_ifm">Is het gebruikelijk dat iemand niet op de hoogte wordt gesteld van een veroordeling van een agent voor het plegen van geweld tegen de betreffende persoon?</text:p>
      <text:p text:style-name="ifm_p_mt.3.76mm_ifm">Antwoord 2</text:p>
      <text:p text:style-name="ifm_p_ifm">Zoals u weet ga ik niet in op individuele zaken. In het algemeen kan ik u meegeven dat als iemand aangifte doet deze aangever desgewenst op de hoogte wordt gehouden van de voortgang van het onderzoek.</text:p>
      <text:p text:style-name="ifm_p_mt.3.76mm_ifm">Vraag 3</text:p>
      <text:p text:style-name="ifm_p_ifm">Bent u het eens met de stelling dat het zeer zorgwekkend is dat dit niet het eerste voorbeeld is, ook niet bij de Rotterdamse politie, waarbij blijkt dat een proces-verbaal grote discrepanties laat zien met ander bewijsmateriaal, zoals camerabeelden? Kunt u uw antwoord uitgebreid toelichten?<text:note text:id="N2" text:note-class="footnote"><text:note-citation text:label="2 ">2</text:note-citation><text:note-body><text:p text:style-name="ifm_p_font.normal_size.6.93pt_mt..5mm_indent.-0.1161in_mleft.0.1161in_ifm">NOS, 23 november 2022, «Rechter veegt OM de mantel uit wegens verhullen racisme en geweld van agenten», https://nos.nl/artikel/2432091-rechter-veegt-om-de-mantel-uit-wegens-verhullen-racisme-en-geweld-van-agenten.</text:p></text:note-body></text:note><text:span text:style-name="ifm_span_font.superscript_ifm">, </text:span><text:note text:id="N3" text:note-class="footnote"><text:note-citation text:label="3 ">3</text:note-citation><text:note-body><text:p text:style-name="ifm_p_font.normal_size.6.93pt_mt..5mm_indent.-0.1161in_mleft.0.1161in_ifm">ECLI:NL:RBMNE:2021:602, ECLI:NL:RBMNE:2021:602, Rechtbank Midden-Nederland, 16/159522–20 (P) (rechtspraak.nl).</text:p></text:note-body></text:note><text:span text:style-name="ifm_span_font.superscript_ifm">, </text:span><text:note text:id="N4" text:note-class="footnote"><text:note-citation text:label="4 ">4</text:note-citation><text:note-body><text:p text:style-name="ifm_p_font.normal_size.6.93pt_mt..5mm_indent.-0.1161in_mleft.0.1161in_ifm">Nederlands Juristenblad, 23 februari 2022, Proces-verbaal verhult soms ondeugdelijk gedrag van de politie, https://www.ou.nl/-/proces-verbaal-verhult-soms-ondeugdelijk-gedrag-van-de-politie.</text:p></text:note-body></text:note></text:p>
      <text:p text:style-name="ifm_p_mt.3.76mm_ifm">Antwoord 3</text:p>
      <text:p text:style-name="ifm_p_ifm">In algemene zin wens ik te benadrukken dat doelbewust verkeerde informatie in een proces-verbaal zetten zeer kwalijk en zorgelijk is. Een proces-verbaal is een ambtshalve opgemaakt document waarin feiten en waarnemingen met redenen van wetenschap staan vermeld. In een proces-verbaal dienen alle elementen te worden opgenomen die voor een rechter bij een eventuele rechtszaak relevant zijn. Indien hier twijfel over bestaat dient zorgvuldig onderzocht te worden of in een proces-verbaal foutieve informatie staat.</text:p>
      <text:p text:style-name="ifm_p_ifm">Transparantie over het gebruik van geweld door de politie en het afleggen van verantwoording hierover zijn begrippen die in een democratische rechtsstaat onlosmakelijk verbonden zijn met het geweldsmonopolie van de overheid. Op dit moment doet de Rijksrecherche in opdracht van het Openbaar Ministerie onderzoek naar desbetreffende zaak bij de Rotterdamse politie.</text:p>
      <text:p text:style-name="ifm_p_mt.3.76mm_ifm">Vraag 4</text:p>
      <text:p text:style-name="ifm_p_ifm">Kunt u duiden wat de beoordeling «proportioneel maar niet professioneel» inhoudt en of hier doorgaans een berisping op volgt?</text:p>
      <text:p text:style-name="ifm_p_mt.3.76mm_ifm">Antwoord 4</text:p>
      <text:p text:style-name="ifm_p_ifm">Het aanwenden van geweld moet op grond van artikel 17, eerste lid, van de Ambtsinstructie gemeld worden. Bepaalde vormen van geweldsaanwending (zie artikel 17, derde lid, van de Ambtsinstructie)<text:note text:id="ID-1087-d37e153" text:note-class="footnote"><text:note-citation text:label="5 ">5</text:note-citation><text:note-body><text:p text:style-name="ifm_p_font.normal_size.6.93pt_mt..5mm_indent.-0.1161in_mleft.0.1161in_ifm">Voluit: Ambtsinstructie voor de politie, de Koninklijke marechaussee en andere opsporingsambtenaren.</text:p></text:note-body></text:note> worden vervolgens beoordeeld door de politiechef van de eenheid. Deze wordt daarin geadviseerd door een sectorhoofd en door de commissie geweldsaanwending. Dat gebeurt aan de hand van onderstaand toetsingskader voor de professionaliteit van de geweldsaanwending, dat bestaat uit het wettelijk kader en ook de eisen van vakmanschap. Het kan voorkomen dat een geweldsaanwending wel voldoet aan het wettelijk kader, waaronder het vereiste van proportionaliteit (het geweld staat in verhouding tot het beoogde doel)(conform artikel 7 Politiewet 2012 en de Ambtsinstructie), maar niet aan de eisen van vakmanschap.</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ifm_p_ifm"><text:span text:style-name="ifm_span_font.semi-bold_ifm">PROFESSIONELE GEWELDSAANWENDING</text:span></text:p>
            </table:table-cell>
          </table:table-row>
          <table:table-row>
            <table:table-cell table:style-name="table.cell.border-bottom.padding-top.bottom">
              <text:p text:style-name="ifm_p_ifm"><text:span text:style-name="ifm_span_font.semi-bold_ifm">Wettelijk kader (artikel 7 Politiewet 2012, Ambtsinstructie)</text:span></text:p>
            </table:table-cell>
            <table:table-cell table:style-name="table.cell.border-bottom.padding-top.bottom.pleft.pright">
              <text:p text:style-name="ifm_p_ifm"><text:span text:style-name="ifm_span_font.semi-bold_ifm">Vakmanschap</text:span></text:p>
            </table:table-cell>
          </table:table-row>
        </table:table-header-rows>
        <table:table-row>
          <table:table-cell table:style-name="table.cell.border-bottom.padding-top.top">
            <text:p text:style-name="ifm_p_ifm">1. Rechtmatige uitoefening van je bediening</text:p>
          </table:table-cell>
          <table:table-cell table:style-name="table.cell.border-bottom.padding-top.top.pleft.pright">
            <text:p text:style-name="ifm_p_ifm">Respectvol</text:p>
          </table:table-cell>
        </table:table-row>
        <table:table-row>
          <table:table-cell table:style-name="table.cell.border-bottom.padding-top.top">
            <text:p text:style-name="ifm_p_ifm">2. Het doel rechtvaardigt het toegepaste geweld, mede gelet op de hieraan verbonden risico’s en gevaren.</text:p>
          </table:table-cell>
          <table:table-cell table:style-name="table.cell.border-bottom.padding-top.top.pleft.pright">
            <text:p text:style-name="ifm_p_ifm">Voorspelbaar en betrouwbaar</text:p>
          </table:table-cell>
        </table:table-row>
        <table:table-row>
          <table:table-cell table:style-name="table.cell.border-bottom.padding-top.top">
            <text:p text:style-name="ifm_p_ifm">3. Aan het geweld is zo mogelijk een waarschuwing voorafgegaan.</text:p>
          </table:table-cell>
          <table:table-cell table:style-name="table.cell.border-bottom.padding-top.top.pleft.pright">
            <text:p text:style-name="ifm_p_ifm">De-escalerend</text:p>
          </table:table-cell>
        </table:table-row>
        <table:table-row>
          <table:table-cell table:style-name="table.cell.border-bottom.padding-top.top">
            <text:p text:style-name="ifm_p_ifm">4. Subsidiariteit: het toegepaste geweld is het minst ingrijpende middel.</text:p>
          </table:table-cell>
          <table:table-cell table:style-name="table.cell.border-bottom.padding-top.top.pleft.pright">
            <text:p text:style-name="ifm_p_ifm">Zorgvuldig</text:p>
          </table:table-cell>
        </table:table-row>
        <table:table-row>
          <table:table-cell table:style-name="table.cell.border-bottom.padding-top.top">
            <text:p text:style-name="ifm_p_ifm">5. Proportionaliteit: het toegepaste geweld staat in verhouding tot het beoogde doel.</text:p>
          </table:table-cell>
          <table:table-cell table:style-name="table.cell.border-bottom.padding-top.top.pleft.pright">
            <text:p text:style-name="ifm_p_ifm">Moedig, maar niet overmoedig</text:p>
          </table:table-cell>
        </table:table-row>
        <table:table-row>
          <table:table-cell table:style-name="table.cell.border-bottom.padding-top.top">
            <text:p text:style-name="ifm_p_ifm">6. Het geweldsmiddel is afgegeven, de politieambtenaar is getraind in het toepassen van geweld en de Ambtsinstructie en Politiewet zijn nageleefd.</text:p>
          </table:table-cell>
          <table:table-cell table:style-name="table.cell.border-bottom.padding-top.top.pleft.pright">
            <text:p text:style-name="text.cell.6.5.left"/>
          </table:table-cell>
        </table:table-row>
      </table:table>
      <text:p text:style-name="ifm_p_ifm">Wanneer sprake is van niet-professioneel handelen betekent dat niet automatisch dat tevens sprake is plichtsverzuim. Maar uiteraard kan het handelen zodanig afwijkend zijn dat wel degelijk sprake is van plichtsverzuim en disciplinair verwijtbaar handelen. In dat geval kan een disciplinair onderzoek worden ingesteld in opdracht van de Korpschef als sprake is van vermoedelijk plichtsverzuim en nader onderzoek nog gewenst is. Dit onderzoek wordt uitgevoerd door de afdeling Veiligheid, Integriteit en Klachten (VIK). Als uit dit disciplinair onderzoek blijkt dat er sprake is van plichtsverzuim kan een disciplinaire straf worden opgelegd. Er zijn verschillende straffen die in dat kader kunnen worden opgelegd, van een schriftelijke berisping tot onvoorwaardelijk strafontslag.</text:p>
      <text:p text:style-name="ifm_p_mt.3.76mm_ifm">Vraag 5</text:p>
      <text:p text:style-name="ifm_p_ifm">Bent u het eens met de stelling dat het vragen oproept dat de officier van justitie niet meer kan achterhalen waarom de betreffende beelden niet aan een dossier zijn toegevoegd, maar dat er tegelijkertijd gedacht wordt aan «miscommunicatie tussen afdelingen»? Wordt dit intern onderzocht?</text:p>
      <text:p text:style-name="ifm_p_mt.3.76mm_ifm">Antwoord 5</text:p>
      <text:p text:style-name="ifm_p_ifm">Het Openbaar Ministerie heeft laten weten deze zaak intern te evalueren. Ik kan niet vooruitlopen op de resultaten van deze evaluatie.</text:p>
      <text:p text:style-name="ifm_p_mt.3.76mm_ifm">Vraag 6</text:p>
      <text:p text:style-name="ifm_p_ifm">Bent u nog steeds van mening dat men zich bij het OM en de politie wel voldoende bewust is van het effect wat dergelijk optreden heeft in het vertrouwen van mensen in de rechtstaat, het functioneren van de politie en de gevolgen binnen de politie zelf?<text:note text:id="N5" text:note-class="footnote"><text:note-citation text:label="6 ">6</text:note-citation><text:note-body><text:p text:style-name="ifm_p_font.normal_size.6.93pt_mt..5mm_indent.-0.1161in_mleft.0.1161in_ifm">Aanhangsel van de Handelingen, Vergaderjaar 2021–2022, nr. 3805.</text:p></text:note-body></text:note></text:p>
      <text:p text:style-name="ifm_p_mt.3.76mm_ifm">Antwoord 6</text:p>
      <text:p text:style-name="ifm_p_ifm">Integriteit is een van de vier kernwaarden van de politie en een belangrijke bouwsteen voor de politieorganisatie. De politie werkt aan een ethisch werkklimaat, waarin integriteit bevorderd wordt en onderdeel is van het dagelijks handelen. De politie beschikt over een duidelijk handelingskader en een palet aan instrumenten om de integriteit van de organisatie te bevorderen en te bewaken. Medewerkers die toch over de schreef gaan, worden onderzocht en zo nodig bestraft. Het OM en de politie zijn zich dan ook terdege bewust dat het vertrouwen van de samenleving in de rechtsstaat voor een belangrijk deel afhangt van het optreden en de wijze waarop hieraan opvolging wordt gegeven.</text:p>
      <text:p text:style-name="ifm_p_mt.3.76mm_ifm">Vraag 7</text:p>
      <text:p text:style-name="ifm_p_ifm">Ziet u na deze uitspraak wel aanleiding voor specifieke maatregelen binnen het Rotterdamse politiekorps? Kunt u uw antwoord toelichten?</text:p>
      <text:p text:style-name="ifm_p_mt.3.76mm_ifm">Antwoord 7</text:p>
      <text:p text:style-name="ifm_p_ifm">Naar de voorliggende casus doet de Rijksrecherche in opdracht van het OM op dit moment een onderzoek. Zodra dit onderzoek is afgerond kan worden bepaald of er nog nadere stappen ondernomen moeten worden. Ik kan u daarom na het onderzoek van de Rijksrecherche informeren over een mogelijk vervol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r cruciale informatie ontbreekt in een proces-verbaal</dc:title>
    <meta:user-defined meta:name="OVERHEIDop.ParlID/DC.identifier">ah-tk-20222023-1087</meta:user-defined>
    <meta:user-defined meta:name="OVERHEIDop.configuratie">https://repository.officiele-overheidspublicaties.nl/MasterConfiguraties/MC-OEP-KamervragenAanhangsel-Web/1.3/xml/MC-OEP-KamervragenAanhangsel-Web.xml</meta:user-defined>
    <meta:user-defined meta:name="OVERHEIDop.vraagnummer">2022Z22875</meta:user-defined>
    <meta:user-defined meta:name="OVERHEIDop.aanhangselNummer">1087</meta:user-defined>
    <meta:user-defined meta:name="OVERHEIDop.ontvanger">D. Yesilgöz-Zegerius</meta:user-defined>
    <meta:user-defined meta:name="DCTERMS.W3CDTF/OVERHEIDop.datumOntvangst">2022-12-19</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Van Nispen over het bericht dat er cruciale informatie ontbreekt in een proces-verbaal</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Rechtspraak</meta:user-defined>
    <meta:user-defined meta:name="OVERHEIDop.versieInformatie"/>
  </office:meta>
</office:document-meta>
</file>