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9000*"/>
    </style:style>
    <style:style style:family="table-column" style:name="table1.tg1.col2">
      <style:table-column-properties style:rel-column-width="225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222023-108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83</text:p>
      <text:p text:style-name="ifm_p_font.roman_mt.3.76mm_ifm">Vragen van het lid <text:span text:style-name="ifm_span_font.bold_ifm">Van der Molen</text:span> (CDA) en <text:span text:style-name="ifm_span_font.bold_ifm">Van der Woude</text:span> (VVD) aan de Minister van Onderwijs, Cultuur en Wetenschap over <text:span text:style-name="ifm_span_font.italic_ifm">het bericht «Neerlandici lopen weg bij vergadering Taalunie»</text:span> (ingezonden 9 september 2022).</text:p>
      <text:p text:style-name="ifm_p_font.roman_mt.3.76mm_ifm">Antwoord van Minister <text:span text:style-name="ifm_span_font.bold_ifm">Dijkgraaf</text:span> (Onderwijs, Cultuur en Wetenschap) (ontvangen 19 december 2022). Zie ook Aanhangsel Handelingen, vergaderjaar 2022–2023, nr. 367.</text:p>
      <text:p text:style-name="ifm_p_mt.3.76mm_ifm">Vraag 1</text:p>
      <text:p text:style-name="ifm_p_ifm">Bent u bekend met het bericht «Neerlandici lopen weg bij vergadering Taalunie»?<text:note text:id="ID-2022Z16594-d37e52" text:note-class="footnote"><text:note-citation text:label="1 ">1</text:note-citation><text:note-body><text:p text:style-name="ifm_p_font.normal_size.6.93pt_mt..5mm_indent.-0.1161in_mleft.0.1161in_ifm">Neerlandistiek Online tijdschrift voor taal- en letterkunde, d.d. 28 augustus 2022, «Neerlandici lopen weg bij vergadering Taalunie», https://neerlandistiek.nl/2022/08/ivn-leden-lopen-weg-bij-vergadering-taalunie/?fbclid=IwAR2HhdTq6yNmGWbi8aMy0ZRC4Pd2XSrG2iPv860Q757wUU1jrpHKuzoRIqw.</text:p></text:note-body></text:note></text:p>
      <text:p text:style-name="ifm_p_mt.3.76mm_ifm">Antwoord 1</text:p>
      <text:p text:style-name="ifm_p_ifm">Ja.</text:p>
      <text:p text:style-name="ifm_p_mt.3.76mm_ifm">Vraag 2</text:p>
      <text:p text:style-name="ifm_p_ifm">Kunt u aangeven welk deel van de eenmalige middelen voor 2021 voor de internationale Neerlandistiek al zijn besteed en waaraan?</text:p>
      <text:p text:style-name="ifm_p_mt.3.76mm_ifm">Antwoord 2</text:p>
      <text:p text:style-name="ifm_p_ifm">In 2021 zijn hier minimale bestedingen voor gedaan, omdat de middelen zijn bedoeld voor het impulstraject internationale Neerlandistiek: een traject van drie jaar voor de periode 2022 t/m 2024. In 2021 is € 9.391,- besteed aan de organisatie en begeleiding van de focusgroep voor het impulstraject als onderdeel van de verkenning. Hieronder vindt u de bestedingen van de Taalunie per project voor 2022.</text:p>
      <table:table table:style-name="ifm_table_pgwide.1_mt.3.7mm_ifm">
        <table:table-column table:style-name="table1.tg1.col1"/>
        <table:table-column table:style-name="table1.tg1.col2"/>
        <table:table-header-rows>
          <table:table-row>
            <table:table-cell table:style-name="table.cell.border-top.border-bottom.padding-top.bottom">
              <text:p text:style-name="ifm_p_ifm">Bestedingsplan</text:p>
            </table:table-cell>
            <table:table-cell table:style-name="table.cell.border-top.border-bottom.padding-top.bottom.pleft.pright">
              <text:p text:style-name="ifm_p_ifm">2022</text:p>
            </table:table-cell>
          </table:table-row>
        </table:table-header-rows>
        <table:table-row>
          <table:table-cell table:style-name="table.cell.padding-top.top">
            <text:p text:style-name="ifm_p_ifm">Menskracht: vacaturesite</text:p>
          </table:table-cell>
          <table:table-cell table:style-name="table.cell.padding-top.top.pleft.pright">
            <text:p text:style-name="ifm_p_ifm">€ 40.000,–</text:p>
          </table:table-cell>
        </table:table-row>
        <table:table-row>
          <table:table-cell table:style-name="table.cell.top">
            <text:p text:style-name="ifm_p_ifm">Menskracht: Voorbereidingstraject (online gecertificeerde opleiding ontwikkeld door internationale docenten)</text:p>
          </table:table-cell>
          <table:table-cell table:style-name="table.cell.top.pleft.pright">
            <text:p text:style-name="ifm_p_ifm">€ 20.000,–</text:p>
          </table:table-cell>
        </table:table-row>
        <table:table-row>
          <table:table-cell table:style-name="table.cell.top">
            <text:p text:style-name="ifm_p_ifm">Menskracht: stagenetwerk</text:p>
          </table:table-cell>
          <table:table-cell table:style-name="table.cell.top.pleft.pright">
            <text:p text:style-name="ifm_p_ifm">€ 10.000,–</text:p>
          </table:table-cell>
        </table:table-row>
        <table:table-row>
          <table:table-cell table:style-name="table.cell.top">
            <text:p text:style-name="ifm_p_ifm">Talentontwikkeling: studentennetwerk (structureel internationaal netwerk voor en door studenten)</text:p>
          </table:table-cell>
          <table:table-cell table:style-name="table.cell.top.pleft.pright">
            <text:p text:style-name="ifm_p_ifm">€ 5.934,–</text:p>
          </table:table-cell>
        </table:table-row>
        <table:table-row>
          <table:table-cell table:style-name="table.cell.top">
            <text:p text:style-name="ifm_p_ifm">Talentontwikkeling: doctoral school</text:p>
          </table:table-cell>
          <table:table-cell table:style-name="table.cell.top.pleft.pright">
            <text:p text:style-name="ifm_p_ifm">€ 17.500,–</text:p>
          </table:table-cell>
        </table:table-row>
        <table:table-row>
          <table:table-cell table:style-name="table.cell.top">
            <text:p text:style-name="ifm_p_ifm">Netwerken: Oprichting nieuwe thematische netwerken (bv. Vertaalnetwerk)</text:p>
          </table:table-cell>
          <table:table-cell table:style-name="table.cell.top.pleft.pright">
            <text:p text:style-name="ifm_p_ifm">€ 10.000,–</text:p>
          </table:table-cell>
        </table:table-row>
        <table:table-row>
          <table:table-cell table:style-name="table.cell.top">
            <text:p text:style-name="ifm_p_ifm">Netwerken: Expertisedeling met Voortvarend Nederlands Virtueel (online webinars van de IVN)</text:p>
          </table:table-cell>
          <table:table-cell table:style-name="table.cell.top.pleft.pright">
            <text:p text:style-name="ifm_p_ifm">€ 10.000,–</text:p>
          </table:table-cell>
        </table:table-row>
        <table:table-row>
          <table:table-cell table:style-name="table.cell.border-bottom.top">
            <text:p text:style-name="ifm_p_ifm"><text:span text:style-name="ifm_span_font.semi-bold_ifm">Totaal</text:span></text:p>
          </table:table-cell>
          <table:table-cell table:style-name="table.cell.border-bottom.top.pleft.pright">
            <text:p text:style-name="ifm_p_ifm"><text:span text:style-name="ifm_span_font.semi-bold_ifm">€ 113.434,–</text:span></text:p>
          </table:table-cell>
        </table:table-row>
      </table:table>
      <text:p text:style-name="ifm_p_mt.3.76mm_ifm">Vraag 3</text:p>
      <text:p text:style-name="ifm_p_ifm">Kunt u aangeven waarom er al een jaar een voortraject loopt, terwijl de toelichting van het amendement van de leden Van der Molen en Wiersma klip en klaar is; de middelen zijn bedoeld om de internationale neerlandistiek infrastructuur in stand te houden en te werken aan de speerpunten zoals geformuleerd in de analyses van de Internationale Vereniging voor Neerlandistiek (IVN) van januari 2020?<text:note text:id="ID-2022Z16594-d37e72" text:note-class="footnote"><text:note-citation text:label="2 ">2</text:note-citation><text:note-body><text:p text:style-name="ifm_p_font.normal_size.6.93pt_mt..5mm_indent.-0.1161in_mleft.0.1161in_ifm">Kamerstuk 35 570-VIII, nr. 143.</text:p></text:note-body></text:note><text:span text:style-name="ifm_span_font.superscript_ifm">, </text:span><text:note text:id="ID-2022Z16594-d37e81" text:note-class="footnote"><text:note-citation text:label="3 ">3</text:note-citation><text:note-body><text:p text:style-name="ifm_p_font.normal_size.6.93pt_mt..5mm_indent.-0.1161in_mleft.0.1161in_ifm">https://www.ivn.nu/upload/files/Speerpunten%20nav%20rapporten%20en%20rondetafels%20mei19.pdf.</text:p></text:note-body></text:note></text:p>
      <text:p text:style-name="ifm_p_mt.3.76mm_ifm">Antwoord 3</text:p>
      <text:p text:style-name="ifm_p_ifm">Eerder zijn er door de IVN en de Taalunie onderzoeken gedaan naar de knelpunten van Neerlandici wereldwijd. Door de COVID-crisis moesten deze knelpunten echter verfijnd worden, o.a. omdat meer kleine vakgroepen werden bedreigd met sluiting en online lesgeven vroeg om nieuwe een methodologische aanpak.</text:p>
      <text:p text:style-name="ifm_p_ifm">Het impulstraject moest afgelopen jaar nog op stoom komen. Dat is begrijpelijk, maar ik ben het met u eens dat concrete activiteiten belangrijk zijn voor onderzoekers, docenten en studenten die zich inzetten voor de internationale Neerlandistiek. Er zijn eind 2022 voor alle projecten van het impulstraject activiteiten opgezet. Ik noem er hier een aantal: trainingen en een vacaturesite ten behoeve van het werven van assistenten voor de afdelingen Nederlands wereldwijd en het opzetten van een vertaalnetwerk ten behoeve van de professionalisering voor (jonge) zakelijke vertalers. Ik heb gevraagd om zichtbare voortgang voor de activiteiten van 2023 en 2024, bij het Comité van Ministers op 12 december 2022. De activiteiten voor de komende jaren bestaan onder meer uit: het uitbreiden en versterken van de netwerken, het breder beschikbaar stellen van loopbaanondersteuning voor jong talent en de digitale taalinfrastructuur wordt breder toegankelijk gemaakt.</text:p>
      <text:p text:style-name="ifm_p_mt.3.76mm_ifm">Vraag 4</text:p>
      <text:p text:style-name="ifm_p_ifm">Wat vindt u ervan dat het bericht gebaseerd is op een verslag dat aangeleverd is door een IVN-lid, dat er vanwege financiële afhankelijkheid van de Taalunie voor kiest om anoniem te blijven? Wat zegt dit over de onderlinge verhoudingen tussen de Taalunie en IVN?</text:p>
      <text:p text:style-name="ifm_p_mt.3.76mm_ifm">Antwoord 4</text:p>
      <text:p text:style-name="ifm_p_ifm">Voor zover mij bekend is, is er regulier overleg tussen de Taalunie en de IVN en zou de financiële relatie tussen het Algemeen Secretariaat van de Taalunie en de IVN geen belemmering moeten zijn voor de onderlinge communicatie. Op 9 september 2022 was er een ontmoeting tussen de voorzitter van IVN en de algemeen secretaris van de Taalunie over het belang en de toekomst van de internationale neerlandistiek.</text:p>
      <text:p text:style-name="ifm_p_mt.3.76mm_ifm">Vraag 5</text:p>
      <text:p text:style-name="ifm_p_ifm">Bent u ook in gesprek met IVN of alleen met de Taalunie?</text:p>
      <text:p text:style-name="ifm_p_mt.3.76mm_ifm">Antwoord 5</text:p>
      <text:p text:style-name="ifm_p_ifm">Contacten met het IVN lopen in eerste instantie via de Taalunie, aangezien zij de ondersteuning van de Nederlandse taal als hoofdtaak hebben.</text:p>
      <text:p text:style-name="ifm_p_ifm">Er is ambtelijk contact met de IVN, want de IVN is een belangrijke partner van de Taalunie en een belangrijke veldpartij op het gebied van de internationale Neerlandistiek. Het is daarom belangrijk dat de visie van IVN wordt meegenomen in het impulstraject.</text:p>
      <text:p text:style-name="ifm_p_mt.3.76mm_ifm">Vraag 6</text:p>
      <text:p text:style-name="ifm_p_ifm">Wat is uw visie op de internationale neerlandistiek infrastructuur? Bent u van mening dat het van belang is dat Nederland het Nederlands in andere landen aangeboden blijft worden? Wat wordt uw inzet hierop de komende jaren?</text:p>
      <text:p text:style-name="ifm_p_mt.3.76mm_ifm">Antwoord 6</text:p>
      <text:p text:style-name="ifm_p_ifm">Het is van belang dat het Nederlands aangeboden blijft worden in andere landen. Wereldwijde studenten Nederlands blijven ambassadeurs van het taalgebied, bouwen bruggen tussen hun omgevingstaal, cultuur en samenleving en die van ons. Daarnaast versterkt het onze internationale contacten, houdt het (internationale) archieven toegankelijk en blijft er op die manier meer behoud van de Nederlandse taal en cultuur wereldwijd.</text:p>
      <text:p text:style-name="ifm_p_ifm">Net zoals tijdens recente internationale werkbezoeken zal ik de komende jaren actief in gesprek gaan over de internationale Neerlandistiek met de Nederlandse gemeenschap, Nederlandse studenten, docenten en wetenschappers. Neerlandistiek heeft nadrukkelijk toegevoegde waarde in het buitenland. Via deze studie leggen studenten contact met de Nederlandse taal, geschiedenis, erfgoed, cultuur en van daaruit ontstaat verbinding met andere landen en talen.</text:p>
      <text:p text:style-name="ifm_p_ifm">Naar aanleiding van het amendement van het lid Van der Molen bij de begrotingsbehandeling 2023 zal structureel 1 miljoen euro geïnvesteerd worden om de toekomst van de internationale Neerlandistiek veilig te stellen. Daarnaast zal ik het onderwerp en de voortgang als voorzitter van het Comité van Ministers van de Taalunie blijven agenderen, zoals ik dat ook deed tijdens het Comité van Ministers van de Taalunie op 12 december 2022. Ik wil echt zien dat we bouwen aan een duurzame structuur voor de studies Nederlands wereldwijd. De afdelingen zijn nu kwetsbaar dus het is belangrijk om te investeren in regionale platformen waar wordt samengewerk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an de leden Van der Molen en Van der Woude over het bericht 'Neerlandici lopen weg bij vergadering Taalunie'</dc:title>
    <meta:user-defined meta:name="OVERHEIDop.ParlID/DC.identifier">ah-tk-20222023-1083</meta:user-defined>
    <meta:user-defined meta:name="OVERHEIDop.configuratie">https://repository.officiele-overheidspublicaties.nl/MasterConfiguraties/MC-OEP-KamervragenAanhangsel-Web/1.3/xml/MC-OEP-KamervragenAanhangsel-Web.xml</meta:user-defined>
    <meta:user-defined meta:name="OVERHEIDop.vraagnummer">2022Z16594</meta:user-defined>
    <meta:user-defined meta:name="OVERHEIDop.aanhangselNummer">1083</meta:user-defined>
    <meta:user-defined meta:name="OVERHEIDop.ontvanger">R.H. Dijkgraaf</meta:user-defined>
    <meta:user-defined meta:name="DCTERMS.W3CDTF/OVERHEIDop.datumOntvangst">2022-12-19</meta:user-defined>
    <meta:user-defined meta:name="OVERHEIDop.AanhangselTypen/DC.type">Antwoord</meta:user-defined>
    <meta:user-defined meta:name="OVERHEIDop.indiener">H.H. van der Woude</meta:user-defined>
    <meta:user-defined meta:name="OVERHEIDop.indiener">H. van der Mol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2-19</meta:user-defined>
    <meta:user-defined meta:name="DC.title">Antwoord op van de leden Van der Molen en Van der Woude over het bericht 'Neerlandici lopen weg bij vergadering Taalunie'</meta:user-defined>
    <meta:user-defined meta:name="DCTERMS.W3CDTF/DCTERMS.available">2022-12-2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Cultuur en recreatie | Organisatie en beleid</meta:user-defined>
    <meta:user-defined meta:name="OVERHEIDop.versieInformatie"/>
  </office:meta>
</office:document-meta>
</file>