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Vestering</text:span> (PvdD) aan de Minister voor Natuur en Stikstof over <text:span text:style-name="ifm_span_font.italic_ifm">het feit dat slechts één derde van de subsidies voor wolfwerende rasters is gebruikt</text:span> (ingezonden 1 december 2022).</text:p>
      <text:p text:style-name="ifm_p_font.roman_mt.3.76mm_ifm">Antwoord van Minister <text:span text:style-name="ifm_span_font.bold_ifm">Van der Wal-Zeggelink</text:span> (Natuur en Stikstof) (ontvangen 19 december 2022).</text:p>
      <text:p text:style-name="ifm_p_mt.3.76mm_ifm">Vraag 1</text:p>
      <text:p text:style-name="ifm_p_ifm">Kent u de berichten «Ondanks vele wolvenaanvallen, slechts een derde van subsidies voor wolfwerende maatregelen gebruikt»<text:note text:id="N1" text:note-class="footnote"><text:note-citation text:label="1 ">1</text:note-citation><text:note-body><text:p text:style-name="ifm_p_font.normal_size.6.93pt_mt..5mm_indent.-0.1161in_mleft.0.1161in_ifm">Pointer, 20 november 2022, «Ondanks vele wolvenaanvallen, slechts een derde van subsidies voor wolfwerende maatregelen gebruikt» (https://pointer.kro-ncrv.nl/ondanks-vele-wolvenaanvallen-slechts-een-derde-van-subsidies-voor-wolfwerende-maatregelen-gebruikt).</text:p></text:note-body></text:note> en «Het debat over de wolf heeft «bijna een ideologisch karakter»»?<text:note text:id="N2" text:note-class="footnote"><text:note-citation text:label="2 ">2</text:note-citation><text:note-body><text:p text:style-name="ifm_p_font.normal_size.6.93pt_mt..5mm_indent.-0.1161in_mleft.0.1161in_ifm">KRO-NCRV, 10 november 2022, «Het debat over de wolf heeft «bijna een ideologisch karakter»» (https://www.nporadio1.nl/nieuws/binnenland/874ddcac-e701–4806-ad81–5c10dfb026aa/het-debat-over-de-wolf-heeft-bijna-een-ideologisch-karakter).</text:p></text:note-body></text:note></text:p>
      <text:p text:style-name="ifm_p_mt.3.76mm_ifm">Antwoord 1</text:p>
      <text:p text:style-name="ifm_p_ifm">Ja, deze berichten zijn mij bekend.</text:p>
      <text:p text:style-name="ifm_p_mt.3.76mm_ifm">Vraag 2</text:p>
      <text:p text:style-name="ifm_p_ifm">Is het waar dat veehouders wettelijk verplicht zijn hun niet in een gebouw gehouden dieren bescherming te bieden tegen roofdieren? Zo nee, hoe oordeelt u dan over artikel 1.6 lid 3 in het Besluit houders van dieren? Zo ja, kunt u aangeven of de Nederlandse Voedsel- en Warenautoriteit (NVWA) daarop handhaaft?</text:p>
      <text:p text:style-name="ifm_p_mt.3.76mm_ifm">Antwoord 2</text:p>
      <text:p text:style-name="ifm_p_ifm">Artikel 1.6, derde lid van het Besluit houders van dieren bepaalt dat een dier, indien het niet in een gebouw wordt gehouden, zo nodig bescherming wordt geboden tegen roofdieren. Dit houdt in dat veehouders in gebieden waar wolven voorkomen, verantwoordelijk zijn voor het beschermen van hun vee dat in de wei loopt tegen aanvallen van wolven. Ik ben me ervan bewust dat het beschermen van dieren in de praktijk niet altijd eenvoudig is. Zowel de kosten als de praktische uitvoering kunnen voor veehouders een uitdaging vormen.</text:p>
      <text:p text:style-name="ifm_p_ifm">De Nederlandse Voedsel- en Warenautoriteit (NVWA) voert risicogebaseerde inspecties uit op het welzijn van dieren die buiten lopen. Op dit moment wordt door de NVWA nader geanalyseerd hoe de verplichting rond de bescherming tegen wolven concreet moet worden ingevuld. Hiervoor is ook relevant dat deze norm niet alleen betrekking heeft op de wolf, maar tevens op andere roofdieren, en ziet op een breed scala van dieren, wanneer deze niet in een gebouw worden gehouden (zoogdieren, reptielen, amfibieën, vogels en vissen). Bij de beoordeling of sprake is van een overtreding zijn o.a. het risico op een wolvenaanval en de door de houders genomen beschermingsmaatregelen relevant.</text:p>
      <text:p text:style-name="ifm_p_ifm">Gelet op de omstandigheid dat de wolf zich pas relatief recent opnieuw heeft gevestigd in Nederland en de transitieperiode die de vestiging van de wolf met zich brengt, acht de NVWA veehouders die thans nog geen wolfwerende beschermingsmaatregelen genomen hebben op dit moment niet in overtreding van artikel 1.6, derde lid, van het Besluit houders van dieren.</text:p>
      <text:p text:style-name="ifm_p_mt.3.76mm_ifm">Vraag 3</text:p>
      <text:p text:style-name="ifm_p_ifm">Deelt u de mening van wolvenconsulent Mekel dat nog maar weinig veehouders de dieren afgeschermd lijken te hebben met een wolfwerend raster? Zo nee, waarom niet? Zo ja, deelt u de mening dat hier verandering in zou moeten worden gebracht, mede vanuit een wettelijk oogpunt?<text:note text:id="N3" text:note-class="footnote"><text:note-citation text:label="3 ">3</text:note-citation><text:note-body><text:p text:style-name="ifm_p_font.normal_size.6.93pt_mt..5mm_indent.-0.1161in_mleft.0.1161in_ifm">KRO-NCRV, 10 november 2022, «Het debat over de wolf heeft «bijna een ideologisch karakter»» (https://www.nporadio1.nl/nieuws/binnenland/874ddcac-e701–4806-ad81–5c10dfb026aa/het-debat-over-de-wolf-heeft-bijna-een-ideologisch-karakter).</text:p></text:note-body></text:note></text:p>
      <text:p text:style-name="ifm_p_mt.3.76mm_ifm">Antwoord 3</text:p>
      <text:p text:style-name="ifm_p_ifm">Navraag bij BIJ12 bevestigt dit beeld. Echter, dit verschilt per provincie. Hoewel er, zoals in de beantwoording van vraag 2 aangegeven, verschillende uitdagingen zijn in de praktische uitvoering, ben ik van mening dat veehouders maximaal gebruik zouden moeten maken van beschermende maatregelen zodat de wolf zo goed mogelijk weggehouden kan worden van vee. Alleen zo kunnen we op een goede manier samenleven met de wolf. Ik moedig de veehouders dan ook aan om de mogelijkheden die er zijn zoveel als mogelijk te benutten.</text:p>
      <text:p text:style-name="ifm_p_mt.3.76mm_ifm">Vraag 4</text:p>
      <text:p text:style-name="ifm_p_ifm">Krijgen veehouders, die niet voldoen aan de wettelijke plicht om dieren die als vee gebruikt worden te beschermen tegen roofdieren, een schadevergoeding wanneer deze dieren slachtoffer worden van een roofdier? Zo ja, waarom?</text:p>
      <text:p text:style-name="ifm_p_mt.3.76mm_ifm">Antwoord 4</text:p>
      <text:p text:style-name="ifm_p_ifm">Veehouders kunnen op verschillende manieren hun dieren beschermen om aan de wet te voldoen. Het beleid rond vergoeding van schade door wolven is een provinciale bevoegdheid. BIJ12 verleent namens de provincies tegemoetkoming in schade. Op verzoek van BIJ12 hebben de Gezondheidsdienst voor Dieren en de Wageningen University &amp; Research (WUR) advies uitgebracht over waardebepaling en taxatie. Op basis hiervan heeft BIJ12 de «richtlijn taxatie en prijzen bij wolvenschade»<text:note text:id="ID-1082-d37e177" text:note-class="footnote"><text:note-citation text:label="4 ">4</text:note-citation><text:note-body><text:p text:style-name="ifm_p_font.normal_size.6.93pt_mt..5mm_indent.-0.1161in_mleft.0.1161in_ifm">Wolvenschade melden en overzicht van de meest recente schademeldingen (bij12.nl).</text:p></text:note-body></text:note> vastgesteld. De richtlijn bestaat uit elf uitgangspunten voor de uitvoering van de taxatie, waardebepaling van schapen en het verlenen van tegemoetkomingen. Het voldoen aan een wettelijke plicht is niet als voorwaarde verbonden aan schadevergoeding.</text:p>
      <text:p text:style-name="ifm_p_mt.3.76mm_ifm">Vraag 5</text:p>
      <text:p text:style-name="ifm_p_ifm">Bent u bereid met de provincies in overleg te treden om subsidies voor wolfwerende maatregelen voor veehouders te verhogen en schadevergoedingen bij wolvenschade in geval van afwezigheid van wolfwerende maatregelen uit te sluiten? Zo nee, waarom niet? Zo ja, op welke termijn en wijze?</text:p>
      <text:p text:style-name="ifm_p_mt.3.76mm_ifm">Antwoord 5</text:p>
      <text:p text:style-name="ifm_p_ifm">Ik begrijp goed dat een kostendekkende vergoeding voor veehouders de drempel voor het beschermen van hun dieren kan verlagen. Het natuurbeleid is gedecentraliseerd naar de provincies en daarmee zijn de financiering van beschermende maatregelen en het vergoeden van schade een provinciale bevoegdheid. De financiering van provincies door het Rijk vindt plaats via het Provinciefonds. De besteding van deze middelen wordt door de provincies bepaald. De subsidies voor wolfwerende maatregelen en de tegemoetkoming in de schade verschillen per provincie. Ik zal het onderwerp op korte termijn met de provincies bespreken, waarbij ik begrip heb voor het feit dat nog niet overal de juiste wolfwerende maatregelen getroffen zijn en dat er ook nog vragen zijn over de meest effectieve maatregelen om wolven te weren.</text:p>
      <text:p text:style-name="ifm_p_mt.3.76mm_ifm">Vraag 6</text:p>
      <text:p text:style-name="ifm_p_ifm">Deelt u de mening dat schade door roofdieren primair tot de verantwoordelijkheid van de veehouder gerekend zou moeten worden, gelet op het voorschrift in het Besluit houders van dieren? Zo nee, waarom niet? Zo ja, welke consequentie zou dit wat u betreft moeten hebben?</text:p>
      <text:p text:style-name="ifm_p_mt.3.76mm_ifm">Antwoord 6</text:p>
      <text:p text:style-name="ifm_p_ifm">Helaas zijn er de gevallen waarbij vee wordt gedood door een wolf. Wolven kunnen inbreuk maken op de eigendom van dierhouders wanneer zij dieren doden. Tegelijkertijd is er de in antwoord op vraag 2 genoemde verplichting voor dierhouders om hun vee te beschermen. Met goede beschermende maatregelen kan de wolf weggehouden worden van vee. Omdat de wolf zich pas relatief recent opnieuw heeft gevestigd in Nederland, heb ik er dus begrip voor dat nog niet overal de juiste maatregelen getroffen zijn en dat er ook nog vragen zijn over de meest effectieve maatregelen. Door ervaring hiermee op te doen kunnen we bepalen welke maatregelen de meeste bescherm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feit dat slechts één derde van de subsidies voor wolfwerende rasters is gebruikt</dc:title>
    <meta:user-defined meta:name="OVERHEIDop.ParlID/DC.identifier">ah-tk-20222023-1082</meta:user-defined>
    <meta:user-defined meta:name="OVERHEIDop.configuratie">https://repository.officiele-overheidspublicaties.nl/MasterConfiguraties/MC-OEP-KamervragenAanhangsel-Web/1.3/xml/MC-OEP-KamervragenAanhangsel-Web.xml</meta:user-defined>
    <meta:user-defined meta:name="OVERHEIDop.vraagnummer">2022Z23725</meta:user-defined>
    <meta:user-defined meta:name="OVERHEIDop.aanhangselNummer">1082</meta:user-defined>
    <meta:user-defined meta:name="OVERHEIDop.ontvanger">Ch. van der Wal-Zeggelink</meta:user-defined>
    <meta:user-defined meta:name="DCTERMS.W3CDTF/OVERHEIDop.datumOntvangst">2022-12-1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Vestering over het feit dat slechts één derde van de subsidies voor wolfwerende rasters is gebruikt</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