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7</text:p>
      <text:p text:style-name="ifm_p_font.roman_mt.3.76mm_ifm">Vragen van de leden <text:span text:style-name="ifm_span_font.bold_ifm">Van den Hil</text:span>, <text:span text:style-name="ifm_span_font.bold_ifm">Smals</text:span> (beiden VVD), <text:span text:style-name="ifm_span_font.bold_ifm">Van Beukering-Huijbregts</text:span> en <text:span text:style-name="ifm_span_font.bold_ifm">Sahla</text:span> (beiden D66), aan de Ministers van Sociale Zaken en Werkgelegenheid en voor Langdurige Zorg en Sport over <text:span text:style-name="ifm_span_font.italic_ifm">het bericht «Werkgevers niet happig om mensen meer in te zetten, ondanks personeelstekort»</text:span> (ingezonden 1 december 2022).</text:p>
      <text:p text:style-name="ifm_p_font.roman_mt.3.76mm_ifm">Mededeling van Minister <text:span text:style-name="ifm_span_font.bold_ifm">Van Gennip</text:span> (Sociale Zaken en Werkgelegenheid) (ontvangen 19 december 2022).</text:p>
      <text:p text:style-name="ifm_p_mt.3.76mm_ifm">Vraag 1</text:p>
      <text:p text:style-name="ifm_p_ifm">Bent u bekend met het artikel «Werkgevers niet happig om mensen meer in te zetten, ondanks personeelstekort»?<text:note text:id="ID-2022Z23728-d37e51" text:note-class="footnote"><text:note-citation text:label="1 ">1</text:note-citation><text:note-body><text:p text:style-name="ifm_p_font.normal_size.6.93pt_mt..5mm_indent.-0.1161in_mleft.0.1161in_ifm">NOS, 29 november 2022, «Werkgevers niet happig om mensen meer in te zetten, ondanks personeelstekort», (https://nos.nl/artikel/2454209-werkgevers-niet-happig-om-mensen-meer-in-te-zetten-ondanks-personeelstekort).</text:p></text:note-body></text:note></text:p>
      <text:p text:style-name="ifm_p_mt.3.76mm_ifm">Vraag 2</text:p>
      <text:p text:style-name="ifm_p_ifm">Bent u van mening dat werknemers zoveel mogelijk de ruimte moeten hebben om meer uren te werken als ze hier behoefte aan hebben en dat werkgevers dit moeten faciliteren waar mogelijk? Zo ja, welke stappen zet u om gedwongen deeltijd terug te dringen?</text:p>
      <text:p text:style-name="ifm_p_mt.3.76mm_ifm">Vraag 3</text:p>
      <text:p text:style-name="ifm_p_ifm">Bent u in gesprek met werkgeversorganisaties om te bezien hoe werkgevers kunnen faciliteren dat gedwongen deeltijders meer uren kunnen werken? Zo nee, bent u bereid om dit te gaan doen?</text:p>
      <text:p text:style-name="ifm_p_mt.3.76mm_ifm">Vraag 4</text:p>
      <text:p text:style-name="ifm_p_ifm">Op welke wijze kunnen flexibelere arbeidstijden een bijdrage leveren bij het terugdringen van gedwongen deeltijd? Op welke termijn komt u met de gevraagde aanbevelingen om obstakels bij het flexibeler maken van arbeidstijden weg te nemen?<text:note text:id="ID-2022Z23728-d37e74" text:note-class="footnote"><text:note-citation text:label="2 ">2</text:note-citation><text:note-body><text:p text:style-name="ifm_p_font.normal_size.6.93pt_mt..5mm_indent.-0.1161in_mleft.0.1161in_ifm">Kamerstuk 29 544, nr. 1147.</text:p></text:note-body></text:note></text:p>
      <text:p text:style-name="ifm_p_mt.3.76mm_ifm">Vraag 5</text:p>
      <text:p text:style-name="ifm_p_ifm">Hoe kan het aanbieden van combinatiebanen in de zorg en het onderwijs verder gestimuleerd worden? Welke rol kan de overheid hierin spelen, bijvoorbeeld ten aanzien van het matchen van werkzoekende en werkgever binnen de combinatiebanenmarkt?</text:p>
      <text:p text:style-name="ifm_p_mt.3.76mm_ifm">Vraag 6</text:p>
      <text:p text:style-name="ifm_p_ifm">Welke stappen hebt u tot dusver gezet om de aangenomen motie Smals-Van Beukering-Huijbregts<text:note text:id="ID-2022Z23728-d37e93" text:note-class="footnote"><text:note-citation text:label="3 ">3</text:note-citation><text:note-body><text:p text:style-name="ifm_p_font.normal_size.6.93pt_mt..5mm_indent.-0.1161in_mleft.0.1161in_ifm">Kamerstuk 29 544, nr. 1151.</text:p></text:note-body></text:note> voor een meerurenbonus uit te voeren?</text:p>
      <text:p text:style-name="ifm_p_mt.3.76mm_ifm">Vraag 7</text:p>
      <text:p text:style-name="ifm_p_ifm">Bent u bereid om dit jaar een aparte Kamerbrief te sturen waarin u deze stappen nader uiteenzet en toelicht op welke wijze u de lessen die getrokken kunnen worden uit experimenten met de meerurenbonus die binnen de zorg en het onderwijs lopen of gaan lopen betrekken bij het breder invoeren daarvan?</text:p>
      <text:p text:style-name="ifm_p_mt.3.76mm_ifm">Vraag 8</text:p>
      <text:p text:style-name="ifm_p_ifm">Hoe kunnen de komende maanden en jaren werkgevers gestimuleerd worden om grotere contracten aan te bieden zonder dat dit leidt tot een verdere toename in de administratieve lasten? Hoe worden hierbij de aanbevelingen van bijvoorbeeld de stichting Het potentieel pakken betrokken?</text:p>
      <text:p text:style-name="ifm_p_mt.3.76mm_ifm">Vraag 9</text:p>
      <text:p text:style-name="ifm_p_ifm">Hoe bent u in algemene zin van plan om ervoor te zorgen dat de marginale druk op de lonen wordt verlaagd en dat meer werken ook echt meer gaat lonen?</text:p>
      <text:h text:style-name="ifm_p_font.bold_mt.5.08mm_page.keep-with-next_ifm" text:outline-level="2">Mededeling</text:h>
      <text:p text:style-name="ifm_p_mt.4.23mm_ifm">Hierbij deel ik u mede dat de beantwoording van de Kamervragen van de leden Van den Hil, Smals (beiden VVD), Van Beukering-Huijbregts en Sahla (beiden D66) over het bericht «Werkgevers niet happig om mensen meer in te zetten, ondanks personeelstekort» niet binnen de gestelde termijn van drie weken mogelijk is, vanwege de benodigde interdepartementale afstemming. Ik zal uw Kamer zo spoedig mogelijk de beantwoording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Van den Hil, Smals, Van Beukering-Huijbregts en Sahla over het bericht ‘Werkgevers niet happig om mensen meer in te zetten, ondanks personeelstekort’</dc:title>
    <meta:user-defined meta:name="OVERHEIDop.ParlID/DC.identifier">ah-tk-20222023-1077</meta:user-defined>
    <meta:user-defined meta:name="OVERHEIDop.configuratie">https://repository.officiele-overheidspublicaties.nl/MasterConfiguraties/MC-OEP-KamervragenAanhangsel-Web/1.3/xml/MC-OEP-KamervragenAanhangsel-Web.xml</meta:user-defined>
    <meta:user-defined meta:name="OVERHEIDop.vraagnummer">2022Z23728</meta:user-defined>
    <meta:user-defined meta:name="OVERHEIDop.aanhangselNummer">1077</meta:user-defined>
    <meta:user-defined meta:name="OVERHEIDop.ontvanger">C.E.G. van Gennip</meta:user-defined>
    <meta:user-defined meta:name="DCTERMS.W3CDTF/OVERHEIDop.datumOntvangst">2022-12-19</meta:user-defined>
    <meta:user-defined meta:name="OVERHEIDop.AanhangselTypen/DC.type">Mededeling</meta:user-defined>
    <meta:user-defined meta:name="OVERHEIDop.indiener">F. Sahla</meta:user-defined>
    <meta:user-defined meta:name="OVERHEIDop.indiener">M.J.T.G. van Beukering-Huijbregts</meta:user-defined>
    <meta:user-defined meta:name="OVERHEIDop.indiener">B.M.G. Smals</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Uitstel beantwoording van de leden Van den Hil, Smals, Van Beukering-Huijbregts en Sahla over het bericht ‘Werkgevers niet happig om mensen meer in te zetten, ondanks personeelstekort’</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