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0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2</text:p>
      <text:p text:style-name="ifm_p_font.roman_mt.3.76mm_ifm">Vragen van de leden <text:span text:style-name="ifm_span_font.bold_ifm">Wuite</text:span> en <text:span text:style-name="ifm_span_font.bold_ifm">Boucke</text:span> (beiden D66) aan de Staatssecretaris van Binnenlandse Zaken en Koninkrijksrelaties en de Minister voor Klimaat en Energie over <text:span text:style-name="ifm_span_font.italic_ifm">het bericht «Onderzoek: Bonaire dreigt onder te lopen bij extreme klimaatverandering»</text:span> (ingezonden 12 oktober 2022).</text:p>
      <text:p text:style-name="ifm_p_font.roman_mt.3.76mm_ifm">Antwoord van Staatssecretaris <text:span text:style-name="ifm_span_font.bold_ifm">Van Huffelen</text:span> (Binnenlandse Zaken en Koninkrijksrelaties), mede namens de Ministers voor Klimaat en Energie en Volkshuisvesting en Ruimtelijke Ordening en de Minister van Infrastructuur en Waterstaat (ontvangen 16 december 2022).</text:p>
      <text:p text:style-name="ifm_p_mt.3.76mm_ifm">Vraag 1</text:p>
      <text:p text:style-name="ifm_p_ifm">Kent u het bericht «Onderzoek: Bonaire dreigt onder te lopen bij extreme klimaatverandering»<text:note text:id="ID-2022Z19275-d37e51" text:note-class="footnote"><text:note-citation text:label="1 ">1</text:note-citation><text:note-body><text:p text:style-name="ifm_p_font.normal_size.6.93pt_mt..5mm_indent.-0.1161in_mleft.0.1161in_ifm">Nos.nl, 28 september 2022.</text:p></text:note-body></text:note> en het onderhavige rapport van de VU Amsterdam, en heeft u kennisgenomen van de brandbrief van Greenpeace aan Minister-President Rutte?</text:p>
      <text:p text:style-name="ifm_p_mt.3.76mm_ifm">Antwoord 1</text:p>
      <text:p text:style-name="ifm_p_ifm">Ja.</text:p>
      <text:p text:style-name="ifm_p_mt.3.76mm_ifm">Vraag 2</text:p>
      <text:p text:style-name="ifm_p_ifm">Wat vindt u van de conclusies van het rapport en deelt u de conclusies dat inwoners Bonaire grote risico’s lopen door de stijging van de zeespiegel, toenemende hitte en het afsterven van koraal?</text:p>
      <text:p text:style-name="ifm_p_mt.3.76mm_ifm">Antwoord 2</text:p>
      <text:p text:style-name="ifm_p_ifm">Meerdere rapporten laten zien dat Caribisch Nederland niet ontkomt aan de gevolgen van klimaatverandering (zie bijvoorbeeld ook Kamerstuk 30 825, nr. 218 over de staat van instandhouding van de natuur in Caribisch Nederland). Te voorzien is dat op termijn maatregelen nodig zijn om de gevolgen van klimaatverandering het hoofd te kunnen bieden. Het gaat bij klimaatadaptatiemaatregelen ook om het nu al maken van de juiste keuzes met name in de ruimtelijke ordening en inrichting van Caribisch Nederland. Het lokale bestuur heeft de mogelijkheden om te sturen op een ruimtelijke ordening en inrichting waarmee schade en overlast door weersextremen zo veel mogelijk wordt voorkomen. Denk hierbij aan het uitsluiten van nieuwbouw in laag gelegen gebieden direct aan zee en het inperken van het gebruik van kwetsbare gebieden.</text:p>
      <text:p text:style-name="ifm_p_ifm">In het kader van het Natuur en Milieu Beleidsplan 2020–2030 (NMBP) voor Caribisch Nederland zal in 2023 een bredere beoordeling plaatsvinden van de gevolgen van klimaatverandering voor de eilanden. Ook is Bonaire voornemens om een Klimaattafel op te zetten om de gevolgen van klimaatverandering zo goed mogelijk op te vangen en een aanpak te formuleren die aansluit op de lokale context. De Minister voor Klimaat en Energie heeft hiervoor een kwartiermaker aangesteld. Hierbij zal zowel mitigatie als adaptatie aan de orde komen. Het Rijk kan bovendien de openbare lichamen met kennis en tools ondersteunen bij het opstellen van een adaptatiestrategie. Verder is in het kader van het kennisprogramma zeespiegelstijging een quickscan gedaan naar zeespiegelstijging in Caribisch Nederland en wordt in het kader van de klimaatscenario’s door het KNMI verder gekeken naar de klimaatverandering in Caribisch Nederland.</text:p>
      <text:p text:style-name="ifm_p_mt.3.76mm_ifm">Vraag 3</text:p>
      <text:p text:style-name="ifm_p_ifm">Bent u van mening dat er meer onderzoek nodig is naar de gevolgen van de klimaatverandering voor alle Caribische eilanden en Landen? Zo ja, hoe kan de Staatssecretaris vanuit haar coördinerende rol faciliteren? Zo nee, waarom niet?</text:p>
      <text:p text:style-name="ifm_p_mt.3.76mm_ifm">Antwoord 3</text:p>
      <text:p text:style-name="ifm_p_ifm">Onderzoek is essentieel om een beeld te krijgen van de risico´s en de mogelijke maatregelen. Meer nog dan zeespiegelstijging gaat het in het Caribisch gebied om de combinatie van zeespiegelstijging, stormen en droogte. Er is meer inzicht nodig in deze effecten, om zo een goede inschatting te kunnen maken van de risico’s.</text:p>
      <text:p text:style-name="ifm_p_ifm">Er is al eerder onderzoek gedaan voor Caribisch Nederland en aanvullend onderzoek staat in de planning. In 2017 heeft het Ministerie van Infrastructuur en Waterstaat een quickscan uitgevoerd naar overstromingsrisico’s als gevolg van orkanen, tsunami’s en neerslag in Caribisch Nederland. Door het KNMI is vervolgens extra geïnvesteerd in de verbetering van het inzicht in het golfsysteem in het gebied, zodat betere voorspellingen kunnen worden gedaan ten aanzien van golfopzet. Ook kijkt het KNMI als onderdeel van het opstellen van de nationale klimaatscenario´s ook naar Caribisch Nederland, naar zeespiegelstijging, de ontwikkeling van stormen en het optreden van droogteperiodes daar. Met deze informatie kan de impact van de opwarming van de aarde op bijvoorbeeld de landbouw en de natuur beter in kaart worden gebracht. De uitkomsten, die in 2023 worden verwacht, kunnen worden verwerkt in een klimaateffectatlas en als bouwsteen worden gebruikt bij risicodialogen en bij besluitvorming in het kader van ruimtelijke ordening en ruimtelijke inrichting en bij het opstellen van adaptatiestrategieën.</text:p>
      <text:p text:style-name="ifm_p_mt.3.76mm_ifm">Vraag 4</text:p>
      <text:p text:style-name="ifm_p_ifm">Bent u, mede naar aanleiding van bovengenoemd onderzoeksrapport, van mening dat er overwegingen zijn de Klimaatwet ook van toepassing te kunnen laten zijn voor Caribisch Nederland? Raadpleegt u de eilanden hierover? Kunt u de Kamer schriftelijk informeren over de mogelijkheden en gevolgen indien Caribisch Nederland ook onder de Klimaatwet zou komen te vallen? Zo nee, waarom niet?</text:p>
      <text:p text:style-name="ifm_p_mt.3.76mm_ifm">Antwoord 4</text:p>
      <text:p text:style-name="ifm_p_ifm">De Klimaatwet past binnen de context van de internationale en Europeesrechtelijke verplichtingen die voor Nederland gelden op het gebied van het tegengaan van klimaatverandering. Het VN Klimaatraamverdrag, de Overeenkomst van Parijs en ook de Europeesrechtelijke verplichtingen die daaruit zijn afgeleid, gelden alleen voor het Europese deel van het Koninkrijk der Nederlanden. De Klimaatwet is dan ook alleen van toepassing op het terugdringen van broeikasgassen in het Europese deel van het Koninkrijk der Nederlanden.</text:p>
      <text:p text:style-name="ifm_p_ifm">De regeringen van de landen Aruba, Curaçao en Sint Maarten bepalen zelf hun standpunt over medegelding van het VN Klimaatraamverdrag en de Overeenkomst van Parijs. Voor medegelding is van belang dat deze landen hun uitvoeringsregelgeving op orde hebben. De Nederlandse Klimaatwet kan geen gelding krijgen in deze landen.</text:p>
      <text:p text:style-name="ifm_p_ifm">Het verbreden van het toepassingsbereik van de Klimaatwet naar Bonaire, Saba en Sint Eustatius ligt vanwege de Europese context van deze wet niet voor de hand. Dat neemt niet weg dat het kabinet het van belang acht om ook op Bonaire, Saba en Sint Eustatius de uitstoot van broeikasgassen te reduceren en de energievoorziening te verduurzamen. Een wettelijke regeling, specifiek voor deze eilanden, is daarvoor echter niet nodig. Ook zonder een wettelijke regeling kan er immers consistent klimaat(mitigatie)beleid worden gevoerd. Zo heeft het kabinet op 28 september 2022 bekend gemaakt de verduurzaming van de elektriciteitsproductie in Caribisch Nederland te steunen met 33,6 miljoen Euro (kamerstuk 32 813, nr. 1005). Hiermee wordt binnen enkele jaren een aandeel duurzaam behaald van gemiddeld 75 à 80%. Daarnaast is Bonaire voornemens een klimaattafel op te zetten om de uitdagingen op het gebied van klimaat beter in beeld te krijgen en tot integraal beleid te komen. Het kabinet heeft een kwartiermaker aangesteld die de opzet van deze klimaattafel zal faciliteren. Ook voor Saba en Sint Eustatius wordt bekeken wat de mogelijkheden zijn voor een klimaattafel.</text:p>
      <text:p text:style-name="ifm_p_mt.3.76mm_ifm">Vraag 5</text:p>
      <text:p text:style-name="ifm_p_ifm">Internationale verdragen zoals het Verdrag van Parijs zijn uitsluitend door Nederland ondertekend en niet door de Caribische Landen in het Koninkrijk; worden, mede naar aanleiding van meer overleg inzake internationale klimaatverdragen, de Caribische Landen aangemoedigd om internationale klimaatverdragen medegeldig te verklaren? Zo ja, welke voordelen biedt dit voor de bescherming tegen klimaatverandering, toegang tot financiering voor klimaatadaptatie en het uitvoeren van implementatieplannen voor klimaatadaptatie?</text:p>
      <text:p text:style-name="ifm_p_mt.3.76mm_ifm">Antwoord 5</text:p>
      <text:p text:style-name="ifm_p_ifm">De Overeenkomst van Parijs is voor wat betreft het Koninkrijk der Nederlanden aanvaard voor het Europese deel van Nederland. Het is mogelijk de gelding van het verdrag voor wat betreft de gelding voor het Koninkrijk uit te breiden tot de andere delen van het Koninkrijk. De autonome landen binnen het Koninkrijk (Aruba, Curaçao en Sint Maarten) kunnen zelf aangeven dat zij medegelding van het verdrag voor hun land wenselijk achten. De verdragsverplichtingen gelden dan ook in die delen van het Koninkrijk. Voor de uitvoering van het verdrag zal het nodig zijn uitvoeringswetgeving op te stellen.</text:p>
      <text:p text:style-name="ifm_p_ifm">Verdragspartijen hebben onder de Overeenkomst van Parijs verschillende rechten en voordelen. Ontwikkelingslanden kunnen aanspraak maken op financiering, capaciteitsopbouw en overdracht van technologie. Voor wat betreft het Koninkrijk zal de precieze uitwerking in de uitvoeringspraktijk van de landen vorm moeten krijgen.</text:p>
      <text:p text:style-name="ifm_p_mt.3.76mm_ifm">Vraag 6</text:p>
      <text:p text:style-name="ifm_p_ifm">Op welke wijze geeft de Staatssecretaris Koninkrijksrelaties invulling aan haar coördinerende rol inzake klimaatverandering en de gevolgen voor de Caribische delen van het Koninkrijk en op welke wijze kan zij deze rol nog verder versterken onder andere door overleg met de Minister van Infrastructuur en Waterstaat?</text:p>
      <text:p text:style-name="ifm_p_mt.3.76mm_ifm">Antwoord 6</text:p>
      <text:p text:style-name="ifm_p_ifm">De openbare lichamen zijn allereerst zelf verantwoordelijk voor het ontwikkelen van adaptatiestrategieën en het (ruimtelijk) sturen op een transitie naar meer weerbaarheid. Het Rijk is bereid de openbare lichamen hierbij te ondersteunen. Dit wordt onder andere gefaciliteerd via de samenwerking op het NMBP, dat door zowel de openbare lichamen als BZK, IenW en LNV getekend is, en via ondersteuning in de vorm van kennis en tools, zoals een klimaateffectatlas als basis voor stresstests. Ook de Klimaattafel die Bonaire momenteel opzet, zal hieraan bijd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eunissen, Van Raan en Sylvana Simons over het bericht ‘Nederland doet te weinig om Bonaire te beschermen tegen bedreiging klimaatverandering’</dc:title>
    <meta:user-defined meta:name="OVERHEIDop.ParlID/DC.identifier">ah-tk-20222023-1072</meta:user-defined>
    <meta:user-defined meta:name="OVERHEIDop.configuratie">https://repository.officiele-overheidspublicaties.nl/MasterConfiguraties/MC-OEP-KamervragenAanhangsel-Web/1.3/xml/MC-OEP-KamervragenAanhangsel-Web.xml</meta:user-defined>
    <meta:user-defined meta:name="OVERHEIDop.vraagnummer">2022Z19275</meta:user-defined>
    <meta:user-defined meta:name="OVERHEIDop.aanhangselNummer">1072</meta:user-defined>
    <meta:user-defined meta:name="OVERHEIDop.ontvanger">A.C. van Huffelen</meta:user-defined>
    <meta:user-defined meta:name="DCTERMS.W3CDTF/OVERHEIDop.datumOntvangst">2022-12-16</meta:user-defined>
    <meta:user-defined meta:name="OVERHEIDop.AanhangselTypen/DC.type">Antwoord</meta:user-defined>
    <meta:user-defined meta:name="OVERHEIDop.indiener">R.M. Boucke</meta:user-defined>
    <meta:user-defined meta:name="OVERHEIDop.indiener">J. Wuit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6</meta:user-defined>
    <meta:user-defined meta:name="DC.title">Antwoord op vragen van de leden Teunissen, Van Raan en Sylvana Simons over het bericht ‘Nederland doet te weinig om Bonaire te beschermen tegen bedreiging klimaatverandering’</meta:user-defined>
    <meta:user-defined meta:name="DCTERMS.W3CDTF/DCTERMS.available">2022-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