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text:p>
      <text:p text:style-name="ifm_p_font.roman_mt.3.76mm_ifm">Vragen van het lid <text:span text:style-name="ifm_span_font.bold_ifm">Bevers</text:span> (VVD) aan de Minister van Volksgezondheid, Welzijn en Sport over <text:span text:style-name="ifm_span_font.italic_ifm">wervingscampagnes ten behoeve van donoren via social media</text:span> (ingezonden 8 september 2022).</text:p>
      <text:p text:style-name="ifm_p_font.roman_mt.3.76mm_ifm">Antwoord van Minister <text:span text:style-name="ifm_span_font.bold_ifm">Kuipers</text:span> (Volksgezondheid, Welzijn en Sport) (ontvangen 30 september 2022).</text:p>
      <text:p text:style-name="ifm_p_mt.3.76mm_ifm">Vraag 1</text:p>
      <text:p text:style-name="ifm_p_ifm">Bent u ervan op de hoogte dat spermabanken, zoals de European Sperm Bank, donoren werven via verschillende sociale mediaplatforms en daarbij adverteren met «voordelen» van donorschap zoals regelmatige gezondheidschecks en vergoedingen tot 560 euro per maand?<text:note text:id="ID-2022Z16503-d37e51" text:note-class="footnote"><text:note-citation text:label="1 ">1</text:note-citation><text:note-body><text:p text:style-name="ifm_p_font.normal_size.6.93pt_mt..5mm_indent.-0.1161in_mleft.0.1161in_ifm">European Sperm Bank, «Word spermadonor, ontvang een vergoeding tot 560 euro», www.europeanspermbank.com/donor-nl-nl.</text:p></text:note-body></text:note></text:p>
      <text:p text:style-name="ifm_p_mt.3.76mm_ifm">Antwoord 1</text:p>
      <text:p text:style-name="ifm_p_ifm">Ja.</text:p>
      <text:p text:style-name="ifm_p_mt.3.76mm_ifm">Vraag 2</text:p>
      <text:p text:style-name="ifm_p_ifm">Vindt u het wenselijk dat dit soort marketing bestaat en op deze manier donoren worden geworven?</text:p>
      <text:p text:style-name="ifm_p_mt.3.76mm_ifm">Antwoord 2</text:p>
      <text:p text:style-name="ifm_p_ifm">In Nederland mogen bedrijven reclame maken voor hun producten en diensten, mits zij zich houden aan de ter zake geldende Nederlandse wet- en regelgeving. Er zijn geen signalen dat de European Spermbank (ESB) zich niet aan die wet- en regelgeving houdt.</text:p>
      <text:p text:style-name="ifm_p_mt.3.76mm_ifm">Vraag 3</text:p>
      <text:p text:style-name="ifm_p_ifm">Bent u het ermee eens dat deze online marketing strijdig is met het feit dat er in Nederland niet gedoneerd mag worden voor gewin maar alleen op basis van een onkostenvergoeding, zoals beschreven staat in artikel 27<text:note text:id="ID-2022Z16503-d37e69" text:note-class="footnote"><text:note-citation text:label="2 ">2</text:note-citation><text:note-body><text:p text:style-name="ifm_p_font.normal_size.6.93pt_mt..5mm_indent.-0.1161in_mleft.0.1161in_ifm">Vereniging voor Klinische Embryologie en Nederlandse Vereniging voor Obstetrie en Gynaecologie, «Landelijk standpunt spermadonatie», https://www.nvog.nl/wp-content/uploads/2018/04/landelijk-standpunt-spermadonatie-KLEM-en-NVOG-april-2018.pdf.</text:p></text:note-body></text:note> van de Embryowet en in de richtlijn van het Nederlandse Vereniging voor Obstetrie en Gynaecologie (NVOG) waarin staat dat donatie er alleen is om iemand te helpen en niet voor eigen gewin?<text:note text:id="ID-2022Z16503-d37e78" text:note-class="footnote"><text:note-citation text:label="3 ">3</text:note-citation><text:note-body><text:p text:style-name="ifm_p_font.normal_size.6.93pt_mt..5mm_indent.-0.1161in_mleft.0.1161in_ifm">Embryowet, artikel 27, https://wetten.overheid.nl/BWBR0013797/2021-07-01#Paragraaf6.</text:p></text:note-body></text:note></text:p>
      <text:p text:style-name="ifm_p_mt.3.76mm_ifm">Antwoord 3</text:p>
      <text:p text:style-name="ifm_p_ifm">In de Embryowet (artikel 5, lid 2) is bepaald dat de terbeschikkingstelling van geslachtscellen alleen om niet kan worden gedaan. Dat betekent dat alleen de onkosten mogen worden vergoed. In het Landelijk standpunt spermadonatie van de Nederlandse Vereniging voor Obstetrie en Gynaecologie (NVOG) en de Vereniging voor Klinische Embryologie (KLEM) wordt klinieken geadviseerd voor de onkostenvergoeding een maximum van € 75 te hanteren. Op de website van ESB is aangegeven dat een spermadonor € 40 per donatie ontvangt. Dit bedrag is in lijn met voornoemd Landelijk standpunt spermadonatie.</text:p>
      <text:p text:style-name="ifm_p_mt.3.76mm_ifm">Vraag 4</text:p>
      <text:p text:style-name="ifm_p_ifm">De European Sperm Bank is een private Deense onderneming met een vestiging in Amsterdam. In hoeverre valt deze vestiging onder de Nederlandse wet- en regelgeving?</text:p>
      <text:p text:style-name="ifm_p_mt.3.76mm_ifm">Antwoord 4</text:p>
      <text:p text:style-name="ifm_p_ifm">De vestiging van de ESB in Amsterdam richt zich op het in ontvangst nemen na verkrijgen, bewaren en bewerken van menselijk sperma voor fertiliteitsbehandelingen en deze handelingen vallen onder de Nederlandse wet- en regelgeving. Met ingang van 1 juni 2022 heeft de ESB een erkenning gekregen op basis van artikel 9 van de Wet veiligheid en kwaliteit lichaamsmateriaal (Wvkl) als orgaanbank.</text:p>
      <text:p text:style-name="ifm_p_mt.3.76mm_ifm">Vraag 5 en 6</text:p>
      <text:p text:style-name="ifm_p_ifm">Mag de European Sperm Bank juridisch gezien op deze manier een wervingscampagne richten op Nederlandse socialmedia-accounts? Op welke manier verhoudt deze juridische status zich tot klinieken in Nederland die aangesloten zijn bij de European Sperm Bank? Kunnen aangesloten klinieken aangesproken worden op deze manier van werving?</text:p>
      <text:p text:style-name="ifm_p_ifm">Welke mogelijkheden heeft u of de Inspectie Gezondheidszorg en Jeugd (IGJ) om tegen deze (online) marketing op te treden?</text:p>
      <text:p text:style-name="ifm_p_mt.3.76mm_ifm">Antwoord 5 en 6</text:p>
      <text:p text:style-name="ifm_p_ifm">Vooralsnog zijn er geen aanwijzingen dat de ESB zich niet houdt aan de Nederlandse wet- en regelgeving, zodat voor optreden door de IGJ op dit moment geen aanleiding bestaat.</text:p>
      <text:p text:style-name="ifm_p_mt.3.76mm_ifm">Vraag 7</text:p>
      <text:p text:style-name="ifm_p_ifm">Zijn er, voor zover bij u bekend, meer bedrijven die zich niet houden aan de richtlijnen die er voor dergelijke organisaties en bedrijven?</text:p>
      <text:p text:style-name="ifm_p_mt.3.76mm_ifm">Antwoord 7</text:p>
      <text:p text:style-name="ifm_p_ifm">Voor zover u met deze vraag bedoelt of er andere klinieken zijn die zich bij het werven van donoren niet houden aan de geldende wet- en regelgeving, geldt dat er daarvoor op dit moment geen aanwijzing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vers over Wervingscampagnes ten behoeve van donoren via social media</dc:title>
    <meta:user-defined meta:name="OVERHEIDop.ParlID/DC.identifier">ah-tk-20222023-107</meta:user-defined>
    <meta:user-defined meta:name="OVERHEIDop.configuratie">https://repository.officiele-overheidspublicaties.nl/MasterConfiguraties/MC-OEP-KamervragenAanhangsel-Web/1.3/xml/MC-OEP-KamervragenAanhangsel-Web.xml</meta:user-defined>
    <meta:user-defined meta:name="OVERHEIDop.vraagnummer">2022Z16503</meta:user-defined>
    <meta:user-defined meta:name="OVERHEIDop.aanhangselNummer">107</meta:user-defined>
    <meta:user-defined meta:name="OVERHEIDop.ontvanger">E.J. Kuipers</meta:user-defined>
    <meta:user-defined meta:name="DCTERMS.W3CDTF/OVERHEIDop.datumOntvangst">2022-09-30</meta:user-defined>
    <meta:user-defined meta:name="OVERHEIDop.AanhangselTypen/DC.type">Antwoord</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het lid Bevers over Wervingscampagnes ten behoeve van donoren via social media</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Cultuur en recreatie | Media</meta:user-defined>
    <meta:user-defined meta:name="OVERHEIDop.versieInformatie"/>
  </office:meta>
</office:document-meta>
</file>