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Bisschop</text:span> (SGP) aan de Minister voor Natuur en Stikstof over <text:span text:style-name="ifm_span_font.italic_ifm">het getouwtrek met de provincie Overijssel over het legaliseren van PAS-melders</text:span> (ingezonden 24 november 2022).</text:p>
      <text:p text:style-name="ifm_p_font.roman_mt.3.76mm_ifm">Antwoord van Minister <text:span text:style-name="ifm_span_font.bold_ifm">Van der Wal-Zeggelink</text:span> (Natuur en Stikstof) (ontvangen 16 december 2022).</text:p>
      <text:p text:style-name="ifm_p_mt.3.76mm_ifm">Vraag 1</text:p>
      <text:p text:style-name="ifm_p_ifm">Heeft u kennisgenomen van het verschil van mening tussen het Rijk en de provincie Overijssel over de mogelijkheden om af te zien van handhaving van Programma Aanpak Stikstof (PAS)-melders?<text:note text:id="ID-2022Z23064-d37e52" text:note-class="footnote"><text:note-citation text:label="1 ">1</text:note-citation><text:note-body><text:p text:style-name="ifm_p_font.normal_size.6.93pt_mt..5mm_indent.-0.1161in_mleft.0.1161in_ifm">Boerderij Vandaag, 22 november 2022, «Overijssel heeft mogelijkheden voor PAS-melders, maar benut die niet» (https://www.boerderij.nl/overijssel-heeft-opties-voor-pas-melders-maar-benut-die-niet#:~:text=Provincie%20Overijssel%20heeft%20nog%20wel,Overijssel%2C%20in%20handen%20van%20Boerderij).</text:p></text:note-body></text:note></text:p>
      <text:p text:style-name="ifm_p_mt.3.76mm_ifm">Antwoord 1</text:p>
      <text:p text:style-name="ifm_p_ifm">Ja.</text:p>
      <text:p text:style-name="ifm_p_mt.3.76mm_ifm">Vraag 2</text:p>
      <text:p text:style-name="ifm_p_ifm">Is de veronderstelling juist dat het primair de verantwoordelijkheid van het Rijk is dat PAS-knelgevallen die te goeder trouw gehandeld hebben zo snel mogelijk gelegaliseerd worden?</text:p>
      <text:p text:style-name="ifm_p_mt.3.76mm_ifm">Antwoord 2</text:p>
      <text:p text:style-name="ifm_p_ifm">Ja, het kabinet voelt haar verantwoordelijkheid zwaar om de meldingen te legaliseren. In de Wet natuurbescherming is vastgelegd dat het Rijk en de provincies hier samen zorg voor dragen. Hieruit volgt ook dat meldingen die voldoen aan de criteria zoals vastgelegd in de Regeling natuurbescherming worden gelegaliseerd. Dit wordt gecontroleerd in de verificatie van het bevoegd gezag.</text:p>
      <text:p text:style-name="ifm_p_mt.3.76mm_ifm">Vraag 3</text:p>
      <text:p text:style-name="ifm_p_ifm">In hoeverre hebben provincies al daadwerkelijk beschikking over de 250 miljoen euro die door het Rijk uitgetrokken is voor het legaliseren van PAS-melders?</text:p>
      <text:p text:style-name="ifm_p_mt.3.76mm_ifm">Antwoord 3</text:p>
      <text:p text:style-name="ifm_p_ifm">Op 15 juli jl. heeft het kabinet aangekondigd € 250 miljoen voor de provincies beschikbaar te stellen om maatwerk toe te passen en het legalisatieprogramma verder te versnellen. Provincies konden op basis van voorfinanciering vanaf dat moment al maatregelen nemen.</text:p>
      <text:p text:style-name="ifm_p_ifm">Als de maatregelen aan de criteria voldoen die ik in de brief van 4 augustus jl. aan de provincies uiteen heb gezet, is er zekerheid dat de provincies de kosten daarvoor vergoed krijgen. De regeling voor deze specifieke uitkering treedt begin 2023 in werking.</text:p>
      <text:p text:style-name="ifm_p_mt.3.76mm_ifm">Vraag 4</text:p>
      <text:p text:style-name="ifm_p_ifm">Gaat u in overleg met de provincie Overijssel over de mogelijkheden voor externe saldering in onderhavige gevallen, al dan niet als tijdelijke oplossing?</text:p>
      <text:p text:style-name="ifm_p_mt.3.76mm_ifm">Antwoord 4</text:p>
      <text:p text:style-name="ifm_p_ifm">Ja, hierover ben ik met de provincie Overijssel in gesprek. Op 9 december jl. hebben de gedeputeerde staten van Overijssel een brief gestuurd over het invullen hiervan<text:note text:id="ID-1068-d37e97" text:note-class="footnote"><text:note-citation text:label="2 ">2</text:note-citation><text:note-body><text:p text:style-name="ifm_p_font.normal_size.6.93pt_mt..5mm_indent.-0.1161in_mleft.0.1161in_ifm">https://overijssel.notubiz.nl/document/12168979/1/brief_van_gs_PS22–000191.</text:p></text:note-body></text:note>. Zij geven daarbij aan dat voor het komend jaar ruimte is gevonden om bij het merendeel van de PAS-melders af te zien van handhaving. Die ruimte wordt gevonden door voor het jaar 2023 op provinciaal verpachte landbouwgronden een algeheel bemestingsverbod op te leggen. Hierdoor ontstaat een tijdelijke depositiereductie van stikstof, die als mitigerende maatregel wordt benut om waar mogelijk te kunnen afzien van handhaving.</text:p>
      <text:p text:style-name="ifm_p_mt.3.76mm_ifm">Vraag 5</text:p>
      <text:p text:style-name="ifm_p_ifm">In hoeverre wordt stikstofruimte vanuit de Maatregel Gerichte Aankoop en beëindiging veehouderijen nabij natuurgebieden in de landelijke stikstofbank opgenomen en kan deze door provincies uitgegeven worden, gelet op de natuurdoelstelling van de opkoopregeling? In hoeverre is er ruimte om deze stikstofruimte te bestemmen voor het legaliseren van PAS-melders? Gaat u dit zo nodig mogelijk maken?</text:p>
      <text:p text:style-name="ifm_p_mt.3.76mm_ifm">Antwoord 5</text:p>
      <text:p text:style-name="ifm_p_ifm">De Regeling provinciale aankoop veehouderijen nabij natuurgebieden (Rpav) – ook wel aangeduid met Maatregel Gerichte Aankoop – is in het legalisatieprogramma aangemerkt als bronmaatregel voor de legalisering van PAS-meldingen. De beschikbare stikstofruimte komt terecht in het Stikstofregistratiesysteem (SSRS). Hiervoor wordt binnenkort een wijziging van de Regeling natuurbescherming gepubliceerd. In het SSRS komt deze ruimte als eerste beschikbaar voor woningbouw en een aantal MIRT-projecten. De restruimte komt beschikbaar voor de legalisatie van PAS-melders.</text:p>
      <text:p text:style-name="ifm_p_mt.3.76mm_ifm">Vraag 6</text:p>
      <text:p text:style-name="ifm_p_ifm">Wat zijn de mogelijkheden voor gebruik van de ADC-toets (zijn er geen alternatieven, is er sprake van dwingende redenen van groot openbaar belang en worden de nodige compenserende maatregelen getroffen om te waarborgen dat de algehele samenhang van Natura 2000 bewaard blijft) en compenserende maatregelen om PAS-knelgevallen die niet op andere wijze gelegaliseerd kunnen worden toch te legaliseren, gelet op de uitspraak van de advocaat-generaal van het Europese Hof van Justitie dat eerbiediging van de grondrechten van betrokken ondernemingen gezien mag worden als dwingende reden van openbaar belang?<text:note text:id="ID-2022Z23064-d37e88" text:note-class="footnote"><text:note-citation text:label="3 ">3</text:note-citation><text:note-body><text:p text:style-name="ifm_p_font.normal_size.6.93pt_mt..5mm_indent.-0.1161in_mleft.0.1161in_ifm">Hof van Justitie van de Europese Unie, 25 juli 2018, ECLI:EU:2018:622.</text:p></text:note-body></text:note></text:p>
      <text:p text:style-name="ifm_p_mt.3.76mm_ifm">Antwoord 6</text:p>
      <text:p text:style-name="ifm_p_ifm">De mogelijkheden voor het gebruik van een ADC-toets om PAS-melders te legaliseren zijn onderzocht en blijken zeer beperkt. De belangen van de PAS-melders kunnen juridisch gezien niet gezamenlijk worden beschouwd als één project. Daarom moet voor elke individuele PAS-melding worden aangetoond dat voor het deel van zijn activiteit waarvoor hij de melding deed geen alternatieven zijn en de inhoud van de melding per geval als groot openbaar belang kan worden aangeduid.</text:p>
      <text:p text:style-name="ifm_p_ifm">Verder moeten de compenserende maatregelen kunnen worden uitgevoerd voor het relevante habitattype en al zijn uitgevoerd op het moment dat gelegaliseerd wordt. In de praktijk zijn hier jaren voor nodig. Daar komt nog bij dat voor elk van de compensaties op een prioritair habitat een advies van de Europese Commissie nodig is. Zodoende is dit geen oplossing die binnen de deadline van het legalisatieprogramma perspectief kan bieden.</text:p>
      <text:p text:style-name="ifm_p_mt.3.76mm_ifm">Vraag 7</text:p>
      <text:p text:style-name="ifm_p_ifm">Acht u een concreet voorstel voor het landelijk creëren van stikstofruimte voor PAS-melders als opvolging van het rapport Remkes, zoals binnenkort naar de Kamer gestuurd zal worden, voldoende om handhavingsverzoeken af te wijzen en aankondigingen voor het opleggen van een dwangsom in te trekken?</text:p>
      <text:p text:style-name="ifm_p_mt.3.76mm_ifm">Antwoord 7</text:p>
      <text:p text:style-name="ifm_p_ifm">De provincie Overijssel heeft aangegeven aan een mogelijkheid te hebben om te kunnen afzien van handhaving, zoals in het antwoord op vraag 4 is toegelicht. Verder is de Kamer is op 25 november jl. geïnformeerd over de aanpak piekbelasters. De inzet daarbij is om snel een depositieverlaging te bewerkstelligen en deze waar mogelijk met prioriteit in te zetten voor het legaliseren van PAS-meldingen. Per casus moet worden beoordeeld of deze maatregel er ook voor kan zorgen dat handhaving kan worden afgewezen.</text:p>
      <text:p text:style-name="ifm_p_mt.3.76mm_ifm">Vraag 8</text:p>
      <text:p text:style-name="ifm_p_ifm">Welke mogelijkheden ziet u om lastige PAS-knelgevallen te helpen door op deze bedrijven met financiële steun innovatieve technieken en methoden voor emissiereductie toe te passen in combinatie met het realtime meten van de ammoniakemissie op basis van artikel 7ae van het Besluit uitvoering Crisis- en herstelwet?</text:p>
      <text:p text:style-name="ifm_p_mt.3.76mm_ifm">Antwoord 8</text:p>
      <text:p text:style-name="ifm_p_ifm">Samen met de provincies kijken we naar alle mogelijkheden om de PAS-meldingen te legaliseren. De provincies kunnen hiervoor ook het budget zoals genoemd in het antwoord op vraag 3 voor gebruiken. Wanneer innovatie wordt gebruikt in vergunningverlening moet de depositiereductie juridisch geborgd zijn.</text:p>
      <text:p text:style-name="ifm_p_mt.3.76mm_ifm">Vraag 9</text:p>
      <text:p text:style-name="ifm_p_ifm">Welke mogelijkheden ziet u voor financiële ondersteuning van de PAS-knelgevallen die met een last onder dwangsom geconfronteerd dreigen te worden ten einde hen in staat te stellen zelf stikstofruimte op te kopen dan wel de dwangsom te betalen zolang legalisatie nog niet gerealiseerd is? Wat is er op grond van de staatssteunkaders wel/niet mogelijk?</text:p>
      <text:p text:style-name="ifm_p_mt.3.76mm_ifm">Antwoord 9</text:p>
      <text:p text:style-name="ifm_p_ifm">Samen met de provincies onderzoek ik alle opties die er zijn om toch van handhaving af te zien en dat het niet nodig is om dwangsommen op te leggen. Zie ook het antwoord op vraag 4. Als dat onverhoopt niet mogelijk is, is het voorstelbaar dat er sprake is van schade. Het kabinet zet zich maximaal in om de schade te vergoeden die PAS-melders ondervinden op het moment van onontkoombare handhaving en heeft daarvoor een schadeloket ingericht.<text:note text:id="ID-1068-d37e172" text:note-class="footnote"><text:note-citation text:label="4 ">4</text:note-citation><text:note-body><text:p text:style-name="ifm_p_font.normal_size.6.93pt_mt..5mm_indent.-0.1161in_mleft.0.1161in_ifm">https://www.aanpakstikstof.nl/vergunningverlening/pas-meldingen/schadevergoeding-pasmeldingen.</text:p></text:note-body></text:note></text:p>
      <text:p text:style-name="ifm_p_ifm">Helaas komt niet alle schade voor vergoeding in aanmerking. Het Rijk moet zich hierbij houden aan de juridische kaders die gelden. Dat betekent ook dat er niet méér schade vergoed kan worden dan waarop juridisch aanspraak kan worden gemaakt. Het is bijvoorbeeld niet mogelijk om een opgelegde dwangsom te vergoeden. Daarnaast speelt hierbij het risico dat een vergoeding moet worden terugbetaald, wanneer deze niet voldoet aan de juridische kaders. Het is daarom ook in het belang van de ondernemer dat zorgvuldig beoordeelt welke schade voor vergoeding in aanmerking komt.</text:p>
      <text:p text:style-name="ifm_p_mt.3.76mm_ifm">Vraag 10</text:p>
      <text:p text:style-name="ifm_p_ifm">Is het mogelijk om de stikstofruimte die voor het vergunnen van infrastructurele projecten is opgekocht te gebruik voor het afwijzen van handhavingsverzoeken, zolang deze infrastructurele projecten nog niet gerealiseerd zijn en het legalisatieprogramma niet voor legalisatie heeft gezorgd?</text:p>
      <text:p text:style-name="ifm_p_mt.3.76mm_ifm">Antwoord 10</text:p>
      <text:p text:style-name="ifm_p_ifm">Het kabinet onderschrijft dat het van belang is dat er meer mogelijkheden komen om te sturen op de ingebruikname van stikstofruimte. In de brief «voortgang integrale aanpak landelijk gebied en opvolging uitspraak Raad van State over Porthos» van 25 november jl. staat dat het kabinet met bevoegd gezagen inzet op het met voorrang sturen op de gebruiksmogelijkheden van emissieruimte. Ook zet het kabinet in op het registreren van alle vrijkomende en vrijvallende ruimte om zo steviger regie te voeren op het uitgeven van deze ruimte aan prioritaire projecten.</text:p>
      <text:p text:style-name="ifm_p_ifm">In overeenkomsten die voor infrastructurele projecten van Rijk en provincies worden gesloten, is opgenomen voor welke projecten de verworven stikstofruimte wordt ingezet. Dat is nodig om de directe samenhang tussen saldogever en saldonemer te kunnen aantonen, waardoor deze ruimte kan worden gebruikt voor extern salderen. Dit betekent dat de verworven stikstofruimte niet met terugwerkende kracht voor andere doeleinden kan worden gebruikt.</text:p>
      <text:p text:style-name="ifm_p_mt.3.76mm_ifm">Vraag 11</text:p>
      <text:p text:style-name="ifm_p_ifm">Is de veronderstelling juist dat op basis van de Regeling natuurbescherming (artikel 2.8b) geen depositieruimte gereserveerd kan worden voor gemelde PAS-projecten die tussen 2009 en 2015 zijn gerealiseerd en waarbij overheden hebben aangegeven dat er geen natuurtoestemming nodig was? Bent u voornemens de regelgeving zo aan te passen dat dit wel mogelijk wordt?</text:p>
      <text:p text:style-name="ifm_p_mt.3.76mm_ifm">Antwoord 11</text:p>
      <text:p text:style-name="ifm_p_ifm">Conform het amendement Bisschop c.s. (Kamerstuk 35 600, nr. 19) is artikel 1.13a in de Wet stikstofreductie en natuurverbetering opgenomen. Het eerste artikel uit het amendement luidt: «Onze Minister draagt in het belang van de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 Hiermee wordt gedoeld op de activiteiten die een melding hadden gedaan of waren vrijgesteld van de meldingsplicht (meldingsvrije activiteiten). Activiteiten van voor de PAS-periode zijn zodoende geen onderdeel van het legalisatieprogramma.</text:p>
      <text:p text:style-name="ifm_p_mt.3.76mm_ifm">Vraag 12</text:p>
      <text:p text:style-name="ifm_p_ifm">Kunt u garanderen dat voor PAS-knelgevallen die te goeder trouw gehandeld hebben linksom of rechtsom een oplossing gevonden wordt waardoor legalisering binnen handbereik is en deze bedrijven niet omvallen?</text:p>
      <text:p text:style-name="ifm_p_mt.3.76mm_ifm">Antwoord 12</text:p>
      <text:p text:style-name="ifm_p_ifm">Het is een wettelijke opgave om alle PAS-meldingen die voldoen aan de verificatie van een oplossing te voorzien. Het kabinet voelt die verantwoordelijkheid zwaar en doet er alles aan om die oplossingen zo snel mogelijk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getouwtrek met de provincie Overijssel over het legaliseren van PAS-melders</dc:title>
    <meta:user-defined meta:name="OVERHEIDop.ParlID/DC.identifier">ah-tk-20222023-1068</meta:user-defined>
    <meta:user-defined meta:name="OVERHEIDop.configuratie">https://repository.officiele-overheidspublicaties.nl/MasterConfiguraties/MC-OEP-KamervragenAanhangsel-Web/1.3/xml/MC-OEP-KamervragenAanhangsel-Web.xml</meta:user-defined>
    <meta:user-defined meta:name="OVERHEIDop.vraagnummer">2022Z23064</meta:user-defined>
    <meta:user-defined meta:name="OVERHEIDop.aanhangselNummer">1068</meta:user-defined>
    <meta:user-defined meta:name="OVERHEIDop.ontvanger">Ch. van der Wal-Zeggelink</meta:user-defined>
    <meta:user-defined meta:name="DCTERMS.W3CDTF/OVERHEIDop.datumOntvangst">2022-12-16</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Bisschop over het getouwtrek met de provincie Overijssel over het legaliseren van PAS-melders</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