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6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3</text:p>
      <text:p text:style-name="ifm_p_font.roman_mt.3.76mm_ifm">Vraag van het lid <text:span text:style-name="ifm_span_font.bold_ifm">Van Houwelingen</text:span> (FvD) aan de Minister voor Buitenlandse Handel en Ontwikkelingssamenwerking over <text:span text:style-name="ifm_span_font.italic_ifm">het World Economic Forum</text:span> (ingezonden 16 november 2022).</text:p>
      <text:p text:style-name="ifm_p_font.roman_mt.3.76mm_ifm">Antwoord van Minister <text:span text:style-name="ifm_span_font.bold_ifm">Schreinemacher</text:span> (Buitenlandse Handel en Ontwikkelingssamenwerking) (ontvangen 16 december 2022).</text:p>
      <text:p text:style-name="ifm_p_mt.3.76mm_ifm">Vraag 1</text:p>
      <text:p text:style-name="ifm_p_ifm">Hoeveel rijksambtenaren hebben de beschikking over een eigen mailaccount (met de extensie «@weforum.org») van het World Economic Forum?</text:p>
      <text:p text:style-name="ifm_p_mt.3.76mm_ifm">Antwoord 1</text:p>
      <text:p text:style-name="ifm_p_ifm">Er is een rijksambtenaar met de beschikking over een eigen mailaccount met de extensie «@weforum.org», in het kader van een detachering voor de invulling van het Global Coordinating Secretariat voor de Food Innovation Hubs. Graag verwijs ik tevens naar de beantwoording door de Minister van Economische Zaken en Klimaat op schriftelijke Kamervragen met kenmerk Aanhangsel Handelingen, vergaderjaar 2022–2023, nr. 9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ag van het lid Van Houwelingen over het World Economic Forum</dc:title>
    <meta:user-defined meta:name="OVERHEIDop.ParlID/DC.identifier">ah-tk-20222023-1063</meta:user-defined>
    <meta:user-defined meta:name="OVERHEIDop.configuratie">https://repository.officiele-overheidspublicaties.nl/MasterConfiguraties/MC-OEP-KamervragenAanhangsel-Web/1.3/xml/MC-OEP-KamervragenAanhangsel-Web.xml</meta:user-defined>
    <meta:user-defined meta:name="OVERHEIDop.vraagnummer">2022Z22201</meta:user-defined>
    <meta:user-defined meta:name="OVERHEIDop.aanhangselNummer">1063</meta:user-defined>
    <meta:user-defined meta:name="OVERHEIDop.ontvanger">E.N.A.J. Schreinemacher</meta:user-defined>
    <meta:user-defined meta:name="DCTERMS.W3CDTF/OVERHEIDop.datumOntvangst">2022-12-16</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de vraag van het lid Van Houwelingen over het World Economic Forum</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