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10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0</text:p>
      <text:p text:style-name="ifm_p_font.roman_mt.3.76mm_ifm">Vragen van het lid <text:span text:style-name="ifm_span_font.bold_ifm">Kuiken</text:span> (PvdA) aan de Minister van Volksgezondheid, Welzijn en Sport over <text:span text:style-name="ifm_span_font.italic_ifm">kinderen met postcovid</text:span> (ingezonden 11 november 2022).</text:p>
      <text:p text:style-name="ifm_p_font.roman_mt.3.76mm_ifm">Antwoord van Minister <text:span text:style-name="ifm_span_font.bold_ifm">Kuipers</text:span> (Volksgezondheid, Welzijn en Sport) (ontvangen 16 december 2022)Zie ook Aanhangsel Handelingen, vergaderjaar 2022–2023, nr. 893</text:p>
      <text:p text:style-name="ifm_p_mt.3.76mm_ifm">Vraag 1</text:p>
      <text:p text:style-name="ifm_p_ifm">Deelt u onze zorgen over kinderen met langdurige klachten na een coronabesmetting? Zo ja, welke acties heeft u ondernomen om deze kinderen te helpen? Zo nee, waarom niet?</text:p>
      <text:p text:style-name="ifm_p_mt.3.76mm_ifm">Antwoord 1</text:p>
      <text:p text:style-name="ifm_p_ifm">Ja, ik deel uw zorgen over kinderen met langdurige klachten na een coronabesmetting. Deze klachten kunnen altijd eerst worden besproken met de huisarts. Hij of zij kan kijken of extra onderzoek of zorg nodig is. Ook kan bij verschillende instanties om extra hulp worden gevraagd.</text:p>
      <text:p text:style-name="ifm_p_ifm">Welke hulp het beste past, hangt af van de situatie. C-support<text:note text:id="ID-1060-d37e71" text:note-class="footnote"><text:note-citation text:label="1 ">1</text:note-citation><text:note-body><text:p text:style-name="ifm_p_font.normal_size.6.93pt_mt..5mm_indent.-0.1161in_mleft.0.1161in_ifm">Omgaan met Long COVID – C-support is er speciaal voor mensen met langdurige klachten.</text:p></text:note-body></text:note> ondersteunt als nazorgorganisatie ook (de ouders van) kinderen en jongeren en biedt brede ondersteuning en advies op het gebied van lichamelijke en geestelijke gezondheid, het sociale leven, werk en inkomen. De organisatie helpt ook bij het vinden van de juiste zorgverleners. Daarnaast kunnen mensen terecht bij PostCovid NL
         <text:note text:id="ID-1060-d37e85" text:note-class="footnote"><text:note-citation text:label="2 ">2</text:note-citation><text:note-body><text:p text:style-name="ifm_p_font.normal_size.6.93pt_mt..5mm_indent.-0.1161in_mleft.0.1161in_ifm">Wat is het effect op kinderen en jongeren? | PostCovid NL</text:p></text:note-body></text:note>. Deze patiëntenorganisatie voor volwassenen én kinderen biedt advies bij herstel en is er voor ervaringen van coronapatiënten en lotgenotencontact.</text:p>
      <text:p text:style-name="ifm_p_ifm">Tot slot worden er verschillende onderzoeken gedaan naar post-COVID en kinderen door het RIVM<text:note text:id="ID-1060-d37e101" text:note-class="footnote"><text:note-citation text:label="3 ">3</text:note-citation><text:note-body><text:p text:style-name="ifm_p_font.normal_size.6.93pt_mt..5mm_indent.-0.1161in_mleft.0.1161in_ifm">LongCOVID-onderzoek (rivm.nl)</text:p></text:note-body></text:note>en ZonMw
         <text:note text:id="ID-1060-d37e116" text:note-class="footnote"><text:note-citation text:label="4 ">4</text:note-citation><text:note-body><text:p text:style-name="ifm_p_font.normal_size.6.93pt_mt..5mm_indent.-0.1161in_mleft.0.1161in_ifm">Onderzoek naar COVID-19 vaccinatie bij kinderen met post-COVID syndroom – ZonMw</text:p></text:note-body></text:note>. ZonMw financiert onderzoek naar COVID-19 vaccinatie bij kinderen met post-COVID.</text:p>
      <text:p text:style-name="ifm_p_mt.3.76mm_ifm">Vraag 2</text:p>
      <text:p text:style-name="ifm_p_ifm">Heeft u zicht op het aantal kinderen dat last heeft van langdurige klachten na een coronabesmetting? Zo ja, kunt u een overzicht geven van de aantallen hiervan met een uitsplitsing van kinderen van middelbare schoolleeftijd, basisschoolleeftijd en onder de vier jaar? Zo nee, wilt u dit zo snel mogelijk in kaart brengen?</text:p>
      <text:p text:style-name="ifm_p_mt.3.76mm_ifm">Antwoord 2</text:p>
      <text:p text:style-name="ifm_p_ifm">Het aantal mensen met post-COVID wordt niet geregistreerd, dus ook niet het aantal kinderen met post-COVID. Dit heeft enerzijds te maken met proportionaliteit en privacy, zoals ook is aangegeven in de Kamerbrief van 20 september 2021
         <text:note text:id="ID-1060-d37e143" text:note-class="footnote"><text:note-citation text:label="5 ">5</text:note-citation><text:note-body><text:p text:style-name="ifm_p_font.normal_size.6.93pt_mt..5mm_indent.-0.1161in_mleft.0.1161in_ifm">commissiebrief-inzake-verzoek-om-reactie-op-petitie-en-op-het-10-puntenplan-long-covid.pdf (overheid.nl)</text:p></text:note-body></text:note>, waarin de voormalige Minister van VWS reageerde op de motie van het lid Van Esch (PvdD)
         <text:note text:id="ID-1060-d37e156" text:note-class="footnote"><text:note-citation text:label="6 ">6</text:note-citation><text:note-body><text:p text:style-name="ifm_p_font.normal_size.6.93pt_mt..5mm_indent.-0.1161in_mleft.0.1161in_ifm">Kamerstuk 25 295, nr. 1313</text:p></text:note-body></text:note>. Anderzijds heeft dit te maken met het ontbreken van een eenduidige definitie van post-COVID. Het is een divers ziektebeeld, mensen kunnen zeer uiteenlopende klachten ervaren en de duur van de klachten varieert sterk.</text:p>
      <text:p text:style-name="ifm_p_mt.3.76mm_ifm">Vraag 3</text:p>
      <text:p text:style-name="ifm_p_ifm">Kunt u een overzicht geven van het onderzoek dat wordt gedaan naar postcovid bij kinderen, zowel binnen als buiten Nederland? Welke kennishiaten ziet u hier en bent u bereid om deze kloof in overleg met het onderzoeksveld op te vullen, waar nodig met biomedisch onderzoek? Zo ja, op welke termijn? Zo nee, waarom niet?</text:p>
      <text:p text:style-name="ifm_p_mt.3.76mm_ifm">Antwoord 3</text:p>
      <text:p text:style-name="ifm_p_ifm">Zie het antwoord op vraag 1.</text:p>
      <text:p text:style-name="ifm_p_ifm">Ook breder lopen er verschillende initiatieven ten aanzien van onderzoek. Op dit moment doet onder andere het Instituut Verantwoord Medicijngebruik (IVM) een inventarisatie naar bestaande (inter)nationale onderzoeken over post-COVID. Er is behoefte bij het Ministerie van VWS en de betrokken veldpartijen aan een kennisagenda voor onderzoek met betrekking tot post-COVID. Op basis van de eerste inventarisatie door het IVM en daaropvolgende kennisagenda zal duidelijk worden welk aanvullend onderzoek nodig is.</text:p>
      <text:p text:style-name="ifm_p_ifm">Daarnaast blijf ik mijn Europese collega’s aandacht vragen voor post-COVID en de noodzaak voor het samenwerken rondom het uitwisselen en verbinden van onderzoeken. Mijn inzet is om deze twee trajecten met elkaar te verbinden. Zodra duidelijk is op welke gebieden nog aanvullend onderzoek nodig is, hoop ik daar op Europees niveau gezamenlijk op in te kunnen zetten.</text:p>
      <text:p text:style-name="ifm_p_mt.3.76mm_ifm">Vraag 4</text:p>
      <text:p text:style-name="ifm_p_ifm">Bent u zich ervan bewust dat postcovid bij kinderen ook groot beslag legt op de ouders van de zieke kinderen? Zo ja, wat kunt u doen voor deze ouders?</text:p>
      <text:p text:style-name="ifm_p_mt.3.76mm_ifm">Antwoord 4</text:p>
      <text:p text:style-name="ifm_p_ifm">Ja, ik ben mij ervan bewust dat post-COVID bij kinderen ook groot beslag legt op de ouders van de zieke kinderen. Naast de zorgen over het verloop van post-COVID en de impact van post-COVID op het leven en de toekomst van het kind en gezin, krijgen deze ouders ook te maken met praktische en organisatorische zaken. Te denken valt aan het begeleiden van hun kind bij fysiotherapie en ziekenhuisafspraken maar ook aan het praktisch organiseren van vervoer wanneer het kind vanwege ernstige vermoeidheid niet langer zelf kan fietsen. Ouders spelen daarnaast een belangrijke rol bij het herstelplan van het kind. Zij ondersteunen bijvoorbeeld hun kind bij het nemen van rust, het uitvoeren van oefeningen en het omgaan met de emotionele impact van post-COVID op hun kind en de andere gezinsleden. Gelijk aan andere gezinnen met een kind met chronische of langdurige aandoening of beperking, kunnen ouders daarom ondersteund worden bij het zorgen voor hun kind. Te denken valt aan het maken van afspraken met hun werkgever over het opnemen van zorgverlof of het aanpassen van het werkschema rondom het schema van het kind. Gemeenten kunnen daarnaast het gezin bijstaan door bijvoorbeeld – afhankelijk van de situatie en mogelijkheden van het gezin – het bieden van leerlingenvervoer, mantelzorgondersteuning en psychologische ondersteuning. Dit vraagt maatwerk van alle betrokkenen: elk gezin is anders en heeft een andere zorg- en ondersteuningsvraag. Ouders kunnen op www.regelhulp.nl zien welke mogelijkheden er voor hen zijn. Zij kunnen ook contact opnemen met het sociaal wijkteam in hun gemeente en bespreken wat nodig en mogelijk is. Daarnaast kunnen (ouders van) kinderen met langdurige klachten zich ook aanmelden bij C-support voor ondersteuning, zoals doorverwijzen naar de juiste hulpverleners.</text:p>
      <text:p text:style-name="ifm_p_mt.3.76mm_ifm">Vraag 5</text:p>
      <text:p text:style-name="ifm_p_ifm">Deelt u de mening dat ouders geholpen zouden zijn als postcovid bij kinderen snel wordt erkend door artsen, aangezien ouders namelijk in aanmerking komen voor regelingen die gelden voor langdurige zieke kinderen zoals tegemoetkomingen in zorgkosten en leerlingenvervoer? Waarom lukt het vaak niet om die erkenning te krijgen? Wat kunt u doen om ervoor te zorgen dat zorgprofessionals voldoende bekend zijn met dit ziektebeeld bij kinderen?</text:p>
      <text:p text:style-name="ifm_p_mt.3.76mm_ifm">Antwoord 5</text:p>
      <text:p text:style-name="ifm_p_ifm">Ik deel de mening dat het belangrijk is dat klachten snel worden (h)erkend door zorgprofessionals, echter is dit ziektebeeld nieuw en is er voor bekendheid met dit ziektebeeld bij kinderen onderzoek relevant. Aanvullend op antwoorden 1, 2 en 3 acht ik wetenschappelijk onderzoek zonder meer nuttig om tot een diagnose en behandeling te komen.</text:p>
      <text:p text:style-name="ifm_p_mt.3.76mm_ifm">Vraag 6</text:p>
      <text:p text:style-name="ifm_p_ifm">Welke stappen heeft u gezet om achterstanden in opleiding en sociaal-emotionele ontwikkeling bij kinderen zoveel mogelijk te voorkomen?</text:p>
      <text:p text:style-name="ifm_p_mt.3.76mm_ifm">Antwoord 6</text:p>
      <text:p text:style-name="ifm_p_ifm">Begin 2021 is het Nationaal Programma Onderwijs (NP Onderwijs) gestart om corona-gerelateerde vertragingen in de leergroei en ontwikkeling van leerlingen en studenten te herstellen. Ook de komende jaren wordt met inzet van leerlingen en studenten, docenten en onderwijsondersteunend personeel, schoolleiders, bestuurders, gemeenten, en het Ministerie van OCW gewerkt aan de doelen van het NP Onderwijs. Van scholen en instellingen verwacht het Ministerie van OCW dat zij op basis van monitoring bijsturen op hun programma en dat zij door maatwerk leerlingen en studenten optimaal ondersteunen. Daarnaast zet het Ministerie van VWS zich samen met bewindspersonen van OCW via de landelijke aanpak «Mentale gezondheid: van ons allemaal» in voor de mentale gezondheid van leerlingen en studenten. In het kader van die aanpak wordt het kennis- en ondersteuningsprogramma Welbevinden op school geïntensiveerd door de Staatssecretaris van het Ministerie van VWS. Met dit programma worden, onder andere via de Gezonde School aanpak, praktische handvatten aangeboden op scholen en kunnen scholen werken aan een gezond pedagogisch- en leerklimaat.</text:p>
      <text:p text:style-name="ifm_p_mt.3.76mm_ifm">Vraag 7</text:p>
      <text:p text:style-name="ifm_p_ifm">Welke stappen zijn gezet om bij leerplichtambtenaren en het onderwijsveld meer bewustwording te creëren over het bestaan van postcovid bij kinderen en hoe daarmee om te gaan?</text:p>
      <text:p text:style-name="ifm_p_mt.3.76mm_ifm">Antwoord 7</text:p>
      <text:p text:style-name="ifm_p_ifm">In 2021 is een handelingskader voor corona in het onderwijs opgesteld. Dit kader ondersteunt scholen en ouders in het geval leerlingen thuis worden gehouden uit angst voor een COVID-besmetting, bijvoorbeeld vanwege een kwetsbare gezondheid van een leerling of één van de gezinsleden. Op dit moment lopen gesprekken vanuit de Ministeries van OCW en VWS met betrokkenen bij het handelingskader, waaronder de organisatie van leerplichtambtenaren en jeugdartsen. In deze gesprekken nemen we ook post-COVID als onderwerp mee, waarin met betrokkenen kan worden besproken of en hoe dit onderwerp terug kan komen in het handelingskader.</text:p>
      <text:p text:style-name="ifm_p_mt.3.76mm_ifm">Vraag 8</text:p>
      <text:p text:style-name="ifm_p_ifm">Wat gebeurt er om coronabesmettingen op school zoveel mogelijk te voorkomen? Kunt u daarbij specifiek in gaan op goede ventilatie en het gebruik van CO<text:span text:style-name="ifm_span_font.subscript_ifm">2</text:span>-meters?</text:p>
      <text:p text:style-name="ifm_p_mt.3.76mm_ifm">Antwoord  8</text:p>
      <text:p text:style-name="ifm_p_ifm">Op school volgt iedereen de basisadviezen tegen verspreiding van corona. Het naleven van deze adviezen blijft belangrijk. Om besmettingen snel op te sporen en uitbraken en lesuitval in het onderwijs te beperken kunnen scholen kosteloos zelftesten aanvragen voor gebruik door docenten en leerlingen met corona-gerelateerde klachten. Daarnaast hebben scholen zich voorbereid op mogelijke oplevingen van het virus door voor verschillende fases van opschaling van maatregelen een draaiboek te maken.</text:p>
      <text:p text:style-name="ifm_p_ifm">Er is in het funderend onderwijs hard gewerkt om de ventilatie op orde te krijgen. Afgelopen zomer is de Maatwerkregeling ventilatie opgezet om scholen verder te ondersteunen. Hiervoor is € 140 miljoen euro beschikbaar gesteld. Hiermee worden de meest urgente gevallen geholpen. Aanvullend kan door scholen een beroep gedaan worden op de helpdesk van Ruimte-OK en een team van deskundigen dat op scholen langskomt voor advies rondom ventilatie. Ruim 1173 scholen hebben al om een bezoek gevraagd.</text:p>
      <text:p text:style-name="ifm_p_ifm">Bovendien is er € 17,3 miljoen beschikbaar gesteld via de lumpsum voor de aanschaf van CO<text:span text:style-name="ifm_span_font.subscript_ifm">2</text:span>-meters. Uit onderzoek eerder dit jaar bleek dat in 60% van de scholen in alle klaslokalen een CO<text:span text:style-name="ifm_span_font.subscript_ifm">2</text:span>-meter hangt. Uw Kamer is 30 september jl. geïnformeerd over de toekomstige verplichtstelling van het hebben van een CO<text:span text:style-name="ifm_span_font.subscript_ifm">2</text:span>-meter in iedere klas [Kamerstukken 31 293 nr. 647]. Op 23 november jl. is uw Kamer tevens geïnformeerd over een plan van aanpak t.b.v. verbetering van onderwijshuisvesting [Kamerstukken 36 200-VIII nr. 125]. Ook in deze aanpak is gezond binnenklimaat een belangrijk the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iken over kinderen met post-COVID</dc:title>
    <meta:user-defined meta:name="OVERHEIDop.ParlID/DC.identifier">ah-tk-20222023-1060</meta:user-defined>
    <meta:user-defined meta:name="OVERHEIDop.configuratie">https://repository.officiele-overheidspublicaties.nl/MasterConfiguraties/MC-OEP-KamervragenAanhangsel-Web/1.3/xml/MC-OEP-KamervragenAanhangsel-Web.xml</meta:user-defined>
    <meta:user-defined meta:name="OVERHEIDop.vraagnummer">2022Z21775</meta:user-defined>
    <meta:user-defined meta:name="OVERHEIDop.aanhangselNummer">1060</meta:user-defined>
    <meta:user-defined meta:name="OVERHEIDop.ontvanger">E.J. Kuipers</meta:user-defined>
    <meta:user-defined meta:name="DCTERMS.W3CDTF/OVERHEIDop.datumOntvangst">2022-12-16</meta:user-defined>
    <meta:user-defined meta:name="OVERHEIDop.AanhangselTypen/DC.type">Antwoord</meta:user-defined>
    <meta:user-defined meta:name="OVERHEIDop.indiener">A.H. Kui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6</meta:user-defined>
    <meta:user-defined meta:name="DC.title">Antwoord op vragen van het lid Kuiken over kinderen met post-COVID</meta:user-defined>
    <meta:user-defined meta:name="DCTERMS.W3CDTF/DCTERMS.available">2022-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