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0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8</text:p>
      <text:p text:style-name="ifm_p_font.roman_mt.3.76mm_ifm">Vragen van het lid <text:span text:style-name="ifm_span_font.bold_ifm">Paulusma</text:span> (D66) aan de Minister van Volksgezondheid, Welzijn en Sport over <text:span text:style-name="ifm_span_font.italic_ifm">de petitie «Meer onderzoek naar (onverklaarde) gezondheidsklachten van vrouwen»</text:span> (ingezonden 28 november 2022).</text:p>
      <text:p text:style-name="ifm_p_font.roman_mt.3.76mm_ifm">Mededeling van Minister <text:span text:style-name="ifm_span_font.bold_ifm">Kuipers</text:span> (Volksgezondheid, Welzijn en Sport) (ontvangen 16 december 2022).</text:p>
      <text:p text:style-name="ifm_p_mt.3.76mm_ifm">Vraag 1</text:p>
      <text:p text:style-name="ifm_p_ifm">Bent u bekend met de 52.000 keer ondertekende petitie «Meer onderzoek naar (onverklaarde) gezondheidsklachten van vrouwen», op 22 november jl. aan de Kamer aangeboden door Voices for Women?</text:p>
      <text:p text:style-name="ifm_p_mt.3.76mm_ifm">Vraag 2</text:p>
      <text:p text:style-name="ifm_p_ifm">Bent u bekend met het berichten in het AD en Trouw?<text:note text:id="ID-2022Z23328-d37e57" text:note-class="footnote"><text:note-citation text:label="1 ">1</text:note-citation><text:note-body><text:p text:style-name="ifm_p_font.normal_size.6.93pt_mt..5mm_indent.-0.1161in_mleft.0.1161in_ifm">AD, 22 november 2022, «Komen een man en vrouw met dezelfde symptomen bij de dokter: de verschillende reactie is schandalig» (Komen een man en vrouw met dezelfde symptomen bij de dokter: de verschillende reactie is schandalig | Binnenland | AD.nl).</text:p></text:note-body></text:note><text:span text:style-name="ifm_span_font.superscript_ifm">, </text:span><text:note text:id="ID-2022Z23328-d37e65" text:note-class="footnote"><text:note-citation text:label="2 ">2</text:note-citation><text:note-body><text:p text:style-name="ifm_p_font.normal_size.6.93pt_mt..5mm_indent.-0.1161in_mleft.0.1161in_ifm">Trouw, 22 november 2022, «Het mannenlichaam is de norm, dus kampen vrouwen onnodig lang met medische klachten» (Het mannenlichaam is de norm, dus kampen vrouwen onnodig lang met medische klachten (trouw.nl)).</text:p></text:note-body></text:note></text:p>
      <text:p text:style-name="ifm_p_mt.3.76mm_ifm">Vraag 3</text:p>
      <text:p text:style-name="ifm_p_ifm">Herkent u het beeld dat in de petitie en in deze krantenberichten wordt geschetst?</text:p>
      <text:p text:style-name="ifm_p_mt.3.76mm_ifm">Vraag 4</text:p>
      <text:p text:style-name="ifm_p_ifm">Wat is uw reflectie op het gegeven dat tachtig procent van de mensen met onverklaarde gezondheidsklachten vrouw zijn?</text:p>
      <text:p text:style-name="ifm_p_mt.3.76mm_ifm">Vraag 5</text:p>
      <text:p text:style-name="ifm_p_ifm">Welke instrumenten gaat u inzetten om ervoor te zorgen dat dit wordt verbeterd, aangezien u eerder bij de overhandiging van de petitie aangegeven heeft dat u zich hiervoor in gaat spannen?</text:p>
      <text:p text:style-name="ifm_p_mt.3.76mm_ifm">Vraag 6</text:p>
      <text:p text:style-name="ifm_p_ifm">Is de drie miljoen euro die uw ministerie besteedt aan het verkleinen van de kennisachterstand in de medische wetenschap over sekse- en genderverschillen wat u betreft voldoende om hier significante stappen in te zetten?</text:p>
      <text:p text:style-name="ifm_p_mt.3.76mm_ifm">Vraag 7</text:p>
      <text:p text:style-name="ifm_p_ifm">Kunt u in beeld brengen welke subsidies er naar medisch onderzoek gaan en per subsidie aangeven welk percentage wordt besteed aan onderzoek gericht op betere zorg voor vrouwen?</text:p>
      <text:p text:style-name="ifm_p_mt.3.76mm_ifm">Vraag 8</text:p>
      <text:p text:style-name="ifm_p_ifm">Zijn er lopende initiatieven om binnen zorgopleidingen de nieuwe generatie aan zorgverleners bewust te maken van de disbalans in medische wetenschap tussen mannen en vrouwen? Zo nee, ziet u het, in samenwerking met de Minister voor Langdurige Zorg en Sport, als een gezamenlijke taak om hier eerste stappen op te zetten?</text:p>
      <text:p text:style-name="ifm_p_mt.3.76mm_ifm">Vraag 9</text:p>
      <text:p text:style-name="ifm_p_ifm">Bent u het eens dat onderzoekers binnen het zorgveld (zoals hoogleraren, ziekenhuizen en andere onderzoeksinstellingen) zelf ook het voortouw kunnen nemen door meer onderzoek te doen naar (onverklaarde) gezondheidsklachten bij vrouwen? Zo ja, hoe ziet u dat voor zich?</text:p>
      <text:p text:style-name="ifm_p_mt.3.76mm_ifm">Vraag 10</text:p>
      <text:p text:style-name="ifm_p_ifm">Zou u kunnen aangeven of u denkt dat een brede agenda voor gendersensitieve zorg van toegevoegde waarde kan zijn en kunt u ervoor zorgen dat dit onderwerp hoog op de agenda van uw departement blijven staan?</text:p>
      <text:h text:style-name="ifm_p_font.bold_mt.5.08mm_page.keep-with-next_ifm" text:outline-level="2">Mededeling</text:h>
      <text:p text:style-name="ifm_p_mt.4.23mm_ifm">De vragen van het lid Paulusma (D66) over De petitie «Meer onderzoek naar (onverklaarde) gezondheidsklachten van vrouwen» (2022Z2332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ulusma over De petitie ‘Meer onderzoek naar (onverklaarde) gezondheidsklachten van vrouwen’</dc:title>
    <meta:user-defined meta:name="OVERHEIDop.ParlID/DC.identifier">ah-tk-20222023-1058</meta:user-defined>
    <meta:user-defined meta:name="OVERHEIDop.configuratie">https://repository.officiele-overheidspublicaties.nl/MasterConfiguraties/MC-OEP-KamervragenAanhangsel-Web/1.3/xml/MC-OEP-KamervragenAanhangsel-Web.xml</meta:user-defined>
    <meta:user-defined meta:name="OVERHEIDop.vraagnummer">2022Z23328</meta:user-defined>
    <meta:user-defined meta:name="OVERHEIDop.aanhangselNummer">1058</meta:user-defined>
    <meta:user-defined meta:name="OVERHEIDop.ontvanger">E.J. Kuipers</meta:user-defined>
    <meta:user-defined meta:name="DCTERMS.W3CDTF/OVERHEIDop.datumOntvangst">2022-12-16</meta:user-defined>
    <meta:user-defined meta:name="OVERHEIDop.AanhangselTypen/DC.type">Mededeling</meta:user-defined>
    <meta:user-defined meta:name="OVERHEIDop.indiener">W. Paulu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6</meta:user-defined>
    <meta:user-defined meta:name="DC.title">Uitstel beantwoording vragen van het lid Paulusma over De petitie ‘Meer onderzoek naar (onverklaarde) gezondheidsklachten van vrouwen’</meta:user-defined>
    <meta:user-defined meta:name="DCTERMS.W3CDTF/DCTERMS.available">2022-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