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7</text:p>
      <text:p text:style-name="ifm_p_font.roman_mt.3.76mm_ifm">Vragen van het lid <text:span text:style-name="ifm_span_font.bold_ifm">Agema</text:span> (PVV) aan de Minister van Volksgezondheid, Welzijn en Sport over <text:span text:style-name="ifm_span_font.italic_ifm">het bericht dat een medewerker van vaccinproducent Bilthoven Biologicals besmet is met het poliovirus en dat dit aan het licht kwam door een driewekelijkse rioolcheck bij het Utrecht Science Park</text:span> (ingezonden 12 december 2022).</text:p>
      <text:p text:style-name="ifm_p_font.roman_mt.3.76mm_ifm">Antwoord van Minister <text:span text:style-name="ifm_span_font.bold_ifm">Kuipers</text:span> (Volksgezondheid, Welzijn en Sport) (ontvangen 16 december 2022).</text:p>
      <text:p text:style-name="ifm_p_mt.3.76mm_ifm">Vraag 1</text:p>
      <text:p text:style-name="ifm_p_ifm">Wat is uw reactie op het bericht dat een medewerker van vaccinproducent Bilthoven Biologicals besmet is met het poliovirus en dat dit aan het licht kwam door een driewekelijkse rioolcheck bij het Utrecht Science Park?<text:note text:id="ID-2022Z24875-d37e47" text:note-class="footnote"><text:note-citation text:label="1 ">1</text:note-citation><text:note-body><text:p text:style-name="ifm_p_font.normal_size.6.93pt_mt..5mm_indent.-0.1161in_mleft.0.1161in_ifm">RIVM, 8 december 2022, «Medewerker vaccinproducent besmet met poliovirus» (https://www.rivm.nl/nieuws/medewerker-vaccinproducent-besmet-met-poliovirus-0).</text:p></text:note-body></text:note></text:p>
      <text:p text:style-name="ifm_p_mt.3.76mm_ifm">Antwoord 1</text:p>
      <text:p text:style-name="ifm_p_ifm">Het is zeer onwenselijk dat bij het werken met het poliovirus medewerkers besmet raken. Zowel de Omgevingsdienst als de IGJ hebben Bilthoven Biologicals verzocht onderzoek uit te voeren naar het incident. Mijn voorgangers hebben de Kamer geïnformeerd over eerdere incidenten met het poliovirus. De incidenten tonen de noodzaak aan strengere eisen te stellen aan de faciliteiten, die met het virus werken. Ik heb hiertoe een wetsvoorstel voorbereid, waarin een vergunningplicht voor poliofaciliteiten wordt voorgesteld. Met de vergunningplicht wordt beoogd om faciliteiten vooraf te kunnen toetsen op naleving van de strengere en meer specifieke eisen en zo nodig de vergunning in te kunnen trekken. Daarnaast krijgt de IGJ in dit wetsvoorstel wettelijk vastgelegde handhavings- en toezichtsbevoegdheden ten aanzien van «containment».</text:p>
      <text:p text:style-name="ifm_p_mt.3.76mm_ifm">Vraag 2</text:p>
      <text:p text:style-name="ifm_p_ifm">Is hier sprake van een <text:span text:style-name="ifm_span_font.italic_ifm">Lab Leak</text:span>? Zo nee, wat is de definitie van een <text:span text:style-name="ifm_span_font.italic_ifm">Lab Leak</text:span>?</text:p>
      <text:p text:style-name="ifm_p_mt.3.76mm_ifm">Antwoord 2</text:p>
      <text:p text:style-name="ifm_p_ifm">Er is hier inderdaad sprake van een virus dat afkomstig is uit het laboratorium waar er mee gewerkt wordt en buiten het laboratorium is aangetroffen.</text:p>
      <text:p text:style-name="ifm_p_mt.3.76mm_ifm">Vraag 3</text:p>
      <text:p text:style-name="ifm_p_ifm">Wat is de status quo van de <text:span text:style-name="ifm_span_font.italic_ifm">Lab Leak Theory</text:span> als het gaat om de coronauitbraak in Wuhan, China, in december 2019?</text:p>
      <text:p text:style-name="ifm_p_mt.3.76mm_ifm">Antwoord 3</text:p>
      <text:p text:style-name="ifm_p_ifm">Er zijn mij geen vorderingen bekend over onderzoek naar de theorie dat het coronavirus uit het laboratorium in Wuhan afkomstig zou zijn.</text:p>
      <text:p text:style-name="ifm_p_ifm">Wel is in juli van dit jaar in Science<text:note text:id="ID-1057-d37e110" text:note-class="footnote"><text:note-citation text:label="2 ">2</text:note-citation><text:note-body><text:p text:style-name="ifm_p_font.normal_size.6.93pt_mt..5mm_indent.-0.1161in_mleft.0.1161in_ifm">https://www.science.org/doi/10.1126/science.abp8715</text:p></text:note-body></text:note> een onderzoek gepubliceerd, waarin wordt aangegeven dat het grootste deel van de eerste besmette mensen rond de markt in Wuhan zijn gevonden en dat op deze markt de eerste humane besmettingen statistisch verbonden kunnen worden aan een deel van de markt, waar verkopers van levende dieren staan en waar virus positieve monsters uit de omgeving zijn gevonden.</text:p>
      <text:p text:style-name="ifm_p_mt.3.76mm_ifm">Vraag 4</text:p>
      <text:p text:style-name="ifm_p_ifm">Hoe staat het met het onderzoek dat de Amerikaanse president Biden in mei 2021 aankondigde naar de <text:span text:style-name="ifm_span_font.italic_ifm">Lab Leak Theory</text:span> inzake de coronapandemie?</text:p>
      <text:p text:style-name="ifm_p_mt.3.76mm_ifm">Antwoord 4</text:p>
      <text:p text:style-name="ifm_p_ifm">Ik heb geen nadere informatie over onderzoek van de Amerikaanse inlichtingendienst naar de theorie dat het coronavirus uit het laboratorium in Wuhan afkomstig zou zijn.</text:p>
      <text:p text:style-name="ifm_p_mt.3.76mm_ifm">Vraag 5</text:p>
      <text:p text:style-name="ifm_p_ifm">Worden er bij het Wuhan Laboratorium, dat in verband gebracht wordt met de <text:span text:style-name="ifm_span_font.italic_ifm">Lab Leak Theory</text:span> als het gaat om de coronauitbraak, ook periodieke rioolchecks gedaan?</text:p>
      <text:p text:style-name="ifm_p_mt.3.76mm_ifm">Antwoord 5</text:p>
      <text:p text:style-name="ifm_p_ifm">Het is mij niet bekend of er bij het Wuhan laboratorium periodieke rioolchecks geda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het bericht dat een medewerker van vaccinproducent Bilthoven Biologicals besmet is met het poliovirus en dat dit aan het licht kwam door een driewekelijkse rioolcheck bij het Utrecht Science Park</dc:title>
    <meta:user-defined meta:name="OVERHEIDop.ParlID/DC.identifier">ah-tk-20222023-1057</meta:user-defined>
    <meta:user-defined meta:name="OVERHEIDop.configuratie">https://repository.officiele-overheidspublicaties.nl/MasterConfiguraties/MC-OEP-KamervragenAanhangsel-Web/1.3/xml/MC-OEP-KamervragenAanhangsel-Web.xml</meta:user-defined>
    <meta:user-defined meta:name="OVERHEIDop.vraagnummer">2022Z24875</meta:user-defined>
    <meta:user-defined meta:name="OVERHEIDop.aanhangselNummer">1057</meta:user-defined>
    <meta:user-defined meta:name="OVERHEIDop.ontvanger">E.J. Kuipers</meta:user-defined>
    <meta:user-defined meta:name="DCTERMS.W3CDTF/OVERHEIDop.datumOntvangst">2022-12-16</meta:user-defined>
    <meta:user-defined meta:name="OVERHEIDop.AanhangselTypen/DC.type">Antwoord</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6</meta:user-defined>
    <meta:user-defined meta:name="DC.title">Antwoord op vragen van het lid Agema over het bericht dat een medewerker van vaccinproducent Bilthoven Biologicals besmet is met het poliovirus en dat dit aan het licht kwam door een driewekelijkse rioolcheck bij het Utrecht Science Park</meta:user-defined>
    <meta:user-defined meta:name="DCTERMS.W3CDTF/DCTERMS.available">2022-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