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de leden <text:span text:style-name="ifm_span_font.bold_ifm">Van der Laan</text:span> en <text:span text:style-name="ifm_span_font.bold_ifm">Belhaj</text:span> (beiden D66) aan de Ministers van Onderwijs, Cultuur en Wetenschap en van Justitie en Veiligheid over <text:span text:style-name="ifm_span_font.italic_ifm">het bericht «Medewerker diversiteit hoger onderwijs geïntimideerd en bedreigd»</text:span> (ingezonden 8 december 2022).</text:p>
      <text:p text:style-name="ifm_p_font.roman_mt.3.76mm_ifm">Mededeling van Minister <text:span text:style-name="ifm_span_font.bold_ifm">Dijkgraaf</text:span> (Onderwijs, Cultuur en Wetenschap), mede namens de Minister van Justitie en Veiligheid (ontvangen 16 december 2022).</text:p>
      <text:p text:style-name="ifm_p_mt.3.76mm_ifm">Vraag 1</text:p>
      <text:p text:style-name="ifm_p_ifm">Bent u bekend met het onderzoek dat ten grondslag ligt aan het NOS-artikel<text:note text:id="ID-2022Z24630-d37e52" text:note-class="footnote"><text:note-citation text:label="1 ">1</text:note-citation><text:note-body><text:p text:style-name="ifm_p_font.normal_size.6.93pt_mt..5mm_indent.-0.1161in_mleft.0.1161in_ifm">NOS, 5 december 2022, Medewerker diversiteit hoger onderwijs geïntimideerd en bedreigd, https://nos.nl/l/2455216.</text:p></text:note-body></text:note> en het artikel op de website van het Erasmus Magazine?<text:note text:id="ID-2022Z24630-d37e61" text:note-class="footnote"><text:note-citation text:label="2 ">2</text:note-citation><text:note-body><text:p text:style-name="ifm_p_font.normal_size.6.93pt_mt..5mm_indent.-0.1161in_mleft.0.1161in_ifm">Erasmusmagazine, 5 december 2022, Boegbeelden van diversiteitsbeleid moeten een dikke huid hebben, https://www.erasmusmagazine.nl/2022/12/05/boegbeelden-van-diversiteitsbeleid-moeten-een-dikke-huid-hebben/.</text:p></text:note-body></text:note></text:p>
      <text:p text:style-name="ifm_p_mt.3.76mm_ifm">Vraag 2</text:p>
      <text:p text:style-name="ifm_p_ifm">Bent u het ermee eens dat het van het grootste belang is dat medewerkers diversiteit en inclusie hun werk veilig kunnen doen?</text:p>
      <text:p text:style-name="ifm_p_mt.3.76mm_ifm">Vraag 3</text:p>
      <text:p text:style-name="ifm_p_ifm">Hoe duidt u de ervaring van een medewerker dat «de antiwoke-groep persoonlijke gegevens [deelt] op sociale media en scheldwoorden [gebruikt] voor mensen van kleur, voor mensen met een beperking, voor vrouw-zijn of voor homoseksualiteit»<text:note text:id="N3" text:note-class="footnote"><text:note-citation text:label="3 ">3</text:note-citation><text:note-body><text:p text:style-name="ifm_p_font.normal_size.6.93pt_mt..5mm_indent.-0.1161in_mleft.0.1161in_ifm">NOS, 5 december 2022, Medewerker diversiteit hoger onderwijs geïntimideerd en bedreigd, https://nos.nl/l/2455216.</text:p></text:note-body></text:note> en het feit dat drie medewerkers zelfs persoonlijk zijn bedreigd? Deelt u de zorgen over dit «antiwoke»-sentiment?</text:p>
      <text:p text:style-name="ifm_p_mt.3.76mm_ifm">Vraag 4</text:p>
      <text:p text:style-name="ifm_p_ifm">Welke beleidsinstrumenten zet u op dit moment in om de positie van diversity officers in het vervolgonderwijs te versterken?</text:p>
      <text:p text:style-name="ifm_p_mt.3.76mm_ifm">Vraag 5</text:p>
      <text:p text:style-name="ifm_p_ifm">Welke mogelijkheden ziet u om de positie van diversity officers in het vervolgonderwijs verder te versterken?</text:p>
      <text:p text:style-name="ifm_p_mt.3.76mm_ifm">Vraag 6</text:p>
      <text:p text:style-name="ifm_p_ifm">Bent u bereid in overleg met het Landelijk Overleg van Diversity Officers en het Kennispunt Gelijke kansen, diversiteit en inclusie te onderzoeken hoe de positie van diversity officers in het vervolgonderwijs verder kan worden verbeterd?</text:p>
      <text:h text:style-name="ifm_p_font.bold_mt.5.08mm_page.keep-with-next_ifm" text:outline-level="2">Mededeling</text:h>
      <text:p text:style-name="ifm_p_mt.4.23mm_ifm">Op 8 december 2022 hebben de leden Van der Laan en Belhaj (beiden D66) schriftelijke vragen gesteld over het bericht «medewerker diversiteit hoger onderwijs geïntimideerd en bedreigd». Tot mijn spijt is beantwoording binnen de gestelde termijn niet mogelijk, omdat er interdepartementale afstemming moet plaatsvinden en dit meer tijd kost. Ik zal, mede namens de Minister van Justitie en Veiligheid,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Van der Laan en Belhaj over het bericht ‘medewerker diversiteit hoger onderwijs geïntimideerd en bedreigd’</dc:title>
    <meta:user-defined meta:name="OVERHEIDop.ParlID/DC.identifier">ah-tk-20222023-1050</meta:user-defined>
    <meta:user-defined meta:name="OVERHEIDop.configuratie">https://repository.officiele-overheidspublicaties.nl/MasterConfiguraties/MC-OEP-KamervragenAanhangsel-Web/1.3/xml/MC-OEP-KamervragenAanhangsel-Web.xml</meta:user-defined>
    <meta:user-defined meta:name="OVERHEIDop.vraagnummer">2022Z24630</meta:user-defined>
    <meta:user-defined meta:name="OVERHEIDop.aanhangselNummer">1050</meta:user-defined>
    <meta:user-defined meta:name="OVERHEIDop.ontvanger">R.H. Dijkgraaf</meta:user-defined>
    <meta:user-defined meta:name="DCTERMS.W3CDTF/OVERHEIDop.datumOntvangst">2022-12-16</meta:user-defined>
    <meta:user-defined meta:name="OVERHEIDop.AanhangselTypen/DC.type">Mededeling</meta:user-defined>
    <meta:user-defined meta:name="OVERHEIDop.indiener">S. Belhaj</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Uitstel beantwoording vragen van leden Van der Laan en Belhaj over het bericht ‘medewerker diversiteit hoger onderwijs geïntimideerd en bedreigd’</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Hoger onderwijs</meta:user-defined>
    <meta:user-defined meta:name="OVERHEIDop.versieInformatie"/>
  </office:meta>
</office:document-meta>
</file>