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text:p>
      <text:p text:style-name="ifm_p_font.roman_mt.3.76mm_ifm">Vragen van het lid <text:span text:style-name="ifm_span_font.bold_ifm">Inge van Dijk</text:span> (CDA) aan de Minister van Financiën over <text:span text:style-name="ifm_span_font.italic_ifm">het bericht «ING te druk met witwasonderzoek, weert stichtingen en verenigingen»</text:span> (ingezonden 23 augustus 2022).</text:p>
      <text:p text:style-name="ifm_p_font.roman_mt.3.76mm_ifm">Antwoord van Minister <text:span text:style-name="ifm_span_font.bold_ifm">Kaag</text:span> (Financiën) (ontvangen 30 september 2022). Zie ook Aanhangsel Handelingen, vergaderjaar 2021–2022, nr. 4024.</text:p>
      <text:p text:style-name="ifm_p_mt.3.76mm_ifm">Vraag 1</text:p>
      <text:p text:style-name="ifm_p_ifm">Wat vindt u ervan dat stichtingen en verenigingen in ieder geval tot het einde van het jaar geen bankrekeningen kunnen openen bij ING?<text:note text:id="ID-2022Z15672-d37e52" text:note-class="footnote"><text:note-citation text:label="1 ">1</text:note-citation><text:note-body><text:p text:style-name="ifm_p_font.normal_size.6.93pt_mt..5mm_indent.-0.1161in_mleft.0.1161in_ifm">https://nos.nl/artikel/2441279-ing-te-druk-met-witwasonderzoek-weert-stichtingen-en-verenigingen.</text:p></text:note-body></text:note></text:p>
      <text:p text:style-name="ifm_p_mt.3.76mm_ifm">Antwoord 1</text:p>
      <text:p text:style-name="ifm_p_ifm">Ten eerste vind ik het van belang dat iedereen in Nederland, inclusief verenigingen en stichtingen, toegang heeft tot een betaalrekening. Dat betekent niet dat elke bank alle klanten hoeft aan te nemen. Het betekent wel dat men in ieder geval bij een bank terecht moet kunnen. Ik vind het daarbij ook belangrijk dat instellingen transparant zijn over hoe zij omgaan met bepaalde klanten. ING geeft aan dat de bank op dit moment vanwege personele uitdagingen bij de bank tijdelijk geen stichtingen en verenigingen als klant aanneemt. Deze tijdelijke stop bij ING heeft implicaties voor de keuzevrijheid voor stichtingen en verenigingen. Tegelijk is dit volgens ING een tijdelijke maatregel en zijn er wel mogelijkheden om bij andere instellingen een rekening te openen.</text:p>
      <text:p text:style-name="ifm_p_mt.3.76mm_ifm">Vraag 2</text:p>
      <text:p text:style-name="ifm_p_ifm">Bent u het ermee eens dat het kunnen openen van een bankrekening essentieel is voor nieuwe stichtingen en verenigingen om hun activiteiten voor de samenleving uit te gaan oefenen en dat zij er dus veel last van kunnen hebben als zij door banken worden geweerd?</text:p>
      <text:p text:style-name="ifm_p_mt.3.76mm_ifm">Antwoord 2</text:p>
      <text:p text:style-name="ifm_p_ifm">Het hebben van een bankrekening is – niet alleen voor stichtingen en verenigingen – nodig om deel te kunnen nemen aan onze samenleving. Banken spelen hier een belangrijke rol in. Ik vind het belangrijk dat zij deze rol ook pakken. Ik heb op dit bericht na, geen signalen ontvangen dat het voor stichtingen en verenigingen momenteel onmogelijk is een bankrekening te openen. Het is wel voorstelbaar dat het tijdelijk inlassen van een klantenstop door een grootbank zoals ING impact heeft op de toegang tot het betalingsverkeer voor stichtingen en verenigingen. Ik begrijp van ING dat zij maandelijks ongeveer 300 aanvragen van verenigingen en stichtingen ontvangt, waarvan normaliter 90% wordt geaccepteerd. Tot in ieder geval het einde van het jaar neemt ING geen nieuwe aanvragen in behandeling. ING heeft verder aangegeven de dienstverlening aan het maatschappelijk middenveld belangrijk te vinden. Ik ga er daarom van uit dat ING zo snel mogelijk deze dienstverlening zal hervatten.</text:p>
      <text:p text:style-name="ifm_p_mt.3.76mm_ifm">Vraag 3</text:p>
      <text:p text:style-name="ifm_p_ifm">Waarom wordt volgens u juist de dienstverlening aan stichtingen en verenigingen opgeschort?</text:p>
      <text:p text:style-name="ifm_p_mt.3.76mm_ifm">Antwoord 3</text:p>
      <text:p text:style-name="ifm_p_ifm">Ik begrijp van ING dat het behandelen van aanvragen en het vervolgens doorlopend monitoren van stichtingen en verenigingen relatief veel tijd in beslag neemt ten opzichte van andere rechtsvormen. Dit komt volgens ING onder meer door onduidelijkheid over de activiteiten, bestuurswisselingen en het vaststellen van de uiteindelijke belanghebbenden (ubo’s). ING geeft aan dat een tijdelijke stop op het openen van nieuwe rekeningen aan deze groep voor ING het meest voor de hand ligt, vanwege de capaciteit die deze groep vereist.</text:p>
      <text:p text:style-name="ifm_p_ifm">In zijn algemeenheid verplicht de Wet ter voorkoming van witwassen en het financieren van terrorisme (Wwft) banken om individueel cliëntenonderzoek uit te voeren en bij een verhoogd risico mitigerende maatregelen te nemen. Zoals ik eerder heb aangegeven – en ook blijkt uit de Leidraad van DNB – volgt niet uit de Wwft dat een verhoogd risico betekent dat de cliënten die dit risico opleveren (categoraal) geweigerd moet worden.<text:note text:id="ID-105-d37e110" text:note-class="footnote"><text:note-citation text:label="2 ">2</text:note-citation><text:note-body><text:p text:style-name="ifm_p_font.normal_size.6.93pt_mt..5mm_indent.-0.1161in_mleft.0.1161in_ifm">Leidraad DNB Wwft en Sw, p. 23.</text:p></text:note-body></text:note> Weigering van hele groepen klanten door een bank kan juist duiden op een inefficiënt witwas- en terrorismefinancieringsrisicomanagement.<text:note text:id="ID-105-d37e119" text:note-class="footnote"><text:note-citation text:label="3 ">3</text:note-citation><text:note-body><text:p text:style-name="ifm_p_font.normal_size.6.93pt_mt..5mm_indent.-0.1161in_mleft.0.1161in_ifm">EBA report on de-risking, EBA/Op/2022/01, p. 6.</text:p></text:note-body></text:note> ING geeft aan dat de tijdelijke stop te maken heeft met het intensievere cliëntenonderzoek dat ING uitvoert voor stichtingen en verenigingen en het gebrek aan capaciteit voor dit cliëntenonderzoek. Door nu een tijdelijke stop in te voeren kunnen achterstanden worden weggewerkt en kan daarna het accepteren van nieuwe stichtingen en verenigingen weer binnen redelijke termijnen worden gerealiseerd, aldus ING.</text:p>
      <text:p text:style-name="ifm_p_mt.3.76mm_ifm">Vraag 4, 5, 8 en 9</text:p>
      <text:p text:style-name="ifm_p_ifm">Wat vindt u ervan dat het uitvoeren van steeds intensievere controles van nieuwe en bestaande klanten op mogelijke witwaspraktijken door banken ten koste gaat van de financiële dienstverlening aan stichtingen en verenigingen?</text:p>
      <text:p text:style-name="ifm_p_ifm">Is het volgens u de bedoeling dat banken vanwege hun poortwachtersfunctie een deel van hun essentiële financiële dienstverlening niet meer kunnen uitvoeren?</text:p>
      <text:p text:style-name="ifm_p_ifm">Hoe wilt u borgen dat banken naast hun controleverplichtingen ook hun klanten kunnen blijven bedienen?</text:p>
      <text:p text:style-name="ifm_p_ifm">Bent u hierover met banken in gesprek of wilt u hierover met hen in gesprek gaan?</text:p>
      <text:p text:style-name="ifm_p_mt.3.76mm_ifm">Antwoord 4, 5, 8 en 9</text:p>
      <text:p text:style-name="ifm_p_ifm">Zoals gezegd verplicht de Wwft banken om cliëntenonderzoek uit te voeren. Het cliëntenonderzoek door banken dient een belangrijk doel: het voorkomen van misbruik van het financiële stelsel door criminelen. DNB constateerde in 2021 dat de bancaire sector zich de afgelopen jaren veel bewuster is geworden van haar poortwachtersfunctie en concreet werk maakt van het op orde brengen en houden van deze verantwoordelijkheid. Tegelijk stelde DNB vast dat de sector nog veel te doen heeft.<text:note text:id="ID-105-d37e163" text:note-class="footnote"><text:note-citation text:label="4 ">4</text:note-citation><text:note-body><text:p text:style-name="ifm_p_font.normal_size.6.93pt_mt..5mm_indent.-0.1161in_mleft.0.1161in_ifm">Opvallend harde kritiek DNB op witwasaanpak banken (fd.nl).</text:p></text:note-body></text:note> De bancaire sector dient hierbij wel oog te houden voor toegang tot het betalingsverkeer van klanten. Zo constateert het onderzoek van DNB van 9 september 2022 over de risicogebaseerde aanpak van witwassen<text:note text:id="ID-105-d37e176" text:note-class="footnote"><text:note-citation text:label="5 ">5</text:note-citation><text:note-body><text:p text:style-name="ifm_p_font.normal_size.6.93pt_mt..5mm_indent.-0.1161in_mleft.0.1161in_ifm">https://www.dnb.nl/media/2ambmvxt/van-herstel-naar-balans.pdf.</text:p></text:note-body></text:note> door banken dat banken hun poortwachtersfunctie in het voorkomen van witwassen en terrorismefinanciering meer risicogebaseerd kunnen inrichten. Een consequente risicogebaseerde aanpak kan tevens positief bijdragen aan de toegang tot het betalingsverkeer. Bij de risicobeoordeling die banken maken dienen de banken zich te baseren op het totaalbeeld van de klant. De juistheid van deze risico-inschatting door banken is van essentieel belang. Een verkeerde inschatting kan twee kanten op werken. Enerzijds kan een te lage inschatting van de risico’s ertoe leiden dat een bank te weinig risicobeheersende maatregelen neemt. Anderzijds kan een te hoge inschatting van de risico’s ertoe leiden dat een bank te veel en te intensieve maatregelen neemt. Dit kan ten onrechte de toegang tot bancaire dienstverlening beperken en kan een aanwijzing zijn voor ineffectieve naleving van de Wwft. Het is van doorslaggevend belang dat de verbeterprogramma’s die bij verschillende banken lopen tot structurele verbeteringen leiden, waaronder een verbetering in de risicogebaseerde aanpak.</text:p>
      <text:p text:style-name="ifm_p_ifm">Ik ben met de vertegenwoordigers van banken en DNB in gesprek over de risicogebaseerde aanpak van de Wwft en <text:span text:style-name="ifm_span_font.italic_ifm">de-risking.</text:span><text:note text:id="ID-105-d37e202" text:note-class="footnote"><text:note-citation text:label="6 ">6</text:note-citation><text:note-body><text:p text:style-name="ifm_p_font.normal_size.6.93pt_mt..5mm_indent.-0.1161in_mleft.0.1161in_ifm">De-risking is het weigeren of zodanig beperken van dienstverlening aan hele klantengroepen door financiële instellingen op basis van een sector breed witwas- of terrorismefinancieringsrisico.</text:p></text:note-body></text:note> In de beleidsagenda aanpak witwassen<text:note text:id="ID-105-d37e211" text:note-class="footnote"><text:note-citation text:label="7 ">7</text:note-citation><text:note-body><text:p text:style-name="ifm_p_font.normal_size.6.93pt_mt..5mm_indent.-0.1161in_mleft.0.1161in_ifm">Brief van de regering: Beleidsagenda aanpak witwassen: streng waar nodig, met ruimte waar mogelijk en meten om te weten, Kamerstukken II met kenmerk 2022Z17664.</text:p></text:note-body></text:note> heb ik verder aangegeven dat ik de kennisuitwisseling tussen banken en (hoogrisico)sectoren wil bevorderen om zo deze risico-gebaseerde benadering te verbeteren. In eerste instantie dienen hoogrisicosectoren en banken gezamenlijk het gesprek aan te gaan. DNB gaat als opvolging van haar onderzoek ook gesprekken voeren met banken en onderzochte sectoren als onderdeel van het Maatschappelijk Overleg Betalingsverkeer.<text:note text:id="ID-105-d37e219" text:note-class="footnote"><text:note-citation text:label="8 ">8</text:note-citation><text:note-body><text:p text:style-name="ifm_p_font.normal_size.6.93pt_mt..5mm_indent.-0.1161in_mleft.0.1161in_ifm">https://www.dnb.nl/inclusieve-samenleving/maatschappelijk-overleg-betalingsverkeer.</text:p></text:note-body></text:note> Ik vind het belangrijk dat banken ook zelf de dialoog met klantengroepen aangaan. Banken kunnen hun klanten helpen door alleen informatie uit te vragen die gegeven het risico nodig is en uit te leggen waarom die informatie wordt gevraagd. Het is begrijpelijk dat een bank in sommige gevallen om meer informatie vraagt dan voorheen, maar dit kan beter aan de klant worden toegelicht. Klantengroepen en banken kunnen samen kijken naar eventuele witwasrisico’s in een sector en hier mitigerende maatregelen tegenover stellen of kijken of er een onderscheid kan worden gemaakt binnen een sector wat betreft risico’s. Zo hoeft, in dit geval, niet elke stichting of vereniging een intensief cliëntenonderzoek te doorlopen. Ik vind het ook belangrijk dat de bank, indien deze bijvoorbeeld documenten aan het beoordelen is, dit communiceert richting de klant en aangeeft hoe lang zij verwacht hiermee bezig te zijn en spoedig aangeeft welke documenten eventueel ontbreken. Verder zal ik in gesprekken met banken en toezichthouders breed kijken naar eventuele tekenen van uitsluiting van klantengroepen, zodat duidelijk wordt of klantengroepen bij geen enkele bank terecht kunnen en welke oplossing hiervoor nodig is.</text:p>
      <text:p text:style-name="ifm_p_ifm">Ik heb verder, samen met de Minister van Justitie en Veiligheid, aan de onderzoekers die werken aan de herziening van de <text:span text:style-name="ifm_span_font.italic_ifm">National Risk Assessments (NRA’s)</text:span> gevraagd of het mogelijk is om factoren aan te wijzen of omstandigheden te noemen die maken dat risico’s voor een bepaalde rechtsvorm of binnen en bepaalde rechtsvorm, zoals stichtingen en verenigingen, hoger of lager zijn. Hiermee zouden financiële instellingen hun risicobeoordelingen beter kunnen afstellen op de risico’s per klant. In algemene zin sluit ik aan bij een eerder gemaakte notie dat bonafide vrijwilligersorganisaties, niet tot de hoogste risico-categorie behoren.</text:p>
      <text:p text:style-name="ifm_p_mt.3.76mm_ifm">Vraag 6 en 7</text:p>
      <text:p text:style-name="ifm_p_ifm">Is het u bekend of meer banken, zoals Rabobank of ABNAMRO, tegen dit probleem aanlopen?</text:p>
      <text:p text:style-name="ifm_p_ifm">Zijn er nog meer banken waar verenigingen en stichtingen of andere klanten op dit moment geen bankrekening kunnen openen vanwege de controleverplichtingen?</text:p>
      <text:p text:style-name="ifm_p_mt.3.76mm_ifm">Antwoord 6 en 7</text:p>
      <text:p text:style-name="ifm_p_ifm">In zijn algemeenheid constateerde DNB dat de sector nog veel te doen heeft.<text:note text:id="ID-105-d37e256" text:note-class="footnote"><text:note-citation text:label="9 ">9</text:note-citation><text:note-body><text:p text:style-name="ifm_p_font.normal_size.6.93pt_mt..5mm_indent.-0.1161in_mleft.0.1161in_ifm">Opvallend harde kritiek DNB op witwasaanpak banken (fd.nl).</text:p></text:note-body></text:note> Verder begrijp ik dat in algemene zin stichtingen en verenigingen tegen langere doorlooptijden aanlopen dan andere rechtsvormen bij het openen van een rekening. Ik begrijp van de banken dat de aangeleverde stukken van verenigingen en stichtingen soms in kwaliteit te wensen overlaten, waardoor banken hier meer tijd in moeten steken. Mij hebben geen signalen bereikt dat een stichting of vereniging momenteel bij geen enkele bank terecht kan. Wel zijn er eerder banken geweest die een (tijdelijke) stop voor klantengroepen ingelast hebben.<text:note text:id="ID-105-d37e266" text:note-class="footnote"><text:note-citation text:label="10 ">10</text:note-citation><text:note-body><text:p text:style-name="ifm_p_font.normal_size.6.93pt_mt..5mm_indent.-0.1161in_mleft.0.1161in_ifm">Rabobank sluit kleine autodealers uit vanwege risico op witwassen (fd.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ING te druk met witwasonderzoek, weert stichtingen en verenigingen'</dc:title>
    <meta:user-defined meta:name="OVERHEIDop.ParlID/DC.identifier">ah-tk-20222023-105</meta:user-defined>
    <meta:user-defined meta:name="OVERHEIDop.configuratie">https://repository.officiele-overheidspublicaties.nl/MasterConfiguraties/MC-OEP-KamervragenAanhangsel-Web/1.3/xml/MC-OEP-KamervragenAanhangsel-Web.xml</meta:user-defined>
    <meta:user-defined meta:name="OVERHEIDop.vraagnummer">2022Z15672</meta:user-defined>
    <meta:user-defined meta:name="OVERHEIDop.aanhangselNummer">105</meta:user-defined>
    <meta:user-defined meta:name="OVERHEIDop.ontvanger">S.A.M. Kaag</meta:user-defined>
    <meta:user-defined meta:name="DCTERMS.W3CDTF/OVERHEIDop.datumOntvangst">2022-09-30</meta:user-defined>
    <meta:user-defined meta:name="OVERHEIDop.AanhangselTypen/DC.type">Antwoord</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30</meta:user-defined>
    <meta:user-defined meta:name="DC.title">Antwoord op vragen van het lid Inge van Dijk over het bericht 'ING te druk met witwasonderzoek, weert stichtingen en verenigingen'</meta:user-defined>
    <meta:user-defined meta:name="DCTERMS.W3CDTF/DCTERMS.available">2022-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