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de leden <text:span text:style-name="ifm_span_font.bold_ifm">Hijink</text:span> en <text:span text:style-name="ifm_span_font.bold_ifm">Leijten</text:span> (beiden SP) aan de Minister en de Staatssecretaris van Volksgezondheid, Welzijn en Sport over <text:span text:style-name="ifm_span_font.italic_ifm">het bericht «GGD trekt stekker uit digitaal jeugddossier ondanks investering van miljoenen»</text:span> (ingezonden 29 november 2022).</text:p>
      <text:p text:style-name="ifm_p_font.roman_mt.3.76mm_ifm">Antwoord van Staatssecretaris <text:span text:style-name="ifm_span_font.bold_ifm">Van Ooijen</text:span> (Volksgezondheid, Welzijn en Sport) (ontvangen 16 december 2022).</text:p>
      <text:p text:style-name="ifm_p_mt.3.76mm_ifm">Vraag 1</text:p>
      <text:p text:style-name="ifm_p_ifm">Wat is uw reactie op het bericht «GGD trekt stekker uit digitaal jeugddossier ondanks investering van miljoenen»?<text:note text:id="N1" text:note-class="footnote"><text:note-citation text:label="1 ">1</text:note-citation><text:note-body><text:p text:style-name="ifm_p_font.normal_size.6.93pt_mt..5mm_indent.-0.1161in_mleft.0.1161in_ifm">NOS, 3 november 2022, «GGD trekt stekker uit digitaal jeugddossier ondanks investering van miljoenen», nos.nl/artikel/2450890-ggd-trekt-stekker-uit-digitaal-jeugddossier-ondanks-investering-van-miljoenen.</text:p></text:note-body></text:note></text:p>
      <text:p text:style-name="ifm_p_mt.3.76mm_ifm">Antwoord 1</text:p>
      <text:p text:style-name="ifm_p_ifm">Het is niet aan mij om met een reactie te komen. Het besluit om te stoppen met het GGiD is een besluit dat genomen is door de drie GGD (algemeen) besturen zelf. De afhandeling hiervan is eveneens een aangelegenheid van de besturen van de GGD’s. VWS is stelselverantwoordelijk voor de Wet publieke gezondheid (Wpg) waar de jeugdgezondheidszorg (JGZ) onder valt. Gemeenten dienen op grond van de Wpg ervoor zorg te dragen dat de JGZ wordt uitgevoerd, waarbij zij zelf kunnen kiezen wie dat gaat doen – bijvoorbeeld een GGD. Het sluiten van een softwareovereenkomst is eveneens een aangelegenheid van de GGD besturen. Het stopzetten van de ontwikkeling van dit digitale jeugddossier heeft geen impact op de taakuitvoering van de JGZ in deze regio’s. Zie ook mijn antwoorden op de vragen van het lid Richardson (VVD) van 14 november 2022.</text:p>
      <text:p text:style-name="ifm_p_mt.3.76mm_ifm">Vraag 2</text:p>
      <text:p text:style-name="ifm_p_ifm">Heeft het besluit om te stoppen met het GGiD te maken met onveiligheid van gebruik van data? Of toegang tot de data?</text:p>
      <text:p text:style-name="ifm_p_mt.3.76mm_ifm">Antwoord 2</text:p>
      <text:p text:style-name="ifm_p_ifm">De desbetreffende GGD’s hebben mij laten weten dat dit niet het geval is. Vanwege een blijvend verschil van inzicht over de kwaliteit en functionaliteit van het GGiD met de leverancier is een impasse ontstaan waarnaar er besloten is om te stoppen met de ontwikkeling van het digitaal dossier.</text:p>
      <text:p text:style-name="ifm_p_mt.3.76mm_ifm">Vraag 3</text:p>
      <text:p text:style-name="ifm_p_ifm">Is dit besluit genomen op basis van een intern advies of op basis van een extern advies? Kunnen de adviezen gedeeld worden?</text:p>
      <text:p text:style-name="ifm_p_mt.3.76mm_ifm">Antwoord 3</text:p>
      <text:p text:style-name="ifm_p_ifm">De besturen van de drie GGD’s Hollands Noorden, regio Utrecht en Twente hebben dit moeilijke besluit gebaseerd op zowel intern als extern advies. Zij hebben aangegeven dat niet alle adviezen in deze fase gedeeld kunnen worden omdat deze deel uitmaken van het lopende gesprek over de beëindiging. Openbaarmaking op dit moment kan de economische, juridische en financiële positie van de GGD’s schaden en daarmee de uitkomst van het proces ongewenst beïnvloeden.</text:p>
      <text:p text:style-name="ifm_p_mt.3.76mm_ifm">Vraag 4, 5 en 6</text:p>
      <text:p text:style-name="ifm_p_ifm">Wat is het alternatief voor het GGiD? Wordt er in plaats daarvan gebruik gemaakt van een reeds bestaand systeem of wordt er een heel nieuw systeem ontwikkeld? Hoe is dit alternatieve systeem getoetst op gebruik van data, algoritme en besluitvorming op basis van data?</text:p>
      <text:p text:style-name="ifm_p_ifm">Wat was de reden dat er niet in eerste plaats voor een reeds bestaand systeem is gekozen, indien dit systeem zal worden gebruikt?</text:p>
      <text:p text:style-name="ifm_p_ifm">Welke garanties zijn er dat dit niet opnieuw mislukt, indien er een nieuw systeem wordt ontwikkeld?</text:p>
      <text:p text:style-name="ifm_p_mt.3.76mm_ifm">Antwoord 4, 5 en 6</text:p>
      <text:p text:style-name="ifm_p_ifm">Er werd nog niet met het nieuwe systeem, GGiD, gewerkt. Dit betekent dat het stopzetten van de ontwikkeling van dit digitale jeugddossier geen impact heeft op de taakuitvoering van de JGZ in deze regio’s.</text:p>
      <text:p text:style-name="ifm_p_ifm">Het digitale dossier voor de jeugdgezondheidzorg is een zeer specifieke applicatie. Als gevolg daarvan was de markt, bij de start van het programma in 2016, hiervoor beperkt en waren standaardoplossingen die voldeden aan de ambities van de drie GGD’s niet beschikbaar. Daarom is destijds besloten om een eigentijdse dossierapplicatie te ontwikkelen.</text:p>
      <text:p text:style-name="ifm_p_ifm">De markt heeft zich, sinds 2016, verder ontwikkeld en er zijn ondertussen partijen die digitale dossiers voor de jeugdgezondheid hebben ontwikkeld en geïmplementeerd bij GGD’s die beter passen bij de ambities die de drie GGD’s hadden in 2016. De drie GGD’s gaan zich oriënteren op de markt en hebben laten weten voornemens te zijn om een bestaand systeem te kopen. Deze systemen voldoen beter aan de ambities dan in 2016 en zijn door andere GGD’s al in gebruik genomen.</text:p>
      <text:p text:style-name="ifm_p_mt.3.76mm_ifm">Vraag 7</text:p>
      <text:p text:style-name="ifm_p_ifm">Van welke systemen maken andere GGD’s gebruik om binnen de jeugdgezondheid cliëntgegevens digitaal vast te leggen?</text:p>
      <text:p text:style-name="ifm_p_mt.3.76mm_ifm">Antwoord 7</text:p>
      <text:p text:style-name="ifm_p_ifm">De door de gemeente gecontracteerde JGZ aanbieders maken gebruik van de volgende softwareleveranciers voor een digitaal jeugddossier: Topicus, Eljakim, Gino en Allegro Sultum.</text:p>
      <text:p text:style-name="ifm_p_mt.3.76mm_ifm">Vraag 8</text:p>
      <text:p text:style-name="ifm_p_ifm">Kunt u nagaan of de digitale (jeugd)dossiers van GGD’s goed toezicht en toetsing kennen via privacy impactanalyses en wat dies meer zij? Kunt u garanderen dat de veiligheid van data (zowel opslag, als uitwisseling) op orde is?</text:p>
      <text:p text:style-name="ifm_p_mt.3.76mm_ifm">Antwoord 8</text:p>
      <text:p text:style-name="ifm_p_ifm">Zoals eerder geschetst zijn gemeenten verantwoordelijk voor het gebruik van een digitaal dossier in de JGZ. De GGD’s hebben laten weten dat in de aanbesteding en het daaruit voortvloeiende ontwikkeltraject privacy een erg belangrijk thema is geweest waar de nodige aandacht voor is gevraagd. Elke GGD heeft daarnaast een Functionaris Gegevensbescherming die intern toezicht houdt op de gegevensverwerking bij de GGD’s. De Autoriteit persoonsgegevens ziet toe op de gegevensverwerking.</text:p>
      <text:p text:style-name="ifm_p_mt.3.76mm_ifm">Vraag 9</text:p>
      <text:p text:style-name="ifm_p_ifm">Waarom is er in de eerste plaats voor gekozen om een apart systeem te laten bouwen voor slechts drie GGD’s, terwijl alle GGD’s de taak hebben om binnen de jeugdgezondheid cliëntgegevens digitaal vast te leggen? Was het niet logischer en efficiënter geweest als alle GGD’s hiervoor hetzelfde systeem zouden gebruiken, zodat de communicatie tussen deze systemen ook gelijk goed geregeld zou zijn?</text:p>
      <text:p text:style-name="ifm_p_mt.3.76mm_ifm">Antwoord 9</text:p>
      <text:p text:style-name="ifm_p_ifm">Het sluiten van een overeenkomst met een softwareleverancier is een aangelegenheid van de GGD’s en hun bestuur. De GGD’s Hollands Noorden, regio’s Utrecht en Twente delen (en deelden destijds) dezelfde visie en ambitie en hebben daarom destijds het initiatief genomen om de krachten te bundelen. Elk van deze GGD’s gebruikte (en gebruikt tot op heden) MLCAS en wilde op hetzelfde moment en met dezelfde visie en ambitie gezamenlijk aanbesteden. Zo is de gezamenlijke ontwikkeling van een GGD-dossier tot stand gekomen waarbij juist het GGD-werkproces leidend is voor de systeemontwikkeling. De insteek was dat andere GGD’s hier mogelijk in een later stadium bij zouden kunnen aansluiten.</text:p>
      <text:p text:style-name="ifm_p_mt.3.76mm_ifm">Vraag 10</text:p>
      <text:p text:style-name="ifm_p_ifm">Is er voor de GGD niet meer landelijke regie nodig is om dit soort zaken slimmer en effectiever te regelen?</text:p>
      <text:p text:style-name="ifm_p_mt.3.76mm_ifm">Antwoord 10</text:p>
      <text:p text:style-name="ifm_p_ifm">Zoals in de beantwoording van vraag 1 aangegeven dragen gemeenten, op grond van de Wpg, zorg voor de uitvoering van de JGZ. In 2022 zijn door betrokken partijen op landelijk niveau nieuwe afspraken gemaakt over de (door)ontwikkeling van de informatievoorziening in de JGZ.</text:p>
      <text:p text:style-name="ifm_p_ifm">Landelijk voeren de JGZ-uitvoerders (waaronder GGD’s) gezamenlijk de regie op hun informatievoorziening via de Informatiestandaard JGZ. Deze informatiestandaard maakt het mogelijk dat de JGZ-uitvoerders geautomatiseerd gegevens uitwisselen zonder dat de organisaties hetzelfde softwaresysteem hoeven te gebruiken. Door de informatiestandaard JGZ samen op te stellen en te gebruiken, behouden de JGZ-organisaties de keuze voor een eigen softwareleverancier en wordt vendor-lock-in beperkt. VWS is als stelselverantwoordelijke betrokken bij deze landelijk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jink en Leijten over het bericht ‘GGD trekt stekker uit digitaal jeugddossier ondanks investering van miljoenen’</dc:title>
    <meta:user-defined meta:name="OVERHEIDop.ParlID/DC.identifier">ah-tk-20222023-1049</meta:user-defined>
    <meta:user-defined meta:name="OVERHEIDop.configuratie">https://repository.officiele-overheidspublicaties.nl/MasterConfiguraties/MC-OEP-KamervragenAanhangsel-Web/1.3/xml/MC-OEP-KamervragenAanhangsel-Web.xml</meta:user-defined>
    <meta:user-defined meta:name="OVERHEIDop.vraagnummer">2022Z23475</meta:user-defined>
    <meta:user-defined meta:name="OVERHEIDop.aanhangselNummer">1049</meta:user-defined>
    <meta:user-defined meta:name="OVERHEIDop.ontvanger">M. van Ooijen</meta:user-defined>
    <meta:user-defined meta:name="DCTERMS.W3CDTF/OVERHEIDop.datumOntvangst">2022-12-16</meta:user-defined>
    <meta:user-defined meta:name="OVERHEIDop.AanhangselTypen/DC.type">Antwoord</meta:user-defined>
    <meta:user-defined meta:name="OVERHEIDop.indiener">R.M. Leijten</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Hijink en Leijten over het bericht ‘GGD trekt stekker uit digitaal jeugddossier ondanks investering van miljoenen’</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