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Valstar</text:span> (VVD) aan de Minister van Landbouw, Natuur en Voedselkwaliteit over <text:span text:style-name="ifm_span_font.italic_ifm">de voorwaarden van de subsidie Energie-efficiëntie glastuinbouw</text:span> (ingezonden 25 november 2022).</text:p>
      <text:p text:style-name="ifm_p_font.roman_mt.3.76mm_ifm">Antwoord van Minister <text:span text:style-name="ifm_span_font.bold_ifm">Adema</text:span> (Landbouw, Natuur en Voedselkwaliteit) (ontvangen 15 december 2022).</text:p>
      <text:p text:style-name="ifm_p_mt.3.76mm_ifm">Vraag 1</text:p>
      <text:p text:style-name="ifm_p_ifm">Bent u bekend met de huidige voorwaarden van de subsidie Energie-efficiëntie glastuinbouw (EG)?<text:note text:id="N1" text:note-class="footnote"><text:note-citation text:label="1 ">1</text:note-citation><text:note-body><text:p text:style-name="ifm_p_font.normal_size.6.93pt_mt..5mm_indent.-0.1161in_mleft.0.1161in_ifm">Rijksdienst voor Ondernemend Nederland, 25 juli 2022, «Energie-efficiëntie glastuinbouw (EG)» (https://www.rvo.nl/subsidies-financiering/eg).</text:p></text:note-body></text:note></text:p>
      <text:p text:style-name="ifm_p_mt.3.76mm_ifm">Antwoord 1</text:p>
      <text:p text:style-name="ifm_p_ifm">Ja</text:p>
      <text:p text:style-name="ifm_p_mt.3.76mm_ifm">Vraag 2</text:p>
      <text:p text:style-name="ifm_p_ifm">Klopt het dat ondernemers definitief geen nieuwe aanvragen meer kunnen doen voor EG-subsidie? Zo ja, waarom? Zo nee, op welke termijn komt er een nieuwe tranche?</text:p>
      <text:p text:style-name="ifm_p_mt.3.76mm_ifm">Antwoord 2</text:p>
      <text:p text:style-name="ifm_p_ifm">Ja het klopt dat er in 2022 geen nieuwe aanvragen meer ingediend kunnen worden. De openstelling sloot dit jaar op 30 juni en het openstellingsbudget voor 2022 is uitgeput. Na een oorspronkelijk openstellingsbudget van 13 miljoen euro is er eerst verhoogd naar 25 miljoen euro en vervolgens een tweede keer naar 60 miljoen euro. Het was niet mogelijk om het openstellingsbudget voor dit jaar nog verder op te hogen.</text:p>
      <text:p text:style-name="ifm_p_ifm">Ik ben voornemens om de subsidieregeling EG in 2023 opnieuw open te stellen. Dan kunnen ondernemers opnieuw aanvragen indienen.</text:p>
      <text:p text:style-name="ifm_p_mt.3.76mm_ifm">Vraag 3</text:p>
      <text:p text:style-name="ifm_p_ifm">Klopt het dat LED-belichting een energiebesparing van 40 procent oplevert ten opzichte van SON-T belichting?</text:p>
      <text:p text:style-name="ifm_p_mt.3.76mm_ifm">Antwoord 3</text:p>
      <text:p text:style-name="ifm_p_ifm">Het klopt dat bij dezelfde hoeveelheid licht, LED belichting ongeveer 40% energiebesparing oplevert ten opzichte van SON-T belichting. Dit kan per product en op basis van de verhoudingen van de aanwezigheid van de verschillende kleuren in het lichtspectrum verschillen.</text:p>
      <text:p text:style-name="ifm_p_mt.3.76mm_ifm">Vraag 4</text:p>
      <text:p text:style-name="ifm_p_ifm">Welke mogelijkheden zijn er om de subsidie doorlopend beschikbaar te stellen? Wat zijn daarvan de financiële gevolgen?</text:p>
      <text:p text:style-name="ifm_p_mt.3.76mm_ifm">Antwoord 4</text:p>
      <text:p text:style-name="ifm_p_ifm">In principe is het mogelijk om de subsidieregeling het hele jaar open te stellen, maar de afgelopen twee jaren zou dit niet hebben geleid tot extra subsidiemogelijkheden voor glastuinbouwbedrijven. In deze jaren is de ruimte om vanuit de EG regeling subsidies te beschikken namelijk volledig benut. In 2022 is er voor 60 miljoen euro aan subsidies beschikt, terwijl er voor 78 miljoen euro subsidie is aangevraagd.</text:p>
      <text:p text:style-name="ifm_p_mt.3.76mm_ifm">Vraag 5</text:p>
      <text:p text:style-name="ifm_p_ifm">Waarom wordt voor de teelt van bijvoorbeeld tomaten met een maximum vermogen van 88 watt per vierkante meter gerekend terwijl telers gewend zijn te telen met 100 watt per vierkante meter?</text:p>
      <text:p text:style-name="ifm_p_mt.3.76mm_ifm">Antwoord 5</text:p>
      <text:p text:style-name="ifm_p_ifm">De subsidieregeling is gericht op het besparen van energiegebruik. Bij subsidie voor de vervanging van SON-T belichting door LED belichting wordt dit zeker gesteld door een minimum eis voor de lichtefficiëntie van LED belichting in combinatie met een maximum eis voor het wattage per vierkante meter van de belichting. Het vervangen van SON-T belichting door LED belichting zorgt ervoor dat het wattage omlaag kan, terwijl de hoeveelheid licht die van belang is voor de tuinders bij de productie hierdoor niet hoeft af te nemen.</text:p>
      <text:p text:style-name="ifm_p_mt.3.76mm_ifm">Vraag 6</text:p>
      <text:p text:style-name="ifm_p_ifm">Bent u bekend met het feit dat de subsidie-eis van een maximaal vermogen in LED-belichting in de praktijk leidt tot een beperking van de maximale productiecapaciteit van een kas, waardoor telers afzien van de overstap naar LED?</text:p>
      <text:p text:style-name="ifm_p_mt.3.76mm_ifm">Antwoord 6</text:p>
      <text:p text:style-name="ifm_p_ifm">Nee, zoals toegelicht bij de vorige vraag hoeft de subsidie eis niet tot een dergelijke beperking te leiden ten opzichte van de toepassing van SON-T belichting in kassen. Uit het animo voor de regeling blijkt daarnaast niet dat tuinders afzien van de overstap naar LED belichting. Dit jaar is er voor een totaal van 78 miljoen euro aan subsidie aangevraagd voor LED belichting. Vanwege de subsidievoorwaarden van de EG is dit maximaal 25% van de totale investeringskosten van de tuinders. Met andere woorden: tuinders tonen grote bereidheid om te investeren in LED belichting volgens de voorwaarden van de EG regeling.</text:p>
      <text:p text:style-name="ifm_p_mt.3.76mm_ifm">Vraag 7</text:p>
      <text:p text:style-name="ifm_p_ifm">Bent u het eens dat de huidige regeling zorgt voor een afname van de productie ten opzichte van de oude situatie en dus ontmoedigend werkt voor glastuinders?</text:p>
      <text:p text:style-name="ifm_p_mt.3.76mm_ifm">Antwoord 7</text:p>
      <text:p text:style-name="ifm_p_ifm">Nee, de wattage eis voor LED belichting hoeft niet tot lagere productie te leiden ten opzichte van de toepassing van SON-T belichting. De hoeveelheid licht hoeft niet af te nemen.</text:p>
      <text:p text:style-name="ifm_p_mt.3.76mm_ifm">Vraag 8</text:p>
      <text:p text:style-name="ifm_p_ifm">Wat zijn de redenen dat een maximaal vermogen in LED-belichting is opgenomen in de betreffende subsidieverordening?</text:p>
      <text:p text:style-name="ifm_p_mt.3.76mm_ifm">Antwoord 8</text:p>
      <text:p text:style-name="ifm_p_ifm">Zoals ook toegelicht bij vraag 5 is de reden energiebesparing ten opzichte van de toepassing van SON-T belichting.</text:p>
      <text:p text:style-name="ifm_p_mt.3.76mm_ifm">Vraag 9</text:p>
      <text:p text:style-name="ifm_p_ifm">Op welke wijze is de eis van het maximale vermogen in LED-belichting tot stand gekomen?</text:p>
      <text:p text:style-name="ifm_p_mt.3.76mm_ifm">Antwoord 9</text:p>
      <text:p text:style-name="ifm_p_ifm">De eis is gelijk aan 80% van het SON-T vermogen dat wordt toegepast per gewas volgens de Kwantitatieve Informatie (KWIN) Glastuinbouw 2019 van Wageningen UR. Daarnaast zijn er inspraaksessies gehouden met de sector en leveranciers van LED belichting over de subsidiecriteria in de regeling. Er is een werkgroep voor de subsidieregeling EG waarin naast LNV en RVO ook Glastuinbouw Nederland betrokken is.</text:p>
      <text:p text:style-name="ifm_p_mt.3.76mm_ifm">Vraag 10</text:p>
      <text:p text:style-name="ifm_p_ifm">Wat zijn de gevolgen van het versoepelen of schrappen van de huidige eis van het maximaal vermogen in LED-belichting?</text:p>
      <text:p text:style-name="ifm_p_mt.3.76mm_ifm">Antwoord 10</text:p>
      <text:p text:style-name="ifm_p_ifm">Het schrappen van de eis zou het bereiken van enige energiebesparing onzeker maken. Het versoepelen van de eis zal leiden tot minder energiebesparing.</text:p>
      <text:p text:style-name="ifm_p_mt.3.76mm_ifm">Vraag 11</text:p>
      <text:p text:style-name="ifm_p_ifm">Welke mogelijkheden ziet u om de eis van het maximale toegestane vermogen in LED-belichting te versoepelen, zodat meer telers de overstap zullen maken naar LED?</text:p>
      <text:p text:style-name="ifm_p_mt.3.76mm_ifm">Antwoord 11</text:p>
      <text:p text:style-name="ifm_p_ifm">Ik zie geen aanleiding om de eis te versoepelen. Het zou leiden tot minder energiebesparing. Bovendien tonen de aanvragen voor subsidie voor LED belichting aan dat er bij de huidige eisen meer interesse is voor subsidie LED belichting dan dat er middelen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de subsidieregeling Energie-efficiëntie Glastuinbouw</dc:title>
    <meta:user-defined meta:name="OVERHEIDop.ParlID/DC.identifier">ah-tk-20222023-1047</meta:user-defined>
    <meta:user-defined meta:name="OVERHEIDop.configuratie">https://repository.officiele-overheidspublicaties.nl/MasterConfiguraties/MC-OEP-KamervragenAanhangsel-Web/1.3/xml/MC-OEP-KamervragenAanhangsel-Web.xml</meta:user-defined>
    <meta:user-defined meta:name="OVERHEIDop.vraagnummer">2022Z23210</meta:user-defined>
    <meta:user-defined meta:name="OVERHEIDop.aanhangselNummer">1047</meta:user-defined>
    <meta:user-defined meta:name="OVERHEIDop.ontvanger">P. Adema</meta:user-defined>
    <meta:user-defined meta:name="DCTERMS.W3CDTF/OVERHEIDop.datumOntvangst">2022-12-15</meta:user-defined>
    <meta:user-defined meta:name="OVERHEIDop.AanhangselTypen/DC.type">Antwoord</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Antwoord op vragen van het lid Valstar over de subsidieregeling Energie-efficiëntie Glastuinbouw</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