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5</text:p>
      <text:p text:style-name="ifm_p_font.roman_mt.3.76mm_ifm">Vragen van het lid <text:span text:style-name="ifm_span_font.bold_ifm">Bromet</text:span> (GroenLinks) aan de Ministers van Landbouw, Natuur en Voedselkwaliteit en van Justitie en Veiligheid over <text:span text:style-name="ifm_span_font.italic_ifm">stalbezettingen</text:span> (ingezonden 11 november 2022).</text:p>
      <text:p text:style-name="ifm_p_font.roman_mt.3.76mm_ifm">Antwoord van Minister <text:span text:style-name="ifm_span_font.bold_ifm">Adema</text:span> (Landbouw, Natuur en Voedselkwaliteit), mede namens de Minister van Justitie en Veiligheid (ontvangen 15 december 2022).</text:p>
      <text:p text:style-name="ifm_p_mt.3.76mm_ifm">Vraag 1</text:p>
      <text:p text:style-name="ifm_p_ifm">Hoeveel stalbezettingen, door activisten die tegen de veehouderij protesteren, hebben plaatsgevonden in 2022 (tot nu toe)?</text:p>
      <text:p text:style-name="ifm_p_mt.3.76mm_ifm">Antwoord 1</text:p>
      <text:p text:style-name="ifm_p_ifm">In het jaar 2022 hebben er naar mijn weten géén stalbezettingen plaatsgevonden. De politie heeft aangegeven dat zij het aantal stalbezettingen niet uit de politiesystemen kan halen. Een stalbezetting is geen apart strafbaar feit en wordt dus niet op een eenduidige wijze geregistreerd.</text:p>
      <text:p text:style-name="ifm_p_mt.3.76mm_ifm">Vraag 2</text:p>
      <text:p text:style-name="ifm_p_ifm">Hoeveel stalbezettingen hebben plaatsgevonden in 2021?</text:p>
      <text:p text:style-name="ifm_p_mt.3.76mm_ifm">Antwoord 2</text:p>
      <text:p text:style-name="ifm_p_ifm">In 2021 hebben er naar mijn weten géén stalbezettingen plaatsgevonden. De politie heeft aangegeven dat zij het aantal stalbezettingen niet uit de politiesystemen kan halen. Een stalbezetting is geen apart strafbaar feit en wordt dus niet op een eenduidige wijze geregistreerd.</text:p>
      <text:p text:style-name="ifm_p_ifm">Wel heeft een groep activisten van de Franse groepering «269 Libération Animale» in september van het jaar 2021 een kalverhouderij in Apeldoorn bezet waarbij een groep activisten zich in de slachterij hadden vastgeketend. Er zijn toen 84 verdachten aangehouden. Daarnaast zijn er in de laatste jaren meerdere (veelal) kleinschalige demonstraties geweest bij, met name, slachterijen en bij veehouderijen die met een stalbrand zijn geconfro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stalbezettingen</dc:title>
    <meta:user-defined meta:name="OVERHEIDop.ParlID/DC.identifier">ah-tk-20222023-1045</meta:user-defined>
    <meta:user-defined meta:name="OVERHEIDop.configuratie">https://repository.officiele-overheidspublicaties.nl/MasterConfiguraties/MC-OEP-KamervragenAanhangsel-Web/1.3/xml/MC-OEP-KamervragenAanhangsel-Web.xml</meta:user-defined>
    <meta:user-defined meta:name="OVERHEIDop.vraagnummer">2022Z21784</meta:user-defined>
    <meta:user-defined meta:name="OVERHEIDop.aanhangselNummer">1045</meta:user-defined>
    <meta:user-defined meta:name="OVERHEIDop.ontvanger">P. Adema</meta:user-defined>
    <meta:user-defined meta:name="DCTERMS.W3CDTF/OVERHEIDop.datumOntvangst">2022-12-15</meta:user-defined>
    <meta:user-defined meta:name="OVERHEIDop.AanhangselTypen/DC.type">Antwoord</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5</meta:user-defined>
    <meta:user-defined meta:name="DC.title">Antwoord op vragen van het lid Bromet over stalbezettingen</meta:user-defined>
    <meta:user-defined meta:name="DCTERMS.W3CDTF/DCTERMS.available">2022-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Politie, brandweer en hulpdiensten</meta:user-defined>
    <meta:user-defined meta:name="OVERHEIDop.versieInformatie"/>
  </office:meta>
</office:document-meta>
</file>