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Erkens</text:span> (VVD) aan de Minister voor Klimaat en Energie over <text:span text:style-name="ifm_span_font.italic_ifm">het artikel «Qatarese gasbellen bezorgen Qatar geopolitieke poleposition»</text:span> (ingezonden 1 december 2022).</text:p>
      <text:p text:style-name="ifm_p_font.roman_mt.3.76mm_ifm">Mededeling van Minister <text:span text:style-name="ifm_span_font.bold_ifm">Jetten</text:span> (Klimaat en Energie) (ontvangen 15 december 2022).</text:p>
      <text:p text:style-name="ifm_p_mt.3.76mm_ifm">Vraag 1</text:p>
      <text:p text:style-name="ifm_p_ifm">Bent u bekend met het artikel «Qatarese gasbellen bezorgen Qatar geopolitieke poleposition»?<text:note text:id="N1" text:note-class="footnote"><text:note-citation text:label="1 ">1</text:note-citation><text:note-body><text:p text:style-name="ifm_p_font.normal_size.6.93pt_mt..5mm_indent.-0.1161in_mleft.0.1161in_ifm">NOS, 29 november 2022, «Qatarese gasbellen bezorgen Qatar geopolitieke «poleposition»». (https://nos.nl/artikel/2454442-qatarese-gasbellen-bezorgen-qatar-geopolitieke-poleposition).</text:p></text:note-body></text:note> Hoe apprecieert u dit?</text:p>
      <text:p text:style-name="ifm_p_mt.3.76mm_ifm">Vraag 2</text:p>
      <text:p text:style-name="ifm_p_ifm">Deelt u de mening dat het noodzakelijk is om nu te beginnen met het veiligstellen van onze gasimport voor volgende winter en de jaren daarna? Deelt u ook de mening dat snelheid hierbij noodzakelijk is omdat Nederland anders wellicht achter het net vist?</text:p>
      <text:p text:style-name="ifm_p_mt.3.76mm_ifm">Vraag 3</text:p>
      <text:p text:style-name="ifm_p_ifm">Wat doet u op dit moment om ervoor te zorgen dat er de komende jaren voldoende aardgas beschikbaar is?</text:p>
      <text:p text:style-name="ifm_p_mt.3.76mm_ifm">Vraag 4</text:p>
      <text:p text:style-name="ifm_p_ifm">Met welke landen voert u op dit moment gesprekken over het afsluiten van contracten voor lng? Kunt u per land aangegeven wat de stand van zaken is?</text:p>
      <text:p text:style-name="ifm_p_mt.3.76mm_ifm">Vraag 5</text:p>
      <text:p text:style-name="ifm_p_ifm">Wat voor impact hebben de gasdeals van Duitsland en China op deze gesprekken en op het aanbod van gascontracten in het algemeen?</text:p>
      <text:p text:style-name="ifm_p_mt.3.76mm_ifm">Vraag 6</text:p>
      <text:p text:style-name="ifm_p_ifm">Deelt u de mening dat er zoveel mogelijk moet worden ingezet op het afsluiten van contracten met bevriende landen als Noorwegen of de Verenigde Staten? Welke mogelijkheden ziet u hier?</text:p>
      <text:p text:style-name="ifm_p_mt.3.76mm_ifm">Vraag 7</text:p>
      <text:p text:style-name="ifm_p_ifm">Bent u bereid om langetermijncontracten af te sluiten? Hoe apprecieert u het aanbod van een land als Noorwegen om de prijs te verlagen indien er wordt gekozen voor een langetermijncontract?</text:p>
      <text:p text:style-name="ifm_p_mt.3.76mm_ifm">Vraag 8</text:p>
      <text:p text:style-name="ifm_p_ifm">Welke kabinetsleden gaan de komende maanden daarom naar grote gasexporteurs om de onderhandelingen over deze contracten te voeren?</text:p>
      <text:h text:style-name="ifm_p_font.bold_mt.5.08mm_page.keep-with-next_ifm" text:outline-level="2">Mededeling</text:h>
      <text:p text:style-name="ifm_p_mt.4.23mm_ifm">Op 1 december jl. ontving ik schriftelijke vragen van het lid Erkens (VVD) over het artikel «Qatarese gasbellen bezorgen Qatar geopolitieke poleposition» (kenmerk 2022Z23731). Deze vragen kunnen niet binnen de gestelde termijn worden beantwoord vanwege de benodigde afstemming met betrokken partijen. Wij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Qatarese gasbellen bezorgen Qatar geopolitieke poleposition'</dc:title>
    <meta:user-defined meta:name="OVERHEIDop.ParlID/DC.identifier">ah-tk-20222023-1044</meta:user-defined>
    <meta:user-defined meta:name="OVERHEIDop.configuratie">https://repository.officiele-overheidspublicaties.nl/MasterConfiguraties/MC-OEP-KamervragenAanhangsel-Web/1.3/xml/MC-OEP-KamervragenAanhangsel-Web.xml</meta:user-defined>
    <meta:user-defined meta:name="OVERHEIDop.vraagnummer">2022Z23731</meta:user-defined>
    <meta:user-defined meta:name="OVERHEIDop.aanhangselNummer">1044</meta:user-defined>
    <meta:user-defined meta:name="OVERHEIDop.ontvanger">R.A.A. Jetten</meta:user-defined>
    <meta:user-defined meta:name="DCTERMS.W3CDTF/OVERHEIDop.datumOntvangst">2022-12-15</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Uitstel beantwoording vragen van het lid Erkens over het artikel 'Qatarese gasbellen bezorgen Qatar geopolitieke poleposition'</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