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1</text:p>
      <text:p text:style-name="ifm_p_font.roman_mt.3.76mm_ifm">Vragen van de leden <text:span text:style-name="ifm_span_font.bold_ifm">Van Wijngaarden</text:span>, <text:span text:style-name="ifm_span_font.bold_ifm">Brekelmans</text:span> (beiden VVD), <text:span text:style-name="ifm_span_font.bold_ifm">Piri</text:span> (PvdA) en <text:span text:style-name="ifm_span_font.bold_ifm">Omtzigt</text:span> (Omtzigt) aan de Minister van Buitenlandse Zaken over <text:span text:style-name="ifm_span_font.italic_ifm">de podcast uitzending «Kim Lane Scheppele on Viktor Orbán’s Hungary»</text:span> (ingezonden 24 november 2022).</text:p>
      <text:p text:style-name="ifm_p_font.roman_mt.3.76mm_ifm">Antwoord van Minister <text:span text:style-name="ifm_span_font.bold_ifm">Hoekstra</text:span> (Buitenlandse Zaken) (ontvangen 15 december 2022).</text:p>
      <text:p text:style-name="ifm_p_mt.3.76mm_ifm">Vraag 1</text:p>
      <text:p text:style-name="ifm_p_ifm">Bent u bekend met de podcast uitzending «Kim Lane Scheppele on Viktor Orbán’s Hungary»?<text:note text:id="ID-2022Z23061-d37e51" text:note-class="footnote"><text:note-citation text:label="1 ">1</text:note-citation><text:note-body><text:p text:style-name="ifm_p_font.normal_size.6.93pt_mt..5mm_indent.-0.1161in_mleft.0.1161in_ifm">https://open.spotify.com/episode/2R1XhosmdXzKYV6ltcpid4?si=TgQ7IeVeTGmnkD0_taK6Cg&amp;nd=1.</text:p></text:note-body></text:note></text:p>
      <text:p text:style-name="ifm_p_mt.3.76mm_ifm">Antwoord 1</text:p>
      <text:p text:style-name="ifm_p_ifm">Ja.</text:p>
      <text:p text:style-name="ifm_p_mt.3.76mm_ifm">Vraag 2</text:p>
      <text:p text:style-name="ifm_p_ifm">Vindt u dat Hongarije op dit moment een democratische rechtsstaat is? Voldoet het aan alle basisvoorwaarden genoemd in artikel 2 van de Grondwet van de Europese Unie (EU)? En kunt u zowel voor een positief als een negatief antwoord op bovenstaande vraag toelichten hoe u tot die conclusie komt?</text:p>
      <text:p text:style-name="ifm_p_mt.3.76mm_ifm">Antwoord 2</text:p>
      <text:p text:style-name="ifm_p_ifm">Nee, op dit moment niet. Zelfs de Hongaarse premier Orbán zegt dat Hongarije een «illiberal democracy» is. <text:span text:style-name="ifm_span_font.italic_ifm">Freedom House</text:span>, dat een jaarlijkse beoordeling geeft van hoe democratisch landen zijn, geeft Hongarije als enige EU-lidstaat het oordeel «partly free». Ook de Commissie wijst in haar jaarlijkse rechtsstaatsrapport op de ernstige rechtsstaatsproblematiek in Hongarije. Hongarije schendt fundamentele waarden genoemd onder artikel 2 van het EU Verdrag. Daarom is het van belang dat de Commissie alle beschikbare EU-instrumenten inzet om de problemen met de democratische rechtsstaat in Hongarije aan te pakken.</text:p>
      <text:p text:style-name="ifm_p_mt.3.76mm_ifm">Vraag 3</text:p>
      <text:p text:style-name="ifm_p_ifm">Deelt u de mening dat de ontwikkelingen ten aanzien van het verval van de Hongaarse rechtsstaat gevaarlijk zijn voor het functioneren van de EU? Zo ja, in welke opzicht(en)?</text:p>
      <text:p text:style-name="ifm_p_mt.3.76mm_ifm">Antwoord 3</text:p>
      <text:p text:style-name="ifm_p_ifm">Respect voor de rechtsstaat in de Europese lidstaten is een fundamenteel uitgangspunt voor het functioneren van de Europese Unie, omdat het een randvoorwaarde is voor doeltreffende en uniforme toepassing van het EU-recht en voor het wederzijdse vertrouwen tussen de lidstaten. Dit geldt voor alle terreinen van Europese samenwerking; van strafrechtelijke samenwerking en klimaat tot de interne markt. Een Nederlandse ondernemer actief in Hongarije moet er bijvoorbeeld op kunnen vertrouwen bij een betalingsgeschil terecht te kunnen bij een onafhankelijke rechter in Hongarije. Zo zijn er tal van voorbeelden die laten zien hoe de rechtsstaatsproblematiek in een lidstaat de Europese samenwerking kan ondermijnen. Het is daarom noodzakelijk dat alle EU-lidstaten in lijn met principes van de EU handelen en gemaakte afspraken nakomen. Het kabinet blijft zich hier onverminderd voor inzetten.</text:p>
      <text:p text:style-name="ifm_p_mt.3.76mm_ifm">Vraag 4</text:p>
      <text:p text:style-name="ifm_p_ifm">Hoeveel Russische diplomaten zijn er de afgelopen vier jaar door Hongarije uitgewezen en hoeveel Russische diplomaten zijn er de afgelopen vier jaar door andere EU-lidstaten uitgewezen?</text:p>
      <text:p text:style-name="ifm_p_mt.3.76mm_ifm">Antwoord 4</text:p>
      <text:p text:style-name="ifm_p_ifm">Sinds 2018 heeft Hongarije geen uitzettingen van Russische diplomaten bekend gemaakt. In andere Europese landen zijn het afgelopen jaar in totaal ongeveer 400 Russische diplomaten uitgewezen.</text:p>
      <text:p text:style-name="ifm_p_mt.3.76mm_ifm">Vraag 5</text:p>
      <text:p text:style-name="ifm_p_ifm">Klopt het dat het aantal geaccrediteerde Russische diplomaten de afgelopen jaren in Hongarije is toegenomen? Zijn er andere EU-lidstaten waar dat ook het geval is?<text:note text:id="ID-2022Z23061-d37e80" text:note-class="footnote"><text:note-citation text:label="2 ">2</text:note-citation><text:note-body><text:p text:style-name="ifm_p_font.normal_size.6.93pt_mt..5mm_indent.-0.1161in_mleft.0.1161in_ifm">https://dailynewshungary.com/increasing-number-of-russian-diplomats-in-hungary-could-they-be-informers/.</text:p></text:note-body></text:note></text:p>
      <text:p text:style-name="ifm_p_mt.3.76mm_ifm">Antwoord 5</text:p>
      <text:p text:style-name="ifm_p_ifm">Ja. Het kabinet is niet bekend met het precieze aantal Russische diplomaten in verschillende EU-hoofdsteden en houdt daar ook geen tellingen van bij.</text:p>
      <text:p text:style-name="ifm_p_mt.3.76mm_ifm">Vraag 6</text:p>
      <text:p text:style-name="ifm_p_ifm">In welke EU-lidstaten is de International Investment Bank (IIB) actief?</text:p>
      <text:p text:style-name="ifm_p_mt.3.76mm_ifm">Antwoord 6</text:p>
      <text:p text:style-name="ifm_p_ifm">Van de EU-lidstaten zijn Bulgarije, Roemenië, Slowakije, Tsjechië en Hongarije lid van de IIB, waarbij al deze landen behalve Hongarije hun terugtrekking hebben aangekondigd.</text:p>
      <text:p text:style-name="ifm_p_mt.3.76mm_ifm">Vraag 7</text:p>
      <text:p text:style-name="ifm_p_ifm">Verwacht u dat de Europese activiteiten van de IIB zich vooral in Hongarije zullen concentreren nadat Roemenië, Slowakije, Bulgarije en Tsjechië hun voorgenomen terugtrekking uit de bank hebben afgerond?</text:p>
      <text:p text:style-name="ifm_p_mt.3.76mm_ifm">Antwoord 7</text:p>
      <text:p text:style-name="ifm_p_ifm">Hoe de toekomst van de IIB, na terugtrekking van Roemenië, Slowakije, Bulgarije en Tsjechië, eruit ziet is onbekend. Mocht de IIB blijven voortbestaan, kan verwacht worden dat de Europese activiteiten zich in Hongarije zullen concentreren, als enig overgebleven Europees lid.</text:p>
      <text:p text:style-name="ifm_p_mt.3.76mm_ifm">Vraag 8</text:p>
      <text:p text:style-name="ifm_p_ifm">Klopt het dat de IIB een instrument is voor de Russische staat om invloed in het buitenland te krijgen, en nauw verbonden is met de Russische inlichtingen- en veiligheidsdiensten, gezien onder meer dat de bankpresident Nikolay Kosov voormalig KGB-chef in Boedapest was?</text:p>
      <text:p text:style-name="ifm_p_mt.3.76mm_ifm">Antwoord 8</text:p>
      <text:p text:style-name="ifm_p_ifm">Het kabinet stelt vast dat de IIB banden onderhoudt met de Russische staat, bijvoorbeeld via de Russische leden in de Raad van Bestuur, de Raad van Directeuren en de Managementraad van de IIB. Het is niet aan het kabinet om te speculeren over banden met Russische inlichtingendiensten.</text:p>
      <text:p text:style-name="ifm_p_mt.3.76mm_ifm">Vraag 9</text:p>
      <text:p text:style-name="ifm_p_ifm">Hoeveel Russische medewerkers van de IIB hebben in Boedapest diplomatieke status?</text:p>
      <text:p text:style-name="ifm_p_mt.3.76mm_ifm">Antwoord 9</text:p>
      <text:p text:style-name="ifm_p_ifm">Het Hongaarse Ministerie van Buitenlandse Zaken en Handel heeft een publiek overzicht van diplomatieke accreditaties. Volgens dit Hongaarse overzicht is de plaatsvervangend voorzitter van de IIB geaccrediteerd. Hij heeft de Russische nationaliteit.</text:p>
      <text:p text:style-name="ifm_p_mt.3.76mm_ifm">Vraag 10</text:p>
      <text:p text:style-name="ifm_p_ifm">Waarom staat de IIB niet op de sanctielijsten van de EU?</text:p>
      <text:p text:style-name="ifm_p_mt.3.76mm_ifm">Antwoord 10</text:p>
      <text:p text:style-name="ifm_p_ifm">Voor het plaatsen van personen of entiteiten op een sanctielijst moet worden voldaan aan de daarvoor geldende listingscriteria, EU-eenheid en de doelstellingen van de sancties. Het gaat hierbij in het geval van Oekraïne bijvoorbeeld om een bijdrage van de persoon of entiteit aan de ondermijning van de soevereiniteit en onafhankelijkheid van Oekraïne of materiële of financiële steun aan of profijt van Russische besluitvormers die verantwoordelijk zijn voor de destabilisatie van Oekraïne. Wat betreft dit sanctieregime is het Kabinet voorstander van aanvullende sanctiemaatregelen, is hierover voortdurend in gesprek in EU-kader en levert hieraan een actieve bijdrage. Voor een eventuele <text:span text:style-name="ifm_span_font.italic_ifm">listing</text:span> dient juridisch onderbouwd te worden hoe de IIB hierbij betrokken is. Voor entiteiten is het effect een tegoedenbevriezing. In dit geval zou dit een impact hebben op verschillende EU lidstaten die lid zijn van de IIB.</text:p>
      <text:p text:style-name="ifm_p_mt.3.76mm_ifm">Vraag 11</text:p>
      <text:p text:style-name="ifm_p_ifm">Hoeveel Oekraïense vluchtelingen vangt Hongarije op? Hoeveel bij mensen thuis en hoeveel bij de overheid? Hoe verhoudt dit aantal zich tot de bevolkingsomvang met de andere EU-lidstaten die grenzen aan Oekraïne, plus de drie Baltische Staten?</text:p>
      <text:p text:style-name="ifm_p_mt.3.76mm_ifm">Antwoord 11</text:p>
      <text:p text:style-name="ifm_p_ifm">Op 21 november 2022 waren ca. 1.8 miljoen Oekraïners via Hongarije de EU binnen gereisd. Het is niet bekend hoeveel van hen in Hongarije zijn gebleven, aangezien verplaatsingen binnen het Schengengebied niet geregistreerd worden. Op 21 november jl. had Hongarije 32.662 tijdelijke beschermingsstatussen aan Oekraïners toegekend. Daarnaast kent Oekraïne een relatief grote Hongaarse minderheid (ca. 150.000), waarvan veel mensen naast de Oekraïense ook over de Hongaarse nationaliteit beschikken. Het niet bekend hoeveel mensen uit deze groep zich momenteel in Hongarije bevinden. Op 21 november jl. werden 1.656 personen in opvangcentra opgevangen. Het is niet bekend hoeveel Oekraïners bij mensen thuis worden opgevangen of in hun eigen levensonderhoud voorzien. Ook voor de buurlanden is het moeilijk exacte cijfers te geven, omdat ook daar niet bekend is hoeveel Oekraïners zijn doorgereisd of teruggekeerd, of welke niet geregistreerd zijn omdat ze geen tijdelijke beschermingsstatus of asiel hebben aangevraagd. Polen ving eind november ongeveer 1.3 miljoen geregistreerde vluchtelingen op. Slowakije vangt momenteel nog circa 70.000 Oekraïners op met tijdelijke beschermingsstatus. In Roemenië worden op dit moment rond de 94.000 Oekraïners opgevangen. Ook de Baltische staten hebben een groot aantal vluchtelingen uit Oekraïne opgevangen, waarvan momenteel rond de 150.000 nog in deze landen verblijven.</text:p>
      <text:p text:style-name="ifm_p_mt.3.76mm_ifm">Vraag 12</text:p>
      <text:p text:style-name="ifm_p_ifm">Hoe ondersteunt Hongarije Oekraïense vluchtelingen en hoe verhoudt dat zich tot de geboden ondersteuning in de hierboven genoemde landen?</text:p>
      <text:p text:style-name="ifm_p_mt.3.76mm_ifm">Antwoord 12</text:p>
      <text:p text:style-name="ifm_p_ifm">Hongarije biedt, samen met ngo’s en UNHCR, o.a. opvang, onderwijs, zorg, voedsel en financiële ondersteuning. Ook de andere landen bieden de steun in samenwerking met NGO’s en de UNHCR. Polen, Roemenië, Slowakije en de Baltische staten bieden opvang, financiële ondersteuning, toegang tot sociale voorzieningen waaronder zorg, onderwijs en sociale ondersteuning, inclusief aandacht voor inzet op de arbeidsmarkt.</text:p>
      <text:p text:style-name="ifm_p_mt.3.76mm_ifm">Vraag 13</text:p>
      <text:p text:style-name="ifm_p_ifm">Wat vindt u ervan dat Hongarije per 15 september Oekraïense vluchtelingen niet meer gratis op alle binnenlandse treinen (inclusief de verbindingen binnen de stad Boedapest) laat reizen, maar hoofdzakelijk op de verbindingen die vanaf de Hongaarse grens met Oekraïne en Roemenië via Boedapest doorvoeren naar de grens met Oostenrijk en Slowakije?<text:note text:id="ID-2022Z23061-d37e128" text:note-class="footnote"><text:note-citation text:label="3 ">3</text:note-citation><text:note-body><text:p text:style-name="ifm_p_font.normal_size.6.93pt_mt..5mm_indent.-0.1161in_mleft.0.1161in_ifm">Oekraïne: treinreisinformatie (vanaf 15 september, 2022) / Україна: інформація про проїзд залізницею (з 15 вересня 2022 року) | MÁV Groep (mavcsoport.hu).</text:p></text:note-body></text:note></text:p>
      <text:p text:style-name="ifm_p_mt.3.76mm_ifm">Antwoord 13</text:p>
      <text:p text:style-name="ifm_p_ifm">Het is aan de afzonderlijke lidstaten om de opvang van vluchtelingen en daarbij behorende voorzieningen in het eigen land vorm te geven.</text:p>
      <text:p text:style-name="ifm_p_mt.3.76mm_ifm">Vraag 14</text:p>
      <text:p text:style-name="ifm_p_ifm">Hoe verhoudt zich bovenstaande maatregel tot de geest van de tijdelijke beschermingsrichtlijn, waarbij het idee is dat alle lidstaten zich inspannen om Oekraïners zo goed mogelijk te helpen bij verblijf op hun eigen grondgebied?</text:p>
      <text:p text:style-name="ifm_p_mt.3.76mm_ifm">Antwoord 14</text:p>
      <text:p text:style-name="ifm_p_ifm">Het is aan de afzonderlijke lidstaten om de opvang van vluchtelingen en daarbij behorende voorzieningen in het eigen land vorm te geven.</text:p>
      <text:p text:style-name="ifm_p_mt.3.76mm_ifm">Vraag 15</text:p>
      <text:p text:style-name="ifm_p_ifm">Vindt u dat een krachtige en eensgezinde Europese aanpak van Rusland en steun aan Oekraïne nodig is als respons op de Russische aanval op Oekraïne?</text:p>
      <text:p text:style-name="ifm_p_mt.3.76mm_ifm">Antwoord 15</text:p>
      <text:p text:style-name="ifm_p_ifm">Jazeker.</text:p>
      <text:p text:style-name="ifm_p_mt.3.76mm_ifm">Vraag 16</text:p>
      <text:p text:style-name="ifm_p_ifm">Hoe beoordeelt u de Hongaarse rol bij deze aanpak?</text:p>
      <text:p text:style-name="ifm_p_mt.3.76mm_ifm">Antwoord 16</text:p>
      <text:p text:style-name="ifm_p_ifm">Hongarije heeft de invasie veroordeeld en zich tot nu toe achter alle EU-sanctiepakketten tegen Rusland geschaard, maar laat tegelijkertijd ook zien in de praktijk niet altijd in de geest van het EU beleid ten aanzien van Rusland te handelen. Het belang van EU eenheid ten aanzien van Oekraïne en Rusland en stevig beleid waar alle EU lidstaten zich vervolgens in letter en geest aan houden, wordt door Nederland, vele andere lidstaten en de Commissie blijvend onderstreept.</text:p>
      <text:p text:style-name="ifm_p_mt.3.76mm_ifm">Vraag 17</text:p>
      <text:p text:style-name="ifm_p_ifm">Legt de Hongaarse regering een relatie tussen uitbetaling van EU-subsidies en haar steun aan verlenging of aanscherping van sancties tegen Rusland? Zo ja, op welke manier?</text:p>
      <text:p text:style-name="ifm_p_mt.3.76mm_ifm">Antwoord 17</text:p>
      <text:p text:style-name="ifm_p_ifm">De Hongaarse regering ontkent dat er een relatie is tussen uitbetaling van EU-subsidies en de Hongaarse steun voor sancties tegen Rusland.</text:p>
      <text:p text:style-name="ifm_p_mt.3.76mm_ifm">Vraag 18</text:p>
      <text:p text:style-name="ifm_p_ifm">Heeft de nauwe band tussen de Hongaarse- en de Russische regering gevolgen voor de samenwerking met Hongarije binnen de NAVO en het Gemeenschappelijk Buitenlands- en Veiligheidsbeleid (GBVB) van de EU, waaronder de uitwisseling van (al dan niet geclassificeerde) informatie met Hongarije? Hoe schat u de veiligheidsaspecten in van de rechtsstatelijke problemen in Hongarije?</text:p>
      <text:p text:style-name="ifm_p_mt.3.76mm_ifm">Antwoord 18</text:p>
      <text:p text:style-name="ifm_p_ifm">Binnen NAVO en EU-verband zijn er goede afspraken over veiligheidssamenwerking, waaronder over het uitwisselen van informatie. Dat levert ons veel op. Uiteraard bestaan er altijd risico’s bij een dergelijke samenwerking, waarbij niet gegarandeerd kan worden dat uitgewisselde informatie binnen de EU en/of NAVO niet met derden gedeeld wordt.</text:p>
      <text:p text:style-name="ifm_p_mt.3.76mm_ifm">Vraag 19</text:p>
      <text:p text:style-name="ifm_p_ifm">Hoe beoordeelt u in algemene zin de rol van Hongarije in het buitenlands- en veiligheidsbeleid van de EU?</text:p>
      <text:p text:style-name="ifm_p_mt.3.76mm_ifm">Antwoord 19</text:p>
      <text:p text:style-name="ifm_p_ifm">Hongarije maakt als EU-lidstaat onderdeel uit van het GBVB en heeft daarin net als alle lidstaten vetorecht op onderwerpen waar unanimiteitsbesluitvorming geldt. Hongarije heeft niet altijd dezelfde positie als andere lidstaten en laat dit vaak ook publiekelijk weten. Soms leidt dit tot het blokkeren van besluitvorming, maar in veel gevallen ook niet. Hoewel dit de beeldvorming over EU-eenheid in dergelijke gevallen geen goed doet, heeft de Hongaarse positie een effectief GBVB de afgelopen jaren in algemene zin niet in de weg gestaan, bijvoorbeeld door sancties binnen het mensenrechtensanctieregime aan te nemen, evenals de maatregelen naar aanleiding van de Russische agressie tegen Oekraïne sinds 24 februari.</text:p>
      <text:p text:style-name="ifm_p_mt.3.76mm_ifm">Vraag 20</text:p>
      <text:p text:style-name="ifm_p_ifm">Bent u van mening dat alle EU-lidstaten lid zouden moeten zijn van European Public Prosecutor’s Office (EPPO)?</text:p>
      <text:p text:style-name="ifm_p_mt.3.76mm_ifm">Antwoord 20</text:p>
      <text:p text:style-name="ifm_p_ifm">Het kabinet beschouwt het Europees Openbaar Ministerie (EOM) als een belangrijk instrument om de EU-begroting te beschermen tegen corruptie en fraude en is er voorstander van dat alle EU-lidstaten zich aansluiten bij het EOM. Het kabinet blijft lidstaten, inclusief Hongarije, in lijn met moties Sjoerdsma (Kamerstuk 21 501-02, nr. 2312 en Kamerstuk 21 501-02, nr. 2543) dan ook aansporen om deel te nemen aan het EOM. Het betreft echter een instrument van versterkte samenwerking, de keuze tot deelname is aan de lidstaten zelf.</text:p>
      <text:p text:style-name="ifm_p_mt.3.76mm_ifm">Vraag 21</text:p>
      <text:p text:style-name="ifm_p_ifm">Indien ja op vraag 20, hoe kan Nederland zich inzetten om dit te bewerkstelligen?</text:p>
      <text:p text:style-name="ifm_p_mt.3.76mm_ifm">Antwoord 21</text:p>
      <text:p text:style-name="ifm_p_ifm">Nederland roept lidstaten die nog niet zijn aangesloten bij het EOM in bilaterale contacten op zich aan te sluiten.</text:p>
      <text:p text:style-name="ifm_p_mt.3.76mm_ifm">Vraag 22</text:p>
      <text:p text:style-name="ifm_p_ifm">Hoe heeft Nederland zich ingezet sinds 2012 (sinds de start van Viktor Orbán zijn premierschap van Hongarije) om het verval van de Hongaarse democratie tegen te gaan? Hoe zet Nederland zich nu in aangaande dit onderwerp?</text:p>
      <text:p text:style-name="ifm_p_mt.3.76mm_ifm">Antwoord 22</text:p>
      <text:p text:style-name="ifm_p_ifm">Nederland heeft zorgen over de rechtsstaat in Hongarije consequent aangekaart, zowel in bilateraal als multilateraal verband. Nederland heeft de Commissie consequent opgeroepen het volledig beschikbare EU-instrumentarium in te zetten om de problemen in Hongarije en de schendingen van de EU-verdragen door Hongarije aan te pakken. Ook blijft Nederland het maatschappelijk middenveld in Hongarije dat zich inzet voor versterking van de rechtsstaat en naleving van mensenrechten, zowel politiek als financieel steunen.</text:p>
      <text:p text:style-name="ifm_p_mt.3.76mm_ifm">Vraag 23</text:p>
      <text:p text:style-name="ifm_p_ifm">Welke stappen zou de EU kunnen zetten om de Hongaarse regering onder druk te zetten om het democratisch verval terug te draaien conform de normen van artikel 2 Verdrag betreffende de Europese Unie (VEU)?</text:p>
      <text:p text:style-name="ifm_p_mt.3.76mm_ifm">Antwoord 23</text:p>
      <text:p text:style-name="ifm_p_ifm">De EU beschikt over een breed juridisch, financieel en politiek instrumentarium om de rechtsstatelijke problematiek in de Unie te adresseren. Middels de brief van 17 november 2021 is uw Kamer een overzicht van het EU-rechtsstaatinstrumentarium toegegaan.<text:note text:id="ID-1041-d37e373" text:note-class="footnote"><text:note-citation text:label="4 ">4</text:note-citation><text:note-body><text:p text:style-name="ifm_p_font.normal_size.6.93pt_mt..5mm_indent.-0.1161in_mleft.0.1161in_ifm">Kamerbrief over Overzicht EU-rechtsstaatinstrumentarium | Kamerstuk | Rijksoverheid.nl</text:p></text:note-body></text:note> Het kabinet zet zich er voor in dat deze instrumenten zo effectief en volledig mogelijk worden benut. Zo roept het kabinet de Commissie onder andere op om adequaat gebruik te maken van inbreukprocedures om de openstaande problemen inzake rechterlijke onafhankelijkheid te adresseren. Ook dringt het kabinet bij de Commissie aan om naleving af te dwingen van arresten van het EU Hof van Justitie, inclusief waar nodig het vorderen van geldelijke sanctie.</text:p>
      <text:p text:style-name="ifm_p_mt.3.76mm_ifm">Vraag 24</text:p>
      <text:p text:style-name="ifm_p_ifm">Hoe oordeelt u over het ontbreken van garanties over het herstel van een onafhankelijke rechterlijke macht in de 17 hervormingen die Hongarije bereid is door te voeren om weer volledige uitbetaling van EU-subsidies onder het reguliere Meerjarig Financieel Kader (MFK) te krijgen?</text:p>
      <text:p text:style-name="ifm_p_mt.3.76mm_ifm">Antwoord 24</text:p>
      <text:p text:style-name="ifm_p_ifm">Middels de brieven van 7 oktober 2022 en 30 november 2022 is uw Kamer geïnformeerd over het voorstel voor een Uitvoeringsbesluit maatregelen tegen Hongarije op grond van de MFK-rechtsstaatsverordening. Het kabinet licht in deze brieven toe dat de problematiek rondom de onafhankelijkheid van de rechterlijke macht als zodanig geen onderdeel uitmaakt van de procedure tegen Hongarije op grond van de MFK-rechtsstaatverordening. In aanvulling op het zo volledig mogelijk benutten van de MFK-rechtsstaatsverordening dringt Nederland er om die reden bij de Commissie op aan om ook andere instrumenten in te zetten om Hongarije te bewegen hervormingen door te voeren op het gebied van rechtsstatelijkheid. Zo wordt Hongarije onder meer via mijlpalen in het Hongaarse herstelplan aangezet tot het doorvoeren van hervormingen op het gebied van de onafhankelijkheid van de rechterlijke macht als voorwaarde om middelen uit het EU-Herstelfonds te kunnen ontvangen</text:p>
      <text:p text:style-name="ifm_p_mt.3.76mm_ifm">Vraag 25</text:p>
      <text:p text:style-name="ifm_p_ifm">Klopt het dat de Hongaarse regering wetten over onder meer hervormingen vaak pas kort voor de stemmingen publiceert? Hoe verhoudt zich dat tot adequate democratische controle en de mogelijkheid van burgers en maatschappelijke organisaties om input te leveren voor parlementaire debatten?</text:p>
      <text:p text:style-name="ifm_p_mt.3.76mm_ifm">Antwoord 25</text:p>
      <text:p text:style-name="ifm_p_ifm">Dat klopt. In deze gevallen is er hierdoor onvoldoende ruimte gegeven voor de benodigde publieke consultaties.</text:p>
      <text:p text:style-name="ifm_p_mt.3.76mm_ifm">Vraag 26, 27, 28 en 29</text:p>
      <text:p text:style-name="ifm_p_ifm">Wat vindt u van de aanhoudende juridische status van «noodtoestand» in Hongarije?</text:p>
      <text:p text:style-name="ifm_p_ifm">Vindt u dat er een gerechtvaardigde grond is voor het bestaan van deze noodtoestand?</text:p>
      <text:p text:style-name="ifm_p_ifm">Welke inperkingen zijn onderdeel van deze noodtoestand?</text:p>
      <text:p text:style-name="ifm_p_ifm">Hoe verhoudt zich het langjarig voortduren van een noodtoestand (waarbij de rechtvaardiging van Corona overgaat in de oorlog met Oekraïne) met de normen die in de EU gelden voor een democratische rechtsstaat?</text:p>
      <text:p text:style-name="ifm_p_mt.3.76mm_ifm">Antwoord 26, 27, 28 en 29</text:p>
      <text:p text:style-name="ifm_p_ifm">Het is primair aan landen zelf te bepalen of er al dan niet een noodtoestand geldt en onder welke omstandigheden. Lidstaten dienen bij de vaststelling van dergelijke maatregelen echter wel te voldoen aan de vereisten van noodzakelijkheid, proportionaliteit, tijdelijkheid en rechterlijke controle en tevens de waarden van de Unie van artikel 2 VEU, waaronder die van de democratie en de rechtsstaat, en internationale verdragsverplichtingen te respecteren. Nederland heeft, evenals de Commissie, zorgen geuit over de gevolgen van de voortdurende noodtoestand in Hongarije omdat het de regering in staat stelt per decreet te regeren en toegang tot informatie voor NGO’s en andere maatschappelijke organisaties beperkt is, met bijbehorende negatieve gevolgen voor het democratische proces.</text:p>
      <text:p text:style-name="ifm_p_mt.3.76mm_ifm">Vraag 30 en 31</text:p>
      <text:p text:style-name="ifm_p_ifm">Vindt u dat EU-subsidies aan Hongarije moeten worden stopgezet indien blijkt dat een deel van EU-subsidies aan Hongarije in de zakken verdwijnt van Hongaarse oligarchen?</text:p>
      <text:p text:style-name="ifm_p_ifm">Indien nee op vraag 30, wanneer bent u wel van mening dat EU-subsidies aan Hongarije stopgezet dienen te worden?</text:p>
      <text:p text:style-name="ifm_p_mt.3.76mm_ifm">Antwoord 30 en 31</text:p>
      <text:p text:style-name="ifm_p_ifm">Middels de brieven van 7 oktober 2022 en 30 november 2022 is uw Kamer geïnformeerd over het voorstel voor een Uitvoeringsbesluit maatregelen tegen Hongarije op grond van de MFK-rechtsstaatsverordening.</text:p>
      <text:p text:style-name="ifm_p_mt.3.76mm_ifm">Vraag 32</text:p>
      <text:p text:style-name="ifm_p_ifm">Ziet u problemen voor de legitimiteit van het Europees Parlement, waaronder als medewetgever in EU-verband, als de Europese Parlementsverkiezingen in Hongarije niet vrij en eerlijk verlopen?</text:p>
      <text:p text:style-name="ifm_p_mt.3.76mm_ifm">Antwoord 32</text:p>
      <text:p text:style-name="ifm_p_ifm">Voor de democratische legitimiteit van het Europees Parlement is het zaak dat Europese parlementsverkiezingen vrij en eerlijk verlopen in elk van de 27 EU-landen waar de Europese parlementsverkiezingen plaatsvinden. Als verkiezingen niet vrij en eerlijk verlopen in een van de lidstaten heeft dat gevolgen voor de democratische legitimiteit van de in die lidstaat te verdelen zetels van het Europees Parlement.</text:p>
      <text:p text:style-name="ifm_p_mt.3.76mm_ifm">Vraag 33</text:p>
      <text:p text:style-name="ifm_p_ifm">Indien ja op vraag 32, hoe kunnen EU-instellingen zoals het Europees Parlement zelf, de Europese Commissie of specifiek Nederland ervoor zorgen dat de Europese verkiezingen in Hongarije vrij én eerlijk verlopen?</text:p>
      <text:p text:style-name="ifm_p_mt.3.76mm_ifm">Antwoord 33</text:p>
      <text:p text:style-name="ifm_p_ifm">Het <text:span text:style-name="ifm_span_font.italic_ifm">Office for Democratic Institutions and Human Rights</text:span> (ODIHR) van de OVSE heeft naar aanleiding van de parlementsverkiezingen van april jl. in Hongarije, waarbij ODIHR een volledige waarnemingsmissie uitvoerde, geconcludeerd dat de verkiezingen weliswaar vrij, maar niet eerlijk zijn verlopen. Daarbij heeft ODIHR heldere aanbevelingen gedaan, waarbij de Commissie, het Europees Parlement en ook Nederland Hongarije blijvend oproepen deze aanbevelingen te implementeren.</text:p>
      <text:p text:style-name="ifm_p_mt.3.76mm_ifm">Vraag 34</text:p>
      <text:p text:style-name="ifm_p_ifm">Kijkend naar de neergang van de Hongaarse democratie, ziet u gevaren voor of gelijkenissen met andere democratieën?</text:p>
      <text:p text:style-name="ifm_p_mt.3.76mm_ifm">Antwoord 34</text:p>
      <text:p text:style-name="ifm_p_ifm">Een sterke democratie met een goed functionerende rechtsstaat is nooit een gegeven. In ieder land kan het de verkeerde kant op gaan. Binnen de EU is het zaak aan alle EU-lidstaten om continue te blijven bezien waar de democratie versterkt kan en moet worden en zorgen te adresseren. Alle lidstaten hebben zich bij toetreding gecommitteerd aan de EU fundamentele waarden en dienen deze na te leven. Waar dit niet gebeurt en er schendingen van EU-verdragen plaatsvinden, is het primair aan de Commissie, als hoedster van de Verdragen, om op te treden.</text:p>
      <text:p text:style-name="ifm_p_mt.3.76mm_ifm">Vraag 35</text:p>
      <text:p text:style-name="ifm_p_ifm">Hoe plausibel is het dat, afgezien van Polen, meer EU-lidstaten in de toekomst een dergelijk traject kunnen volgen van democratisch verval? Is de EU heden ten dage beter in staat om dergelijke trajecten vanaf het eerste moment te herkennen en te stoppen?</text:p>
      <text:p text:style-name="ifm_p_mt.3.76mm_ifm">Antwoord 35</text:p>
      <text:p text:style-name="ifm_p_ifm">Zie antwoord op vraag 34. Het kabinet constateert hierbij dat het EU-instrumentarium om rechtsstatelijke problemen aan te pakken over de jaren is uitgebreid. In 2020 is de Commissie bijvoorbeeld gestart met de publicatie van het jaarlijkse rechtsstaatsrapport, waarin zij verslag doet van de rechtsstatelijke situatie in de EU als geheel en in de lidstaten afzonderlijk. Sinds 2022 omvat het jaarlijkse rechtsstaatsrapport tevens aanbevelingen per lidstaat. Het instrument draagt zo bij aan het preventief en structureel monitoren van de rechtsstaat in de Unie om zo in een vroeg stadium eventuele rechtsstatelijke problemen in de Unie te kunnen identificeren, te bespreken en gezamenlijk tot oplossingen te komen. Ook worden via mijlpalen in herstelplannen lidstaten aangezet tot het doorvoeren van hervormingen op het gebied van de rechtsstaat als voorwaarde om middelen uit het EU-Herstelfonds te kunnen ontvangen. Daar waar EU-lidstaten de rechtsstatelijke beginselen die in de EU-verdragen zijn neergelegd, schenden, is handhavend optreden geboden, bijvoorbeeld via inbreukprocedures. Ook is het in dit licht positief dat de Commissie voor het eerst over is gegaan tot de inzet van de MFK-rechtsstaatsverordening om een lidstaat te bewegen tot hervorm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Wijngaarden, Brekelmans, Piri en Omtzigt over de podcast uitzending ‘Kim Lane Scheppele on Viktor Orbán’s Hungary’</dc:title>
    <meta:user-defined meta:name="OVERHEIDop.ParlID/DC.identifier">ah-tk-20222023-1041</meta:user-defined>
    <meta:user-defined meta:name="OVERHEIDop.configuratie">https://repository.officiele-overheidspublicaties.nl/MasterConfiguraties/MC-OEP-KamervragenAanhangsel-Web/1.3/xml/MC-OEP-KamervragenAanhangsel-Web.xml</meta:user-defined>
    <meta:user-defined meta:name="OVERHEIDop.vraagnummer">2022Z23061</meta:user-defined>
    <meta:user-defined meta:name="OVERHEIDop.aanhangselNummer">1041</meta:user-defined>
    <meta:user-defined meta:name="OVERHEIDop.ontvanger">W.B. Hoekstra</meta:user-defined>
    <meta:user-defined meta:name="DCTERMS.W3CDTF/OVERHEIDop.datumOntvangst">2022-12-15</meta:user-defined>
    <meta:user-defined meta:name="OVERHEIDop.AanhangselTypen/DC.type">Antwoord</meta:user-defined>
    <meta:user-defined meta:name="OVERHEIDop.indiener">P.H. Omtzigt</meta:user-defined>
    <meta:user-defined meta:name="OVERHEIDop.indiener">K.P. Piri</meta:user-defined>
    <meta:user-defined meta:name="OVERHEIDop.indiener">R.P. Brekelmans</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5</meta:user-defined>
    <meta:user-defined meta:name="DC.title">Antwoord op vragen van de leden Van Wijngaarden, Brekelmans, Piri en Omtzigt over de podcast uitzending ‘Kim Lane Scheppele on Viktor Orbán’s Hungary’</meta:user-defined>
    <meta:user-defined meta:name="DCTERMS.W3CDTF/DCTERMS.available">2022-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