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lid <text:span text:style-name="ifm_span_font.bold_ifm">Mohandis</text:span> (PvdA) aan de Staatssecretaris van Volksgezondheid, Welzijn en Sport over <text:span text:style-name="ifm_span_font.italic_ifm">het toezicht op gezinshuizen</text:span> (ingezonden 1 september 2022).</text:p>
      <text:p text:style-name="ifm_p_font.roman_mt.3.76mm_ifm">Antwoord van Staatssecretaris <text:span text:style-name="ifm_span_font.bold_ifm">Van Ooijen</text:span> (Volksgezondheid, Welzijn en Sport) (ontvangen 28 september 2022).</text:p>
      <text:p text:style-name="ifm_p_mt.3.76mm_ifm">Vraag 1</text:p>
      <text:p text:style-name="ifm_p_ifm">Zullen, aangezien u in de beantwoording van eerdere vragen aangeeft dat wordt gewerkt aan de algemene maatregel van bestuur (AMvB) reële prijzen, waar met kostprijselementen sturing wordt gegeven aan de opbouw van een reële prijs voor jeugdhulp, hier ook richtlijnen in worden opgenomen voor reële kosten voor vastgoed, omdat er veel zorggeld aan vastgoed wordt besteed bij gezinshuizen?<text:note text:id="ID-2022Z16025-d37e50" text:note-class="footnote"><text:note-citation text:label="1 ">1</text:note-citation><text:note-body><text:p text:style-name="ifm_p_font.normal_size.6.93pt_mt..5mm_indent.-0.1161in_mleft.0.1161in_ifm">Antwoord van de Staatssecretaris van Volksgezondheid, Welzijn en Sport op vragen van het lid Mohandis over de gezinshuizen in de jeugdzorg, ontvangen 14 juli 2022 (2022Z12488).</text:p></text:note-body></text:note></text:p>
      <text:p text:style-name="ifm_p_mt.3.76mm_ifm">Antwoord 1</text:p>
      <text:p text:style-name="ifm_p_ifm">Met de AMvB reële prijzen Jeugdwet worden gemeenten en aanbieders verplicht hun prijzen op te bouwen uit landelijk bepaalde kostprijselementen. Eén van deze kostprijselementen betreft overheadkosten, waarvan vastgoed een categorie is. Dat heeft tot gevolg dat gemeenten en aanbieders met (onder meer) het vastgoed rekening moeten houden om te komen tot reële prijzen. In de handreiking «inzicht in tarieven» is opgenomen op welke manieren de kostprijs op basis van kostprijselementen kan worden berekend. In de handreiking «tariefstelling gezinshuiszorg» is de bouwsteen huisvesting opgenomen, waarin uiteen is gezet uit welke componenten huisvestigingskosten bestaan.<text:note text:id="ID-104-d37e67" text:note-class="footnote"><text:note-citation text:label="2 ">2</text:note-citation><text:note-body><text:p text:style-name="ifm_p_font.normal_size.6.93pt_mt..5mm_indent.-0.1161in_mleft.0.1161in_ifm">Aanhangsel Handelingen, vergaderjaar 2021–2022, nr. 3636</text:p></text:note-body></text:note></text:p>
      <text:p text:style-name="ifm_p_mt.3.76mm_ifm">Vraag 2</text:p>
      <text:p text:style-name="ifm_p_ifm">In hoeverre past het bij uw visie op het gezinshuis dat hier steeds meer en goedkoop personeel voor wordt ingezet, zoals stagiairs, die vervolgens alleen op een groep komen te staan? Is dit wenselijk? Zo ja, waarom wel? Zo nee, waarom niet?</text:p>
      <text:p text:style-name="ifm_p_mt.3.76mm_ifm">Antwoord 2</text:p>
      <text:p text:style-name="ifm_p_ifm">Nee: Het is niet wenselijk dat stagiairs alleen en zonder begeleiding worden ingezet in een gezinshuis. Stagiairs zijn nog in opleiding en moeten worden begeleid door een ervaren professional.</text:p>
      <text:p text:style-name="ifm_p_mt.3.76mm_ifm">Vraag 3 en 4</text:p>
      <text:p text:style-name="ifm_p_ifm">Herkent u het beeld dat de expert de heer van der Helm schetst dat vastgestelde kwaliteitscriteria worden opgevat als richtsnoeren waar gezinshuizen zich officieel niet aan hoeven te houden? Zo ja, wat vindt u daarvan?<text:note text:id="ID-2022Z16025-d37e70" text:note-class="footnote"><text:note-citation text:label="3 ">3</text:note-citation><text:note-body><text:p text:style-name="ifm_p_font.normal_size.6.93pt_mt..5mm_indent.-0.1161in_mleft.0.1161in_ifm">Follow the Money, 20 juli 2022, «Ondank misstanden mag de jeugdzorg toezicht houden op zichzelf» (https://www.ftm.nl/artikelen/gezinshuizen-franchises-beperkt-toezicht).</text:p></text:note-body></text:note></text:p>
      <text:p text:style-name="ifm_p_ifm">Waarom heeft u ervoor gekozen om samen met de sector bindende kwaliteitseisen tegen te houden?</text:p>
      <text:p text:style-name="ifm_p_mt.3.76mm_ifm">Antwoord 3 en 4</text:p>
      <text:p text:style-name="ifm_p_ifm">De vastgestelde kwaliteitscriteria voor gezinshuizen worden op verschillende manieren gebruikt door de betrokken partijen. Het zijn veldnormen voor de sector die door het veld zelf en andere betrokkenen zijn opgesteld. Hoewel de criteria niet zijn vastgelegd in wet- of regelgeving, zijn deze criteria niet vrijblijvend. De gemeenten gebruiken de kwaliteitscriteria als richtsnoer bij de inkoop van de gezinshuiszorg en kunnen hiermee zien of de kwaliteit van de gezinshuiszorg voldoet aan de gestelde normen. De Inspectie Gezondheidszorg en Jeugd (IGJ) gebruikt de kwaliteitscriteria bij het toetsen van de kwaliteit van zorg. En ook voor de jeugdigen en de ouders die gebruik maken van de gezinshuiszorg geven de criteria een duidelijk kader wat gezinshuiszorg inhoudt en waaraan deze moet voldoen.</text:p>
      <text:p text:style-name="ifm_p_ifm">Gezien de diversiteit en verscheidenheid in het aanbod van de gezinshuizen is er door de sector zelf niet voor gekozen om de kwaliteitscriteria als bindende kwaliteitseisen voor te schrijven.</text:p>
      <text:p text:style-name="ifm_p_mt.3.76mm_ifm">Vraag 5</text:p>
      <text:p text:style-name="ifm_p_ifm">Is het haalbaar dat gezinshuizen zelf hun eigen meta-toezicht inrichten als bindende kwaliteitseisen missen? Zo ja, hoe dan?</text:p>
      <text:p text:style-name="ifm_p_mt.3.76mm_ifm">Antwoord 5</text:p>
      <text:p text:style-name="ifm_p_ifm">Allereerst is het zo dat de gezinshuizen niet zelf hun eigen metatoezicht inrichten. Bij metatoezicht toetst de IGJ de private borging (middels het Keurmerk Gezinshuizen van de franchiseorganisatie Gezinshuis.com en hoofdaannemer Driestroom) op haar doeltreffendheid. Een onderdeel van deze toets op doeltreffendheid is het toezicht van de IGJ bij gezinshuizen om na te gaan of de private borging in de praktijk goed werkt en tot goede kwaliteit van de jeugdhulp leidt. Pas op het moment dat de doeltreffendheid is vastgesteld, kan de IGJ besluiten tot aanpassing van het toezicht, zoals het minder intensief uitvoeren van het toezicht.</text:p>
      <text:p text:style-name="ifm_p_mt.3.76mm_ifm">Vraag 6</text:p>
      <text:p text:style-name="ifm_p_ifm">Vindt u het überhaupt wenselijk dat gezinshuizen winst maken, aangezien u in beantwoording van eerdere vragen heeft aangegeven dat u met het wetsvoorstel Integere bedrijfsvoering zorgaanbieders (Wibz) voorwaarden kan stellen aan winst? Zo ja, waarom? Zo nee, waarom niet?<text:note text:id="ID-2022Z16025-d37e97" text:note-class="footnote"><text:note-citation text:label="4 ">4</text:note-citation><text:note-body><text:p text:style-name="ifm_p_font.normal_size.6.93pt_mt..5mm_indent.-0.1161in_mleft.0.1161in_ifm">Antwoord van de Staatssecretaris van Volksgezondheid, Welzijn en Sport op vragen van het lid Mohandis over de gezinshuizen in de jeugdzorg, ontvangen 14 juli 2022 (2022Z12488).</text:p></text:note-body></text:note></text:p>
      <text:p text:style-name="ifm_p_mt.3.76mm_ifm">Antwoord 6</text:p>
      <text:p text:style-name="ifm_p_ifm">Sommige gezinshuisouders zijn werkzaam als zelfstandig ondernemer. Zij kunnen en mogen in beperkte mate winst maken. Soms worden deze winsten weer gebruikt voor investeringen om de zorg of de huisvesting te verbeteren. Exorbitante winsten zijn niet wenselijk en wil het kabinet voorkomen. Met het Wetsvoorstel integere bedrijfsvoering zorgaanbieders (Wibz) kunnen voorwaarden worden gesteld met betrekking tot het uitkeren van winsten.</text:p>
      <text:p text:style-name="ifm_p_mt.3.76mm_ifm">Vraag 7 en 8</text:p>
      <text:p text:style-name="ifm_p_ifm">Wat is volgens u de verantwoordelijkheid van jeugdbeschermingsorganisaties als het gaat om het zicht op de kwaliteit van de zorg in een gezinshuis?</text:p>
      <text:p text:style-name="ifm_p_ifm">Wanneer moeten zij ingrijpen en op welke manier?</text:p>
      <text:p text:style-name="ifm_p_mt.3.76mm_ifm">Antwoord 7 en 8</text:p>
      <text:p text:style-name="ifm_p_ifm">De jeugdbeschermingsorganisaties zijn verantwoordelijk voor de afspraken over de hulp die nodig is voor een jeugdige of kind, welke uit huis en onder toezicht wordt geplaatst. Ook indien een jeugdige in een gezinshuis is geplaatst, houdt de voogd (jeugdbeschermer) zicht op de kwaliteit van de geboden zorg in dit gezinshuis. Indien een voogd constateert dat de kwaliteit van de zorg in een gezinshuis onvoldoende is, of als de veiligheid van een jeugdige niet gewaarborgd is, dan kan een jeugdbeschermer ingrijpen. Dit kan door in gesprek te gaan met de gezinshuisouders of, als het probleem groter is en niet kan wordt opgelost, door de kwestie aan te kaarten bij de manager(s) van de jeugdbeschermingsorganisatie. In ernstige gevallen kan een jeugdige door een jeugdbeschermingsorganisatie worden overgeplaatst naar een andere zorgaanbieder.</text:p>
      <text:p text:style-name="ifm_p_ifm">Daarnaast hebben de professionals van de jeugdbeschermingsorganisaties ook de mogelijkheid om een klacht of melding te doen bij de IGJ over een jeugdhulpaanbieder zoals een gezinshuis. De IGJ gaat de melding dan nader onderzoeken.</text:p>
      <text:p text:style-name="ifm_p_mt.3.76mm_ifm">Vraag 9</text:p>
      <text:p text:style-name="ifm_p_ifm">Zouden vertrouwenspersonen meer bevoegdheden moeten krijgen om de positie van de kinderen te verbeteren? Zo nee, waarom niet? Zo ja, welke bevoegdheden?</text:p>
      <text:p text:style-name="ifm_p_mt.3.76mm_ifm">Antwoord 9</text:p>
      <text:p text:style-name="ifm_p_ifm">Vertrouwenspersonen bespreken klachten van jeugdigen over bijvoorbeeld de kwaliteit van de zorg met hen. Tijdens de bezoeken kunnen jeugdigen met de vertrouwenspersoon in gesprek gaan over hun vragen, hun onvrede, klachten of andere zaken. Als hieruit blijkt dat er sprake is van een onveilige situatie of een situatie waarin de rechtspositie van de kinderen in gevaar is, dan kan de vertrouwenspersoon het kind ondersteunen om dit aan te kaarten. Wil of durft het kind dat niet, is er sprake van acuut gevaar dan kan de vertrouwenspersoon deze situatie zelf aankaarten. In principe doet de vertrouwenspersoon dat bij het gezinshuis zelf of bij de jeugdhulpaanbieder waar het gezinshuis onder valt. Wordt dit signaal niet of onvoldoende opgepakt, dan kan het AKJ het signaal melden bij de IGJ.</text:p>
      <text:p text:style-name="ifm_p_ifm">Over de werkwijze van het melden van signalen van vertrouwenspersonen van het Advies- en Klachtenbureau (AKJ) aan de IGJ zijn afspraken gemaakt met de IGJ. De vertrouwenspersoon kan zelf ook, op grond van eigen waarneming, signaleren bij de betrokken instanties (jeugdhulpaanbieder of jeugdbeschermingsorganisatie) en/of bij de IGJ. Daarnaast kan de vertrouwenspersoon ook signaleren bij de gemeente; bijvoorbeeld bij de inkopende organisatie. Dit zullen zij in ieder geval doen indien blijkt dat er sprake is van een onveilige situatie.</text:p>
      <text:p text:style-name="ifm_p_ifm">De bevoegdheden van de vertrouwenspersonen van onder meer het AKJ om de positie en veiligheid van kinderen te verbeteren, is hiermee voldoende gewaarborgd.</text:p>
      <text:p text:style-name="ifm_p_mt.3.76mm_ifm">Vraag 10</text:p>
      <text:p text:style-name="ifm_p_ifm">Waarom kunnen gezinshuizen niet gesloten worden op basis van de jeugdwet, zoals de inspectie stelt? Kan de inspectie gezinshuizen wel op basis van een andere wet sluiten? Zo ja, op basis van welke wet?</text:p>
      <text:p text:style-name="ifm_p_mt.3.76mm_ifm">Antwoord 10</text:p>
      <text:p text:style-name="ifm_p_ifm">Hoewel de IGJ formeel een gezinshuis niet voor onbepaalde tijd kan sluiten, heeft de IGJ op grond van de jeugdwet wel de mogelijkheid c.q. de bevoegdheid tot oplegging van een aanwijzing of bevel om een jeugdhulpaanbieder over te dragen en geen nieuwe jeugdigen aan te nemen, zolang de normafwijking niet is beëindigd. Naleving van de aanwijzing kan eventueel afgedwongen worden middels de last onder dwangsom. Daarmee wordt de instelling de facto gesloten zolang de IGJ significante risico’s ziet voor de kwaliteit en veiligheid van de verleende jeugdhulp. Een verder strekkende bevoegdheid in de Jeugdwet is daarmee niet nodig.</text:p>
      <text:p text:style-name="ifm_p_mt.3.76mm_ifm">Vraag 11</text:p>
      <text:p text:style-name="ifm_p_ifm">Hoe gaat u ervoor zorgen dat de inspectie grip kan houden op 7000 jeugdhulpbedrijven?</text:p>
      <text:p text:style-name="ifm_p_mt.3.76mm_ifm">Antwoord 11</text:p>
      <text:p text:style-name="ifm_p_ifm">Het zicht houden op de kwaliteit van 7.000 jeugdhulpaanbieders is een verantwoordelijkheid van verschillende partijen. Allereerst is de zorgaanbieder zelf verantwoordelijk voor de kwaliteit van de zorg. Daarnaast zijn gemeenten verantwoordelijk voor (de inkoop van) een kwalitatief en kwantitatief toereikend hulpaanbod en zullen zij bij de inkoop van de zorg nadere kwaliteitseisen stellen. De IGJ is de toezichthouder op de aanbieders van jeugdhulp. De IGJ geeft haar toezicht op verschillende manieren vorm en gaat hierbij risico-gestuurd en responsief te werk. Risico-gestuurd toezicht is toezicht waarbij risicovolle thema’s en risicovolle instellingen worden onderzocht. Dit gebeurt op basis van de informatie die de IGJ verzamelt over de jeugdhulpaanbieders en bijvoorbeeld naar aanleiding van meldingen en signalen. Responsief toezicht is toezicht dat past bij het soort jeugdhulpaanbieders, bij hun gedrag en motivatie en dat effectief is om de kwaliteit en veiligheid van de zorg te verbeteren.</text:p>
      <text:p text:style-name="ifm_p_ifm">De IGJ houdt, naast het toezicht op individuele aanbieders, ook toezicht op groepen aanbieders. Voorbeelden hiervan zijn het toezicht op nieuwe jeugdhulpaanbieders en het metatoezicht zoals in de antwoorden op de vragen 5, 12 en 13 nader is toegelicht.</text:p>
      <text:p text:style-name="ifm_p_mt.3.76mm_ifm">Vraag 12</text:p>
      <text:p text:style-name="ifm_p_ifm">Waarom is er via het experiment metatoezicht gekozen om te varen op het interne toezicht van franchiseorganisaties die een duidelijk eigen belang hebben in een goede beoordeling van hun instellingen?</text:p>
      <text:p text:style-name="ifm_p_mt.3.76mm_ifm">Antwoord 12</text:p>
      <text:p text:style-name="ifm_p_ifm">Zoals in vraag 11 aangegeven, is het borgen van de kwaliteit van jeugdzorg een tussen verschillende partijen. Hierin spelen gemeenten en ook koepels of vertegenwoordigers van kleine aanbieders een rol. In de pilot die op dit moment loopt, onderzoekt de IGJ in hoeverre zij in haar toezicht kan leunen op deze partijen. Het definitief inzetten van metatoezicht zal pas gebeuren als de IGJ vertrouwen heeft in deze partijen. De IGJ zal daar pas na de pilot een besluit over nemen. Zie ook de antwoorden op de vragen 5 en 13.</text:p>
      <text:p text:style-name="ifm_p_mt.3.76mm_ifm">Vraag 13</text:p>
      <text:p text:style-name="ifm_p_ifm">Wat is het doel van deze proef? Wat zijn de criteria waar de proef op getoetst wordt om te bepalen of dit een vervolg zal krijgen? Wanneer is de proef volgens u geslaagd?</text:p>
      <text:p text:style-name="ifm_p_mt.3.76mm_ifm">Antwoord 13</text:p>
      <text:p text:style-name="ifm_p_ifm">Bij het project metatoezicht gaat de IGJ samen met het veld na in hoeverre het veld zelf in staat is om de kwaliteit van de (jeugd)hulp bij gezinshuizen en zorgboeren te toetsen. Eerst is bij certificerende instellingen, keurmerken, franchisegevers en hoofdaannemers nagegaan in hoeverre deze bijdragen aan de kwaliteit van de (jeugd)hulp. De door de branche opgestelde kwaliteitscriteria, en de wettelijke eisen vormen hiervoor de basis. De conclusie is dat het private toezicht een basis kan vormen voor het nader ontwikkelen van metatoezicht. Vervolgens zijn vier pilots gestart, twee bij gezinshuizen en twee bij zorgboeren. In deze pilots gaat de IGJ na of de private borging in de praktijk doeltreffend werkt bij de onderzochte gezinshuizen/zorgboeren en of de kwaliteit van de (jeugd)hulp voldoende is. Bij gebleken effectiviteit (medio 2023) kan de IGJ besluiten om het toezicht bij kleine aanbieders minder intensief uit te voeren. Daarna kan de IGJ ook bij andere samenwerkingsverbanden waar een vorm van private borging plaatsvindt nagaan of deze doeltreffend werkt, zodat metatoezicht een manier van toezicht is die breder wordt ingezet.</text:p>
      <text:p text:style-name="ifm_p_mt.3.76mm_ifm">Vraag 14</text:p>
      <text:p text:style-name="ifm_p_ifm">Kunt u toelichten, aangezien u in de beantwoording van eerdere vragen uiteen heeft gezet hoe klachten over misstanden veilig gemeld kunnen worden, welk gevolg een gegrond verklaarde klacht heeft voor het vervolg van de casus? Welke stappen kunnen ouder/kind zetten als de instelling geen actie onderneemt naar aanleiding van gegrond verklaarde klacht? Heeft u hier voorbeelden van?<text:note text:id="ID-2022Z16025-d37e153" text:note-class="footnote"><text:note-citation text:label="5 ">5</text:note-citation><text:note-body><text:p text:style-name="ifm_p_font.normal_size.6.93pt_mt..5mm_indent.-0.1161in_mleft.0.1161in_ifm">Antwoord van de Staatssecretaris van Volksgezondheid, Welzijn en Sport op vragen van het lid Mohandis over het artikel «Klokkenluiders slaan alarm», ontvangen 22 augustus 2022 (2022Z15006).</text:p></text:note-body></text:note></text:p>
      <text:p text:style-name="ifm_p_mt.3.76mm_ifm">Antwoord 14</text:p>
      <text:p text:style-name="ifm_p_ifm">Een jeugdhulpaanbieder moet binnen een maand na de uitspraak van de klachtencommissie schriftelijk aangeven of hij naar aanleiding van dat oordeel maatregelen zal nemen, en zo ja welke. In de praktijk kan het voorkomen dat een ouder of kind van mening is dat de jeugdhulpaanbieder onvoldoende verbetering laat zien, ondanks de toezegging van de jeugdhulpaanbieder welke maatregelen ze gaan nemen. Zij kunnen gedurende elk moment als ze onvrede ervaren contact opnemen met het Landelijk Meldpunt Zorg (LMZ). Het LMZ informeert en adviseert ouders, kinderen en naasten over welke stappen ze kunnen zetten op het moment dat ze onvrede hebben. Als de klachtroute al doorlopen is en de jeugdhulpaanbieder laat volgens de klager onvoldoende verbetering zien dan gaat het LMZ met de klager in gesprek. In dat geval wil de IGJ graag de onderliggende stukken ontvangen, zoals de ingediende klacht, de uitspraak van de klachtencommissie en de reactie van de jeugdhulpaanbieder op de uitspraak om zo een duidelijk beeld van de situatie te kunnen vormen. Een dergelijke situatie kan, in overleg met de klager, op individueel niveau beoordeeld worden door de inspecteurs. Afhankelijk van de inhoud van de klacht zullen de inspecteurs bepalen welke interventie richting de jeugdzorgaanbieder plaatsvindt.<text:note text:id="ID-104-d37e230" text:note-class="footnote"><text:note-citation text:label="6 ">6</text:note-citation><text:note-body><text:p text:style-name="ifm_p_font.normal_size.6.93pt_mt..5mm_indent.-0.1161in_mleft.0.1161in_ifm">Aanhangsel Handelingen, vergaderjaar 2021–2022, nr. 37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toezicht op gezinshuizen</dc:title>
    <meta:user-defined meta:name="OVERHEIDop.ParlID/DC.identifier">ah-tk-20222023-104</meta:user-defined>
    <meta:user-defined meta:name="OVERHEIDop.configuratie">https://repository.officiele-overheidspublicaties.nl/MasterConfiguraties/MC-OEP-KamervragenAanhangsel-Web/1.3/xml/MC-OEP-KamervragenAanhangsel-Web.xml</meta:user-defined>
    <meta:user-defined meta:name="OVERHEIDop.vraagnummer">2022Z16025</meta:user-defined>
    <meta:user-defined meta:name="OVERHEIDop.aanhangselNummer">104</meta:user-defined>
    <meta:user-defined meta:name="OVERHEIDop.ontvanger">M. van Ooijen</meta:user-defined>
    <meta:user-defined meta:name="DCTERMS.W3CDTF/OVERHEIDop.datumOntvangst">2022-09-28</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het lid Mohandis over het toezicht op gezinshuizen</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