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het lid <text:span text:style-name="ifm_span_font.bold_ifm">Van Haga</text:span> (Groep Van Haga) aan de Minister van Volksgezondheid, Welzijn en Sport inzake <text:span text:style-name="ifm_span_font.italic_ifm">Stichting Open Nederland</text:span> (ingezonden 24 november 2022).</text:p>
      <text:p text:style-name="ifm_p_font.roman_mt.3.76mm_ifm">Mededeling van Minister <text:span text:style-name="ifm_span_font.bold_ifm">Kuipers</text:span> (Volksgezondheid, Welzijn en Sport) (ontvangen 14 december 2022).</text:p>
      <text:p text:style-name="ifm_p_mt.3.76mm_ifm">Vraag 1</text:p>
      <text:p text:style-name="ifm_p_ifm">Kan de Kamer de beschikking krijgen over de notulen van het bestuurlijk overleg van 27 januari 2021, over het voorstel van de toenmalig voorzitter van het bestuur van Stichting Open Nederland (SON) voor de realisatie van speciale teststraten waar toegangstesten konden worden afgenomen? Zo nee, waarom niet?</text:p>
      <text:p text:style-name="ifm_p_mt.3.76mm_ifm">Vraag 2</text:p>
      <text:p text:style-name="ifm_p_ifm">Bent u ervan op de hoogte dat SON tot op heden geen enkele jaarrekening openbaar heeft gemaakt en op geen enkele andere manier openbare financiële verantwoording heeft afgelegd? Bent u ervan op de hoogte dat hierdoor geen sprake is van transparantie over de rechtmatigheid, efficiëntie en juistheid van de inkomsten en uitgaven, terwijl de stichting zich hier in artikel 13 van de Akte van Oprichting wel toe verplicht heeft gesteld? Hoe oordeelt u hierover?</text:p>
      <text:p text:style-name="ifm_p_mt.3.76mm_ifm">Vraag 3</text:p>
      <text:p text:style-name="ifm_p_ifm">Kan de Kamer de beschikking krijgen over de in artikel 1, lid 2 van de dienstverleningsovereenkomst van de SON en het Ministerie van Volksgezondheid, Welzijn en Sport omschreven akkoord voor fase 2, 3 en 4 en de addenda voor fase 1, 2, 3 en 4? Zo nee, waarom niet?<text:note text:id="ID-2022Z23068-d37e63" text:note-class="footnote"><text:note-citation text:label="1 ">1</text:note-citation><text:note-body><text:p text:style-name="ifm_p_font.normal_size.6.93pt_mt..5mm_indent.-0.1161in_mleft.0.1161in_ifm">Open.Overheid, 14 april 2021, «Overeenkomst voor de uitvoering van werkzaamheden voor het opschalen van de testcapaciteit voor het sociaal leven» (open.overheid.nl/Details/ronl-16e1f8a2-215a-4c42-9f92-7b01cd1e5bc6/1?hit=3&amp;text=Dienstverleningsovereenkomst+ARVODI+2018+tussen+de+Staat+der+Nederlanden+en+Stichting+Open+Nederland).</text:p></text:note-body></text:note></text:p>
      <text:p text:style-name="ifm_p_mt.3.76mm_ifm">Vraag 4</text:p>
      <text:p text:style-name="ifm_p_ifm">Kan de Kamer de beschikking krijgen over de offerte van 13 april 2021, die het Ministerie van Volksgezondheid, Welzijn en Sport ontvangen heeft van SON, zoals omschreven in artikel 1, lid 3 van de dienstverleningsovereenkomst met SON? Zo nee, waarom niet?</text:p>
      <text:p text:style-name="ifm_p_mt.3.76mm_ifm">Vraag 5</text:p>
      <text:p text:style-name="ifm_p_ifm">Kan de Kamer de beschikking krijgen over het afgesproken «Plan van aanpak februari 2021», zoals omschreven in artikel 1, lid 3 van de dienstverleningsovereenkomst met SON? Zo nee, waarom niet?</text:p>
      <text:p text:style-name="ifm_p_mt.3.76mm_ifm">Vraag 6</text:p>
      <text:p text:style-name="ifm_p_ifm">Kan de Kamer de beschikking krijgen over de dienstverleningsovereenkomst van het Ministerie van Volksgezondheid, Welzijn en Sport met Loveland Productions B.V. in 2020 en 2021 en de daarbij behorende begroting(en), offertes, facturen en specificaties van het type dienstverlening, zodat deze kunnen worden gecontroleerd op juistheid, volledigheid en rechtmatigheid van overheidsuitgaven? Zo nee, waarom niet?</text:p>
      <text:p text:style-name="ifm_p_mt.3.76mm_ifm">Vraag 7</text:p>
      <text:p text:style-name="ifm_p_ifm">Kan de Kamer de beschikking krijgen over de overeenkomst tussen SON en Loveland Productions B.V., zoals beschreven in artikel 5, lid 4 in de dienstverleningsovereenkomst met het Ministerie van Volksgezondheid, Welzijn en Sport? Zo nee, waarom niet?</text:p>
      <text:p text:style-name="ifm_p_mt.3.76mm_ifm">Vraag 8</text:p>
      <text:p text:style-name="ifm_p_ifm">Kan de Kamer de beschikking krijgen over een getekend addendum, offerte, begroting, verantwoording van de werkelijke kosten en de nacalculatie van fase 1 t/m 4, zoals omschreven in artikel 3, lid 2 van de dienstverleningsovereenkomst tussen de Staat der Nederlanden en SON, om deze te controleren op juistheid, volledigheid en rechtmatigheid van overheidsuitgaven? Zo nee, waarom niet?</text:p>
      <text:p text:style-name="ifm_p_mt.3.76mm_ifm">Vraag 9</text:p>
      <text:p text:style-name="ifm_p_ifm">Kan de Kamer de beschikking krijgen over alle facturen met referentienummer: 16-4068-26556 en 16-4068-26047, zoals omschreven in artikel 3, lid 10 en artikel 3, lid 5 van de dienstverleningsovereenkomsten tussen de Staat der Nederlanden en SON? Zo nee, waarom niet?<text:note text:id="ID-2022Z23068-d37e104" text:note-class="footnote"><text:note-citation text:label="2 ">2</text:note-citation><text:note-body><text:p text:style-name="ifm_p_font.normal_size.6.93pt_mt..5mm_indent.-0.1161in_mleft.0.1161in_ifm">Rijksoverheid, 20 februari 2021, «Overeenkomst voor de uitvoering van voorbereidende werkzaamheden voor het opschalen van de testcapaciteit voor het sociaal leven» (https://www.rijksoverheid.nl/documenten/publicaties/2021/04/14/dienstverleningsovereenkomst-arvodi-2018-tussen-de-staat-der-nederlanden-en-stichting-open-nederland).</text:p></text:note-body></text:note></text:p>
      <text:p text:style-name="ifm_p_mt.3.76mm_ifm">Vraag 10</text:p>
      <text:p text:style-name="ifm_p_ifm">Kan de Kamer de beschikking krijgen over alle overige facturen van SON aan het Ministerie van Volksgezondheid, Welzijn en Sport uit 2021 en 2022? Zo nee, waarom niet?</text:p>
      <text:p text:style-name="ifm_p_mt.3.76mm_ifm">Vraag 11</text:p>
      <text:p text:style-name="ifm_p_ifm">Kan de Kamer de beschikking krijgen over alle contracten van SON met de aangesloten testaanbieders? Zo nee, waarom niet?</text:p>
      <text:p text:style-name="ifm_p_mt.3.76mm_ifm">Vraag 12</text:p>
      <text:p text:style-name="ifm_p_ifm">Kan de Kamer de beschikking krijgen over alle facturen van onderaannemers van SON en ook de bewijzen dat deze onderaannemers zijn betaald en op prestatie zijn gecontroleerd, zoals afgesproken in artikel 3, lid 5 van de dienstverleningsovereenkomst? Zo nee, waarom niet?</text:p>
      <text:p text:style-name="ifm_p_mt.3.76mm_ifm">Vraag 13</text:p>
      <text:p text:style-name="ifm_p_ifm">Kan de Kamer de beschikking krijgen over de wekelijkse kwantitatieve rapportages en de gespreksverslagen van het wekelijkse coördinatieoverleg, zoals afgesproken in artikel 3, lid 6 en artikel 4, lid 3 van de dienstverleningsovereenkomst? Zo nee, waarom niet?</text:p>
      <text:p text:style-name="ifm_p_mt.3.76mm_ifm">Vraag 14</text:p>
      <text:p text:style-name="ifm_p_ifm">Is een batig saldo overgebleven na afloop van de dienstverleningsovereenkomst dat de SON contractueel verplicht is terug te storten naar het Ministerie van Volksgezondheid, Welzijn en Sport, zoals u aangeeft in uw Kamerbrief van 14 april 2021? Zo ja, om welk bedrag gaat dit en is dit teruggestort naar het Ministerie van Volksgezondheid, Welzijn en Sport?<text:note text:id="ID-2022Z23068-d37e140" text:note-class="footnote"><text:note-citation text:label="3 ">3</text:note-citation><text:note-body><text:p text:style-name="ifm_p_font.normal_size.6.93pt_mt..5mm_indent.-0.1161in_mleft.0.1161in_ifm">Rijksoverheid, 14 april 2021, «Kamerbrief informatie over overeenkomst sneltesten evenementen» (https://www.rijksoverheid.nl/documenten/kamerstukken/2021/04/14/beantwoording-commissiebrief-inzake-verzoek-om-informatie-over-de-overeenkomst-van-het-ministerie-inzake-sneltesten-bij-evenementen).</text:p></text:note-body></text:note></text:p>
      <text:p text:style-name="ifm_p_mt.3.76mm_ifm">Vraag 15</text:p>
      <text:p text:style-name="ifm_p_ifm">Kunt u aangeven wie de leverancier van de testen is geweest en een volledige onderbouwing van de kosten hiervan geven, volgens artikel 3, lid 9 van de dienstverleningsovereenkomst ARVODI 2018 fase 1 t/m 4 tussen SON en de Staat der Nederlanden waarin is aangegeven dat de prijs betrekking had op alle diensten en materialen exclusief de kosten voor de testen? Zo nee, waarom niet?</text:p>
      <text:p text:style-name="ifm_p_mt.3.76mm_ifm">Vraag 16</text:p>
      <text:p text:style-name="ifm_p_ifm">Kan de Kamer de beschikking krijgen over het addendum Helpdesk en Supportdesk zoals omschreven in artikel 5, lid 7 van de dienstverleningsovereenkomst? Zo nee, waarom niet?</text:p>
      <text:p text:style-name="ifm_p_mt.3.76mm_ifm">Vraag 17</text:p>
      <text:p text:style-name="ifm_p_ifm">Kan de Kamer de beschikking krijgen over het addendum met aanvullende ICT-afspraken zoals omschreven in artikel 8, lid 3 van de dienstverleningsovereenkomst? Zo nee, waarom niet?</text:p>
      <text:p text:style-name="ifm_p_mt.3.76mm_ifm">Vraag 18</text:p>
      <text:p text:style-name="ifm_p_ifm">Erkent u dat u op grond van artikel 6 van de dienstverleningsovereenkomst tussen SON en de Staat der Nederlanden op uw verzoek, per omgaande en zonder voorbehoud, inzage kunt krijgen in de volledige administratie en alle andere relevant geachte stukken van SON?</text:p>
      <text:p text:style-name="ifm_p_mt.3.76mm_ifm">Vraag 19</text:p>
      <text:p text:style-name="ifm_p_ifm">Kan de Kamer de beschikking krijgen over alle geregistreerde meldingen van SON en/of de aangesloten testaanbieders in het dashboard CoronIT van de Gemeentelijke Gezondheidsdienst (GGD), zoals omschreven in artikel 8, lid 3 van de dienstverleningsovereenkomst? Zo nee, waarom niet?</text:p>
      <text:p text:style-name="ifm_p_mt.3.76mm_ifm">Vraag 20</text:p>
      <text:p text:style-name="ifm_p_ifm">Kunt u aantonen dat SON geen winst heeft gemaakt en dat de bestuurders een marktconforme vergoeding hebben ontvangen, aangezien volgens artikel 3, lid 2 van de Akte van Oprichting van de SON opereerde zonder winstoogmerk?</text:p>
      <text:p text:style-name="ifm_p_mt.3.76mm_ifm">Vraag 21</text:p>
      <text:p text:style-name="ifm_p_ifm">Kunt u aangeven wat de taakverdeling van de bestuurders is bij SON? Wie is de voorzitter, penningmeester en secretaris?</text:p>
      <text:p text:style-name="ifm_p_mt.3.76mm_ifm">Vraag 22</text:p>
      <text:p text:style-name="ifm_p_ifm">Kan de Kamer de beschikking krijgen over alle gespreksverslagen van de bestuursvergaderingen van SON, zoals omschreven in artikel 8, lid twee van de Akte van Oprichting van SON? Zo nee, waarom niet?</text:p>
      <text:p text:style-name="ifm_p_mt.3.76mm_ifm">Vraag 23</text:p>
      <text:p text:style-name="ifm_p_ifm">Bent u bereid om SON de opdracht te geven om de volledige boekhouding te overhandigen, inclusief een volledige download van de crediteurenadministratie, transacties en facturen, om te verifiëren of belastinggeld op een rechtmatige, efficiënte, juiste manier besteed is? Zo nee, waarom niet?</text:p>
      <text:p text:style-name="ifm_p_mt.3.76mm_ifm">Vraag 24</text:p>
      <text:p text:style-name="ifm_p_ifm">Kan de Kamer de beschikking krijgen over een volledige download van de gehele administratie van SON? Zo nee, waarom niet?</text:p>
      <text:p text:style-name="ifm_p_mt.3.76mm_ifm">Vraag 25</text:p>
      <text:p text:style-name="ifm_p_ifm">Kunt u de Kamer informeren of, en zo ja, hoeveel winst SON in 2021 heeft gemaakt? Hoe verhoudt zich dit tot akte van oprichting artikel 3 lid 2, waarin staat opgenomen dat SON niet beoogt winst te maken?</text:p>
      <text:p text:style-name="ifm_p_mt.3.76mm_ifm">Vraag 26</text:p>
      <text:p text:style-name="ifm_p_ifm">Kunt u de Kamer informeren over de ontvangen bezoldiging door de bestuurders en leden Raad van Commissarissen om te kunnen toetsen dat deze bezoldiging niet bovenmatig was, zoals in de akte van oprichting lid 6 staat bepaald?</text:p>
      <text:p text:style-name="ifm_p_mt.3.76mm_ifm">Vraag 27</text:p>
      <text:p text:style-name="ifm_p_ifm">Kunt u de Kamer een balans en een staat van baten en lasten van SON over het kalenderjaar 2021 doen toekomen, aangezien conform artikel 13 lid 2 van de Akte van Oprichting het bestuur verplicht is jaarlijks binnen zes maanden na afloop van het boekjaar een balans en een staat van baten en lasten van de Stichting te maken en op papier te stellen en het eerste boekjaar vervalt op 31 december 2022?</text:p>
      <text:p text:style-name="ifm_p_mt.3.76mm_ifm">Vraag 28</text:p>
      <text:p text:style-name="ifm_p_ifm">Kunt u aantonen waarom u van oordeel bent dat de vereiste kennis en ervaring niet op de markt vindbaar was, waardoor SON in aanmerking kwam voor het uitvoeren van de opdracht? Kunt u de Kamer hierover informeren? Kunt u het Programma van Eisen en de bijbehorende functionele en technische specificaties en de selectie- en gunningscriteria aan de Kamer ter beschikking stellen en de overweging waarom niet aanbesteed is conform de Europese Aanbestedingsrichtlijnen en waarom geen concurrentie is gesteld?</text:p>
      <text:p text:style-name="ifm_p_mt.3.76mm_ifm">Vraag 29</text:p>
      <text:p text:style-name="ifm_p_ifm">Kunt u aangeven of SON kwalificeert als een aanbestedende dienst, aangezien in artikel 5 lid 2 van de dienstverleningsovereenkomst fase 1 t/m 4 staat opgenomen dat als SON kwalificeert als een aanbestedende dienst, conform artikel 1 lid 1 Aanbestedingswet, de stichting gehouden is aan de aanbestedingsregels? Zo ja, kunt u aan de Kamer aantonen dat SON zich gehouden heeft aan de aanbestedingsregels en dat alle uitgaven van de SON zijn uitgevoerd conform de Europese aanbestedingsregels? Zo nee, waarom niet?</text:p>
      <text:h text:style-name="ifm_p_font.bold_mt.5.08mm_page.keep-with-next_ifm" text:outline-level="2">Mededeling</text:h>
      <text:p text:style-name="ifm_p_mt.4.23mm_ifm">De vragen van het lid Van Haga (Groep Van Haga) over Inzake Stichting Open Nederland (2022Z2306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rrding vragen van het lid Van Haga inzake Stichting Open Nederland</dc:title>
    <meta:user-defined meta:name="OVERHEIDop.ParlID/DC.identifier">ah-tk-20222023-1034</meta:user-defined>
    <meta:user-defined meta:name="OVERHEIDop.configuratie">https://repository.officiele-overheidspublicaties.nl/MasterConfiguraties/MC-OEP-KamervragenAanhangsel-Web/1.3/xml/MC-OEP-KamervragenAanhangsel-Web.xml</meta:user-defined>
    <meta:user-defined meta:name="OVERHEIDop.vraagnummer">2022Z23068</meta:user-defined>
    <meta:user-defined meta:name="OVERHEIDop.aanhangselNummer">1034</meta:user-defined>
    <meta:user-defined meta:name="OVERHEIDop.ontvanger">E.J. Kuipers</meta:user-defined>
    <meta:user-defined meta:name="DCTERMS.W3CDTF/OVERHEIDop.datumOntvangst">2022-12-15</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Uitstel beantworrding vragen van het lid Van Haga inzake Stichting Open Nederland</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