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Sylvana Simons</text:span> (BIJ1) aan de Minister voor Armoedebeleid, Participatie en Pensioenen over <text:span text:style-name="ifm_span_font.italic_ifm">het rapport «Sociale minima in de knel» van de Nationale ombudsman</text:span> (ingezonden 19 oktober 2022).</text:p>
      <text:p text:style-name="ifm_p_font.roman_mt.3.76mm_ifm">Antwoord van Minister <text:span text:style-name="ifm_span_font.bold_ifm">Schouten</text:span> (Armoedebeleid, Participatie en Pensioenen) (ontvangen 14 december 2022). Zie ook Aanhangsel Handelingen, vergaderjaar 2022–2023, nr. 707.</text:p>
      <text:p text:style-name="ifm_p_mt.3.76mm_ifm">Vraag 1</text:p>
      <text:p text:style-name="ifm_p_ifm">Heeft u kennisgenomen van het rapport van de Nationale ombudsman over sociale minima, gepubliceerd op 17 oktober 2022?<text:note text:id="ID-2022Z19810-d37e50" text:note-class="footnote"><text:note-citation text:label="1 ">1</text:note-citation><text:note-body><text:p text:style-name="ifm_p_font.normal_size.6.93pt_mt..5mm_indent.-0.1161in_mleft.0.1161in_ifm">Nationale ombudsman, 17 oktober 2022, «Reflectie: Sociale minima in de knel», (https://www.nationaleombudsman.nl/system/files/bijlage/Reflectie%20sociale%20minima%20in%20de%20knel_0.pdf).</text:p></text:note-body></text:note></text:p>
      <text:p text:style-name="ifm_p_mt.3.76mm_ifm">Antwoord 1</text:p>
      <text:p text:style-name="ifm_p_ifm">Ja.</text:p>
      <text:p text:style-name="ifm_p_mt.3.76mm_ifm">Vraag 2</text:p>
      <text:p text:style-name="ifm_p_ifm">Wat is uw reactie op de hoofdconclusie van dit rapport dat het huidige sociaal minimum te laag is?</text:p>
      <text:p text:style-name="ifm_p_mt.3.76mm_ifm">Antwoord 2</text:p>
      <text:p text:style-name="ifm_p_ifm">Het waardevolle rapport van de Nationale Ombudsman geeft op heldere wijze weer welke knelpunten (zoals de hoogte van het sociaal minimum) burgers met een inkomen op het sociaal minimum ervaren. Deze signalen zijn bij mij bekend. Ik vind het schrijnend dat er nu situaties ontstaan waarin mensen niet meer in de basisbehoeften kunnen voorzien. Dit vereist actie op de korte termijn, maar ook een grondige zoektocht naar wat er op de langere termijn nodig is. Op de korte termijn kampen we met uitzonderlijk hoge inflatie. Deze situatie raakt huishoudens hard. Daarom heeft het kabinet in het koopkrachtpakket ook veel geld uitgetrokken voor de ondersteuning van huishoudens rond het sociaal minimum.</text:p>
      <text:p text:style-name="ifm_p_ifm">Het kabinet verhoogt het minimumloon met 10% vanaf 1 januari 2023, en als gevolg daarvan stijgt ook het sociaal minimum. Tegelijkertijd is de huidige situatie van hoge inflatie niet volledig representatief voor de structurele situatie.</text:p>
      <text:p text:style-name="ifm_p_ifm">De vraag over de structurele toereikendheid is lastiger te beantwoorden. De Commissie sociaal minimum is hiervoor ingesteld en doet nader onderzoek naar de hoogte, de toereikendheid en de systematiek van het sociaal minimum. De commissie zal haar eindrapport voor 30 juni 2023 opleveren. Ik zal het eindrapport vervolgens delen met uw Kamer. Tot slot heeft dit kabinet in het coalitieakkoord afgesproken dat het sociaal minimum elke vier jaar wordt herijkt. Daarvoor zal het rapport van de Commissie Sociaal Minimum nuttige input zijn.</text:p>
      <text:p text:style-name="ifm_p_mt.3.76mm_ifm">Vraag 3</text:p>
      <text:p text:style-name="ifm_p_ifm">Wat is uw reactie op de aanbeveling van de Nationale ombudsman dat de overheid meer proactief moet zijn in het opzoeken van burgers en hen actief moet wijzen op de inkomensvoorzieningen waar zij recht op hebben, gezien het feit dat velen geen gebruik hiervan durven te maken uit angst dat zij deze terug moeten betalen?</text:p>
      <text:p text:style-name="ifm_p_mt.3.76mm_ifm">Antwoord 3</text:p>
      <text:p text:style-name="ifm_p_ifm">Ik onderschrijf deze aanbeveling van de Nationale Ombudsman. Gemeenten en uitvoeringsinstanties kunnen al veel doen om mensen te ondersteunen richting een aanvraag en om hen voor te lichten ter voorkoming van terugvorderingen. Tegelijkertijd werkt het kabinet aan meer maatregelen. In een reactie van 6 oktober jl. op het rapport «Met te weinig genoegen nemen», beschrijf ik mede namens de Staatssecretaris Toeslagen en Douane, de Staatssecretaris Fiscaliteit en Belastingdienst en het bestuur van de Sociale Verzekeringsbank (SVB) onze inzet op het tegengaan van niet-gebruik en het voorkomen van terugvorderingen bij inkomensvoorzieningen. Onze inzet sluit aan op de thema’s die de Nationale Ombudsman hanteert in zijn aanbevelingen, te weten: proactieve benadering en persoonlijk contact, benutten van intermediairs, en gebruik van beschikbare data en gegevensuitwisseling. Graag verwijs ik u voor de acties per thema naar de reactiebrief die ik aan de Ombudsman heb gestuurd, en waarvan ik u ook een afschrift heb doen toekomen.<text:note text:id="ID-1033-d37e113" text:note-class="footnote"><text:note-citation text:label="2 ">2</text:note-citation><text:note-body><text:p text:style-name="ifm_p_font.normal_size.6.93pt_mt..5mm_indent.-0.1161in_mleft.0.1161in_ifm">Kamerstuk 24 515, nr. 650.</text:p></text:note-body></text:note> Een deel van die acties brengt de Nationale Ombudsman ook in de huidige reflectie naar voren. Ook voorbij de acties blijven proactieve benadering en preventie, onder andere in het kader van voorkomen van terugvorderingen, continue aandachtspunten, onder meer in het traject Herijking handhavingsinstrumentarium<text:note text:id="ID-1033-d37e121" text:note-class="footnote"><text:note-citation text:label="3 ">3</text:note-citation><text:note-body><text:p text:style-name="ifm_p_font.normal_size.6.93pt_mt..5mm_indent.-0.1161in_mleft.0.1161in_ifm">Kamerstuk 17 050, nr. 603.</text:p></text:note-body></text:note>, het IBO Vereenvoudiging sociale zekerheid<text:note text:id="ID-1033-d37e129" text:note-class="footnote"><text:note-citation text:label="4 ">4</text:note-citation><text:note-body><text:p text:style-name="ifm_p_font.normal_size.6.93pt_mt..5mm_indent.-0.1161in_mleft.0.1161in_ifm">Zie voor taakopdracht: Kamerstuk 35 975, nr. 1.</text:p></text:note-body></text:note> en de uitvoering van de Aanpak geldzorgen, armoede en schulden.</text:p>
      <text:p text:style-name="ifm_p_mt.3.76mm_ifm">Vraag 4</text:p>
      <text:p text:style-name="ifm_p_ifm">Wat is uw visie op hoe de overheid het vertrouwen van mensen in Nederland terug kan winnen, nu volgens de Nationale ombudsman de armoedebestrijding en bescherming van de koopkracht wordt gezien als belangrijkste taak van het Ministerie van Sociale Zaken en Werkgelegenheid terwijl het vertrouwen in datzelfde ministerie extreem laag is?</text:p>
      <text:p text:style-name="ifm_p_mt.3.76mm_ifm">Antwoord 4</text:p>
      <text:p text:style-name="ifm_p_ifm">In september concludeerde het SCP dat het vertrouwen van mensen in de politiek laag blijft. Ongeveer de helft van de Nederlanders geeft de politiek een onvoldoende (SCP, Burgerperspectieven bericht 1 – 2022). Deze conclusie gaat niet specifiek over het Ministerie van SZW, maar over de landelijke politiek. Volgens het SCP is laag vertrouwen in de politiek niet per definitie een probleem. In een democratie horen burgers de politiek kritisch te volgen. Het SCP waarschuwt wel tegen afhaken en beveelt de overheid aan te luisteren, betrouwbaar te zijn, keuzes uit te leggen, daarnaar te handelen en vooral concrete resultaten te boeken op onder meer de hoge kosten van het levensonderhoud. Dat is een van de ambities uit het Coalitieakkoord. Voor schulden en armoede is het Coalitieakkoord uitgewerkt in de Aanpak geldzorgen, armoede en schulden die het kabinet begin juli presenteerde. Ook de aanbevelingen van de Nationale Ombudsman sluiten aan bij de aanpak. Om armoede en schulden te bestrijden neemt het kabinet samengevat vijf maatregelen:</text:p>
      <text:p text:style-name="ifm_p_ifm">een betere borging van bestaans- en inkomenszekerheid: een voldoende en stabiel inkomen is de basis;</text:p>
      <text:p text:style-name="ifm_p_ifm">preventie van geldzorgen: goede voorlichting van jongs af aan, in alle levensfases en dichtbij om de juiste financiële keuzes te kunnen maken;</text:p>
      <text:p text:style-name="ifm_p_ifm">een overheid die werkt voor mensen en voorziet in laagdrempelige, eenvoudige, mensgerichte financiële hulp en sociale incasso;</text:p>
      <text:p text:style-name="ifm_p_ifm">maatregelen nemen om (generatie)armoede te doorbreken zodat iedereen meedoet en vooruitkomt;</text:p>
      <text:p text:style-name="ifm_p_ifm">realiseren dat meer mensen eerder en betere schuldhulpverlening ontvangen en sneller perspectief hebben op een financieel zorgeloze toekomst.</text:p>
      <text:p text:style-name="ifm_p_mt.3.76mm_ifm">Armoede en schulden bestrijden vereist samenwerking binnen het kabinet en ook met gemeenten, maatschappelijke organisaties, werkgevers, vrijwilligers, schuldeisers en de mensen om wie het gaat. Ik heb het vertrouwen dat we er gezamenlijk voor kunnen zorgen dat iedereen kan rekenen op een stabiel en voldoende besteedbaar inkomen, uit werk of uit een vangnet wanneer dat nodig is. Zo krijgen mensen de ruimte om mee te doen in de samenleving en om zichzelf te ontwikkelen.</text:p>
      <text:p text:style-name="ifm_p_mt.3.76mm_ifm">Vraag 5</text:p>
      <text:p text:style-name="ifm_p_ifm">Hoe ziet u de aanbeveling om beleid en uitvoering op het gebied van armoedebestrijding te ontwerpen vanuit het perspectief van de burger, in plaats van pleisters te plakken op hardvochtig(e) en discriminerend(e) wetten en beleid zoals de Participatiewet?</text:p>
      <text:p text:style-name="ifm_p_mt.3.76mm_ifm">Antwoord 5</text:p>
      <text:p text:style-name="ifm_p_ifm">Ik onderschrijf de aanbeveling om in het armoedebeleid uit te gaan van het perspectief van de burger. In de Aanpak geldzorgen, armoede en schulden geef ik aan dat een cultuuromslag vanuit de overheid nodig is: van systemen naar mensen. We zijn veel van mensen gaan verwachten in onze samenleving. In deze complexe maatschappij, met een dichtbegroeid woud van regelgeving, is de rationale burger die feilloos alle wet- en regelgeving kent het uitgangspunt geworden. We weten al langer dat het niet reëel is om te verwachten dat iedereen alles overziet. Een kentering in kijken, denken en handelen is nodig. De uitgangspunten zijn steeds: vertrouwen, oog hebben voor de behoeften van mensen, niet over maar met mensen en gedeelde verantwoordelijkheid.</text:p>
      <text:p text:style-name="ifm_p_ifm">Met de «Participatiewet in Balans» zet ik mij in om wet- en regelgeving meer aan te laten sluiten op het doenvermogen van mensen. Het traject is opgepakt als een brede maatschappelijke opgave. Samen met bijstandsgerechtigden, gemeenten, de Sociale Verzekeringsbank (SVB) en andere partijen zijn ervaren hardheden en knelpunten geïnventariseerd, achterliggende oorzaken geanalyseerd en oplossingsrichtingen geformuleerd. De inbreng van alle betrokkenen is van ongekende waarde geweest. De inbreng heeft woorden gegeven aan hoe de Participatiewet in de praktijk wordt ervaren. Mijn inzet op meer rekening houden met de leefwereld en het doenvermogen van mensen binnen het traject «Participatiewet in Balans» heb ik met u gedeeld middels de brieven van 21 juni en 28 november jl.</text:p>
      <text:p text:style-name="ifm_p_mt.3.76mm_ifm">Vraag 6</text:p>
      <text:p text:style-name="ifm_p_ifm">Hoe ziet u de rol van de centrale overheid in het ondersteunen dan wel aansturen van gemeenten zodat bestaanszekerheid voor iedereen gegarandeerd wordt, ongeacht in welke gemeenten zij zich bevinden?</text:p>
      <text:p text:style-name="ifm_p_mt.3.76mm_ifm">Antwoord 6</text:p>
      <text:p text:style-name="ifm_p_ifm">De centrale overheid is verantwoordelijk voor het stelsel van sociale zekerheid en inkomensafhankelijke toeslagen dat de bestaanszekerheid ondersteunt voor degenen die niet in staat zijn hier zelfstandig in te voorzien. Dit stelsel van inkomensvoorzieningen en toeslagen wordt deels centraal en deels decentraal uitgevoerd. De uitvoering van de Participatiewet is welbewust decentraal georganiseerd, juist zodat er maatwerk kan worden toegepast, dat is afgestemd op de vraagstukken die spelen binnen de gemeentelijke grenzen.</text:p>
      <text:p text:style-name="ifm_p_ifm">Met het traject «Participatiewet in Balans» worden verschillende stappen gezet om de bestaanszekerheid beter te borgen en participatie te bevorderen. Ik denk hierbij onder meer aan de verruiming van de bijverdiengrenzen, het harmoniseren van de jongerennormen, een bufferbudget om grote inkomensschommelingen op te vangen bij mensen die aan het werk gaan en de mogelijkheid om in specifieke situaties waar nodig met terugwerkende kracht bijstand te verlenen. Bij de uitwerking worden gemeenten en andere stakeholders betrokken. Mijn inzet hierop heb ik met u gedeeld middels de brieven van 21 juni en 28 november jl.</text:p>
      <text:p text:style-name="ifm_p_mt.3.76mm_ifm">Vraag 7</text:p>
      <text:p text:style-name="ifm_p_ifm">In hoeverre en op welke wijze zult u actie ondernemen om de aanbevelingen van de Nationale ombudsman uit dit rapport op te volgen, aanvullend op het huidige pakket voor armoedebestrijding dat op Prinsjesdag is aangekondigd? Kunt u uw acties onderbouwen? Wanneer informeert u de Kamer over uw plannen?</text:p>
      <text:p text:style-name="ifm_p_mt.3.76mm_ifm">Antwoord 7</text:p>
      <text:p text:style-name="ifm_p_ifm">Het kabinet is voornemens om begin 2023 te komen met een gecombineerde reactie op een aantal recente rapporten van de Nationale Ombudsman<text:note text:id="ID-1033-d37e204" text:note-class="footnote"><text:note-citation text:label="5 ">5</text:note-citation><text:note-body><text:p text:style-name="ifm_p_font.normal_size.6.93pt_mt..5mm_indent.-0.1161in_mleft.0.1161in_ifm">«Een status met weinig armslag», «Meedoen zonder beperkingen», «Watertrappelen in de bijstand» en «Sociale minima in de knel».</text:p></text:note-body></text:note>, waaronder dit rapport. Daarin zal nader worden ingegaan op de verschillende aanbevelingen.</text:p>
      <text:p text:style-name="ifm_p_ifm">Daarnaast raken de aanbevelingen van de Nationale Ombudsman aan de Aanpak geldzorgen, armoede en schulden. Op 23 november jl. heb ik het implementatieplan voor deze aanpak aan uw Kamer aangeboden<text:note text:id="ID-1033-d37e214" text:note-class="footnote"><text:note-citation text:label="6 ">6</text:note-citation><text:note-body><text:p text:style-name="ifm_p_font.normal_size.6.93pt_mt..5mm_indent.-0.1161in_mleft.0.1161in_ifm">Kamerstuk 24 515, nr. 654.</text:p></text:note-body></text:note>. Daarin heb ik aangegeven dat ik twee keer per jaar zal rapporteren over de voortgang. Hierbij zal ik ook ingaan op de voortgang op onderwerpen die de Nationale Ombudsman heeft aangestipt (zoals bijv. het tegengaan van niet-gebruik en de hoogte van het sociaal minimum).</text:p>
      <text:p text:style-name="ifm_p_mt.3.76mm_ifm">Vraag 8</text:p>
      <text:p text:style-name="ifm_p_ifm">Kunt u uw acties opsplitsen aan de hand van de drie groepen in het rapport – statushouders, mensen met een beperking en jongeren tot 21 jaar die leven van de bijstand – aangezien zij door de Nationale ombudsman zijn aangeduid als de meest kwetsbare groepen en zij daardoor een prioritaire en specifieke aanpak nodig hebben?</text:p>
      <text:p text:style-name="ifm_p_mt.3.76mm_ifm">Antwoord 8</text:p>
      <text:p text:style-name="ifm_p_ifm">In het traject «Participatiewet in Balans» wordt nadrukkelijk aandacht besteed aan de positie van jongeren tot 21 jaar die niet altijd een beroep kunnen doen op hun ouders voor financiële ondersteuning. Hierbij zet ik in op het harmoniseren van de jongerennorm, zodat gemeenten uniform de bestaanszekerheid kunnen borgen én daarmee beter in kunnen spelen op de verscheidene hulpvragen van deze diverse groep jongeren, waaronder ook jonge alleenstaande statushouders. Daarnaast streef ik ernaar dat gemeenten de mogelijkheid krijgen om ook ten aanzien van het in behandeling nemen van de bijstandsaanvraag van een jongere maatwerk kunnen toepassen. Zo kan een gemeente de vierweken-zoektermijn indien deze voor jongeren tot 27 jaar onwenselijke effecten heeft, buiten beschouwing laten.</text:p>
      <text:p text:style-name="ifm_p_ifm">Bijstandsgerechtigde statushouders die onder de Wet Inburgering 2021 inburgeringsplichtig zijn, worden gedurende de eerste zes maanden dat ze woonachtig zijn in de gemeente financieel ontzorgd om financiële problemen te voorkomen. De huur, de premie voor de zorgverzekering en de rekeningen voor gas, water en licht worden vanuit de uitkering betaald. Daarnaast hebben gemeenten de taak begeleiding aan te bieden om ze meer financieel zelfredzaam te maken. Hiermee wordt beoogd financiële problematiek te voorkomen. Het kabinet houdt met gemeenten de vinger aan de pols ten aanzien van de knelpunten die hierbij in de uitvoering ervaren worden.</text:p>
      <text:p text:style-name="ifm_p_mt.3.76mm_ifm">Met betrekking tot mensen met een beperking heb ik op 13 oktober jl. Kamervragen beantwoord van het lid Ceder (ChristenUnie).<text:note text:id="ID-1033-d37e241" text:note-class="footnote"><text:note-citation text:label="7 ">7</text:note-citation><text:note-body><text:p text:style-name="ifm_p_font.normal_size.6.93pt_mt..5mm_indent.-0.1161in_mleft.0.1161in_ifm">Aanhangsel Handelingen, vergaderjaar 2022–2023, nr. 307.</text:p></text:note-body></text:note> Ik acht het van groot belang dat jongeren met een beperking de ondersteuning krijgen die zij gezien hun mogelijkheden en omstandigheden nodig hebben om te voorzien in inkomen en te kunnen participeren naar vermogen. Dit is een opgave voor alle partijen.</text:p>
      <text:p text:style-name="ifm_p_ifm">De regering heeft reeds diverse maatregelen in gang gezet. Zo is het wetsvoorstel Breed Offensief, dat onlangs door de Eerste Kamer is aangenomen, erop gericht om de kansen op duurzaam werk voor mensen met een beperking in de Participatiewet te verbeteren. Voorts werk ik aan het brede traject «Participatiewet in Balans» en de in dit verband voorgestelde maatregelen. Over de uitwerking van deze maatregelen heb ik uw Kamer onlangs geïnformeerd. Ook werkt het kabinet samen met betrokken partijen aan een verbetering van de banenafspraak. Over de stappen die daarvoor worden gezet heb ik uw Kamer geïnformeerd in mijn brief van 7 juli jongstleden.<text:note text:id="ID-1033-d37e256" text:note-class="footnote"><text:note-citation text:label="8 ">8</text:note-citation><text:note-body><text:p text:style-name="ifm_p_font.normal_size.6.93pt_mt..5mm_indent.-0.1161in_mleft.0.1161in_ifm">Kamerstuk 34 352, nr. 255.</text:p></text:note-body></text:note> Samen met UWV wordt verder gewerkt aan een effectevaluatie van de Wajong-dienstverlening. Tot slot wil het kabinet het WML met ingang van 1 januari 2023 met 10% verhogen. Dit werkt ook door in de aan de WML-gekoppelde uitkeringen en komt tegemoet aan de roep om versterking van de koopkracht, ook van jongeren met een beperking. Zoals aangegeven in het antwoord op vraag 7 komt het kabinet begin 2023 met een gecombineerde reactie op de recente rapporten van de Nationale Ombudsman.</text:p>
      <text:p text:style-name="ifm_p_mt.3.76mm_ifm">Vraag 9</text:p>
      <text:p text:style-name="ifm_p_ifm">Bent u het eens dat de 10% minimumloonverhoging slechts een inflatiecorrectie betreft en dat het minimumloon met ingang van 1 januari 2023 substantieel verhoogd moet worden naar 15 euro per uur? Kunt u uw antwoord toelichten?</text:p>
      <text:p text:style-name="ifm_p_mt.3.76mm_ifm">Antwoord 9</text:p>
      <text:p text:style-name="ifm_p_ifm">De bijzondere verhoging van het wettelijk minimumloon met 8,05% (inclusief reguliere indexatie stijgt het minimumloon met 10,15%) is onderdeel van het bredere pakket met hogere toeslagen en meer zekerheid voor huishoudens door het tijdelijke prijsplafond voor de energierekening. Dit pakket ondersteunt kwetsbare huishoudens en middeninkomens en stelt hen beter in staat om te gaan met het hogere prijsniveau. De minimumloonsverhoging geeft de laagste inkomens structureel een betere uitgangspositie en verbetert hun bestendigheid tegen toekomstige financiële schokken. Het kabinet is daarom niet voornemens om het minimumloon verder te verhogen. Het is op dit ook moment ook niet meer uitvoerbaar om de verhoging van het minimumloon op 1 januari 2023 aan te passen. Het UWV heeft aangegeven de gevolgen hiervan niet te kunnen verwerken, de uiterlijke termijn hiervoor was 1 oktober 2022.</text:p>
      <text:p text:style-name="ifm_p_mt.3.76mm_ifm">Vraag 10</text:p>
      <text:p text:style-name="ifm_p_ifm">Kunt u, gezien de urgentie van de situatie, uw antwoorden op bovenstaande vragen zo spoedig mogelijk delen?</text:p>
      <text:p text:style-name="ifm_p_mt.3.76mm_ifm">Antwoord 10</text:p>
      <text:p text:style-name="ifm_p_ifm">Ik heb gestreefd naar zorgvuldige en zo tij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rapport 'Sociale minima in de knel' van de Nationale ombudsman</dc:title>
    <meta:user-defined meta:name="OVERHEIDop.ParlID/DC.identifier">ah-tk-20222023-1033</meta:user-defined>
    <meta:user-defined meta:name="OVERHEIDop.configuratie">https://repository.officiele-overheidspublicaties.nl/MasterConfiguraties/MC-OEP-KamervragenAanhangsel-Web/1.3/xml/MC-OEP-KamervragenAanhangsel-Web.xml</meta:user-defined>
    <meta:user-defined meta:name="OVERHEIDop.vraagnummer">2022Z19810</meta:user-defined>
    <meta:user-defined meta:name="OVERHEIDop.aanhangselNummer">1033</meta:user-defined>
    <meta:user-defined meta:name="OVERHEIDop.ontvanger">C.J. Schouten</meta:user-defined>
    <meta:user-defined meta:name="DCTERMS.W3CDTF/OVERHEIDop.datumOntvangst">2022-12-14</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Sylvana Simons over het rapport 'Sociale minima in de knel' van de Nationale ombudsma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