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0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1</text:p>
      <text:p text:style-name="ifm_p_font.roman_mt.3.76mm_ifm">Vragen van het lid <text:span text:style-name="ifm_span_font.bold_ifm">Wassenberg</text:span> (PvdD) aan de Minister van Landbouw, Natuur en Voedselkwaliteit over <text:span text:style-name="ifm_span_font.italic_ifm">een illegale puppyfabriek in Eersel, waar het welzijn van honderden honden ernstig wordt geschaad</text:span> (ingezonden 3 november 2022).</text:p>
      <text:p text:style-name="ifm_p_font.roman_mt.3.76mm_ifm">Antwoord van Minister <text:span text:style-name="ifm_span_font.bold_ifm">Adema</text:span> (Landbouw, Natuur en Voedselkwaliteit) (ontvangen 14 december 2022).</text:p>
      <text:p text:style-name="ifm_p_mt.3.76mm_ifm">Vraag 1</text:p>
      <text:p text:style-name="ifm_p_ifm">Kent u het bericht «Illegale horrorfokker in Eersel ontmaskerd met ruim 500 honden» en de undercoverbeelden die zijn gepubliceerd door House of Animals?<text:note text:id="N1" text:note-class="footnote"><text:note-citation text:label="1 ">1</text:note-citation><text:note-body><text:p text:style-name="ifm_p_font.normal_size.6.93pt_mt..5mm_indent.-0.1161in_mleft.0.1161in_ifm">Animals Today, 2 november 2022 «Illegale horrorfokker in Eersel ontmaskerd met ruim 500 honden» (https://www.animalstoday.nl/illegale-horrorfokker-eersel-500-honden/).</text:p></text:note-body></text:note><text:span text:style-name="ifm_span_font.superscript_ifm">, </text:span><text:note text:id="N2" text:note-class="footnote"><text:note-citation text:label="2 ">2</text:note-citation><text:note-body><text:p text:style-name="ifm_p_font.normal_size.6.93pt_mt..5mm_indent.-0.1161in_mleft.0.1161in_ifm">Youtube Animals Today, 2 november 2022 «Illegale horrorfokker in Eersel ontmaskerd met ruim 500 honden – House of Animals undercover» (https://www.youtube.com/watch?v=PAsrwRZgu7E).</text:p></text:note-body></text:note></text:p>
      <text:p text:style-name="ifm_p_mt.3.76mm_ifm">Antwoord 1</text:p>
      <text:p text:style-name="ifm_p_ifm">Ja.</text:p>
      <text:p text:style-name="ifm_p_mt.3.76mm_ifm">Vraag 2</text:p>
      <text:p text:style-name="ifm_p_ifm">Hoe omschrijft u de wijze waarop honden bij broodfokker en puppyfabriek Kwispel Enzo worden gehouden en gefokt, zoals is te zien op de undercoverbeelden?</text:p>
      <text:p text:style-name="ifm_p_mt.3.76mm_ifm">Antwoord 2</text:p>
      <text:p text:style-name="ifm_p_ifm">De undercoverbeelden vind ik treurig om te zien. Dieren moeten op een goede verantwoorde wijze worden gefokt en gehouden.</text:p>
      <text:p text:style-name="ifm_p_mt.3.76mm_ifm">Vraag 3</text:p>
      <text:p text:style-name="ifm_p_ifm">Wat vindt u ervan dat op de beelden te zien is dat nodige veterinaire zorg aan zieke en gewonde honden wordt onthouden?</text:p>
      <text:p text:style-name="ifm_p_mt.3.76mm_ifm">Antwoord 3</text:p>
      <text:p text:style-name="ifm_p_ifm">Dit vind ik niet acceptabel. Dieren moeten altijd een goede verzorging, medische zorg en voldoende aandacht krijgen.</text:p>
      <text:p text:style-name="ifm_p_mt.3.76mm_ifm">Vraag 4</text:p>
      <text:p text:style-name="ifm_p_ifm">Wat vindt u ervan dat een medewerker aangeeft dat honden elke zes maanden kunnen worden gedekt, terwijl honden wettelijk gezien maar eens per twaalf maanden een nest mogen krijgen?</text:p>
      <text:p text:style-name="ifm_p_mt.3.76mm_ifm">Antwoord 4</text:p>
      <text:p text:style-name="ifm_p_ifm">De medewerker geeft aan dat het mogelijk is dat honden twee keer per jaar loops zijn en dan kunnen worden gedekt. Hoewel de medewerker niet zegt dat de honden daadwerkelijk twee keer per jaar worden gedekt, wordt de suggestie wel gewekt. Ik vind dat zorgwekkend.</text:p>
      <text:p text:style-name="ifm_p_mt.3.76mm_ifm">Vraag 5</text:p>
      <text:p text:style-name="ifm_p_ifm">Klopt het dat op de videobeelden meerdere wetsovertredingen van de Wet dieren en het Besluit houders van dieren te zien zijn, zoals het onthouden van nodige verzorging, het niet beschikken over voldoende bewegingsruimte, onvoldoende bescherming tegen gezondheidsrisico’s en het houden in een stressvolle omgeving?</text:p>
      <text:p text:style-name="ifm_p_mt.3.76mm_ifm">Antwoord 5</text:p>
      <text:p text:style-name="ifm_p_ifm">De beelden zijn vergelijkbaar met de situatie die de NVWA heeft aangetroffen tijdens eerdere inspecties. De NVWA bekijkt of er uit de videobeelden nog andere wetsovertredingen blijken dan die al tijdens inspecties zijn vastgesteld. Tijdens die inspecties zijn overtredingen vastgesteld van de Wet dieren en het Besluit houders van dieren, zoals het onthouden van nodige verzorging en onvoldoende vloeroppervlakte in de hokken. Hier is door de NVWA op gehandhaafd middels het opleggen van lasten onder dwangsom en invorderingen van deze dwangsommen wanneer de houder niet (tijdig) heeft hersteld.</text:p>
      <text:p text:style-name="ifm_p_mt.3.76mm_ifm">Vraag 6</text:p>
      <text:p text:style-name="ifm_p_ifm">Wat vindt u ervan dat de honden in hun eigen ontlasting en urine liggen, dat hun drinkwater ernstig is vervuild en dat ze rauw vlees te eten krijgen dat volgens ooggetuigen in de hokken blijft liggen bij temperaturen tot boven de dertig graden?</text:p>
      <text:p text:style-name="ifm_p_mt.3.76mm_ifm">Antwoord 6</text:p>
      <text:p text:style-name="ifm_p_ifm">Ik vind dit niet acceptabel. Houders van dieren moeten goed voor hun dieren zorgen. Het is een ernstige zaak wanneer je zelfs niet aan de basisbehoeften van dieren kunt voldoen.</text:p>
      <text:p text:style-name="ifm_p_mt.3.76mm_ifm">Vraag 7</text:p>
      <text:p text:style-name="ifm_p_ifm">Wat vindt u ervan dat er dode varkens open en bloot op het terrein van Kwipsel Enzo liggen?</text:p>
      <text:p text:style-name="ifm_p_mt.3.76mm_ifm">Antwoord 7</text:p>
      <text:p text:style-name="ifm_p_ifm">Ik vind het niet acceptabel wanneer dode varkens open en bloot liggen. Wettelijk is het verplicht om kadavers op een deugdelijke manier af te dekken en aan te bieden aan Rendac. Kadavers mogen niet toegankelijk zijn voor vogels, knaagdieren, honden en katten. Dit is wettelijk vastgelegd in de artikelen 3.22 en 3.23 van de Regeling dierlijke producten.</text:p>
      <text:p text:style-name="ifm_p_mt.3.76mm_ifm">Vraag 8</text:p>
      <text:p text:style-name="ifm_p_ifm">Klopt het dat deze fokker volgens het bestemmingsplan niet bedrijfsmatig honden mag fokken op deze locatie? Zo ja, waarom gebeurt dit dan toch en waarom is er nooit ingrepen?</text:p>
      <text:p text:style-name="ifm_p_mt.3.76mm_ifm">Antwoord 8</text:p>
      <text:p text:style-name="ifm_p_ifm">De handhaving van het bestemmingsplan en de omgevingsvergunning is een aangelegenheid van de betreffende gemeente Eersel. Op 16 november jongstleden heeft de rechtbank in Den Bosch besloten dat Kwispel enzo in Eersel moet stoppen, omdat het niet past in het bestemmingsplan.</text:p>
      <text:p text:style-name="ifm_p_mt.3.76mm_ifm">Vraag 9</text:p>
      <text:p text:style-name="ifm_p_ifm">Is u bekend hoeveel honden door Kwispel Enzo worden gehouden en hoeveel pups er jaarlijks worden verkocht? Zo nee, waarom niet?</text:p>
      <text:p text:style-name="ifm_p_mt.3.76mm_ifm">Antwoord 9</text:p>
      <text:p text:style-name="ifm_p_ifm">Uit het registratiesysteem voor honden (I&amp;R hond) blijkt dat in het jaar 2021 816 honden afgemeld zijn (verkocht) door het bedrijf van Kwispel Enzo. In 2022 tot op heden zijn 790 honden afgemeld (verkocht).</text:p>
      <text:p text:style-name="ifm_p_ifm">In I&amp;R hond kan door de NVWA en RVO op elk moment een stallijst van een hondenfokker worden uitgedraaid. Op deze lijst staan alle honden die op dat moment bij het bedrijf aanwezig zijn. Er wordt geen onderscheid gemaakt in fokdieren, volwassen dieren en pups.</text:p>
      <text:p text:style-name="ifm_p_mt.3.76mm_ifm">Vraag 10</text:p>
      <text:p text:style-name="ifm_p_ifm">Hoeveel controles zijn door de Nederlandse Voedsel- en Warenautoriteit (NVWA), Landelijke Inspectiedienst Dierenbescherming (LID) en de (dieren)politie uitgevoerd bij deze fokker in de afgelopen vijf jaar? Zijn er bij deze controles misstanden geconstateerd? Zo ja, welke?</text:p>
      <text:p text:style-name="ifm_p_mt.3.76mm_ifm">Antwoord 10</text:p>
      <text:p text:style-name="ifm_p_ifm">De fokker is negen keer bezocht door de NVWA sinds 2018. Tijdens deze inspecties zijn diverse overtredingen vastgesteld van de Wet dieren en het Besluit houders van dieren. Deze geconstateerde overtredingen verschilden per inspectie, maar er zijn ook terugkerende overtredingen. De voornaamste terugkerende overtredingen zijn slechte kwaliteit water, te weinig vloeroppervlakte in de hokken en voldoen aan fysieke en ethologische behoeften door het dier tijd door te laten brengen buiten een ruimte dan waar het dier wordt gehouden.</text:p>
      <text:p text:style-name="ifm_p_ifm">De politie heeft op verzoek van de NVWA in de afgelopen vijf jaar zes keer ondersteuning geboden, om de veiligheid van inspecteurs te garanderen, bij controles van dit hondenfokbedrijf.</text:p>
      <text:p text:style-name="ifm_p_ifm">De LID heeft de afgelopen vijf jaar geen controles uitgevoerd bij deze handelaar. Het betreft hier hondenhandel en volgens de afspraken worden de controles daarop uitgevoerd door de NVWA.</text:p>
      <text:p text:style-name="ifm_p_mt.3.76mm_ifm">Vraag 11</text:p>
      <text:p text:style-name="ifm_p_ifm">Is het juist dat de NVWA heeft aangegeven om onderzoek te doen om de fokker via het bestuursrecht en via het strafrecht aan te pakken, maar vooralsnog niet ingrijpt en eerst «een grondig dossier» wil opbouwen?<text:note text:id="N3" text:note-class="footnote"><text:note-citation text:label="3 ">3</text:note-citation><text:note-body><text:p text:style-name="ifm_p_font.normal_size.6.93pt_mt..5mm_indent.-0.1161in_mleft.0.1161in_ifm">Hart van Nederland, 2 november 2022 «Dierenwelzijnsorganisatie stuit op illegale puppyfabriek: «Oost-Europese praktijken, maar dan in Brabant»» (https://www.hartvannederland.nl/nieuws/dieren/dierenwelzijnsorganisatie-stuit-op-illegale-puppyfabriek).</text:p></text:note-body></text:note></text:p>
      <text:p text:style-name="ifm_p_mt.3.76mm_ifm">Antwoord 11</text:p>
      <text:p text:style-name="ifm_p_ifm">Nee, de NVWA heeft de afgelopen jaren de nodige stappen gezet om te interveniëren. Zo heeft zij gehandhaafd door het opleggen van lasten onder dwangsom, waarbij dwangsommen zijn ingevorderd in die gevallen waarin niet (tijdig) herstel heeft plaatsgevonden. Deze herstelmaatregelen hebben evenwel niet geleid tot het gewenste resultaat bij deze fokker.</text:p>
      <text:p text:style-name="ifm_p_ifm">Eerder is een proces-verbaal opgemaakt voor overtredingen van deze fokker. In overleg met het Functioneel Parket is besloten om deze zaak niet verder te brengen in het strafrecht, gelet op de lange termijn waarop dit voor een strafrechter gebracht zou kunnen worden.</text:p>
      <text:p text:style-name="ifm_p_mt.3.76mm_ifm">De NVWA heeft de bestuursrechter meermaals gevraagd om lopende procedures gevoegd te behandelen en de uitspraaktermijnen niet te verlengen en zo de zaken te versnellen. Dit heeft ervoor gezorgd dat de bestuursrechter in september jl. een oordeel heeft gegeven over een groot deel van de handhavingsmaatregelen die de NVWA in de afgelopen jaren heeft genomen. De NVWA is hierbij gedeeltelijk in het gelijk gesteld. Omdat sprake is van veel verschillende overtredingen die door deze fokker moeten worden beëindigd en voor elke afzonderlijke overtreding voldoende bewijs en evenredige handhaving nodig is, zijn deze procedures tijdrovend in elke fase van het proces.</text:p>
      <text:p text:style-name="ifm_p_mt.3.76mm_ifm">Vraag 12</text:p>
      <text:p text:style-name="ifm_p_ifm">Vindt u het te billijken dat een overduidelijke en schandelijke misstand waarbij het welzijn van honderden honden, waaronder veel pups, ernstig wordt geschaad, ongehinderd door kan gaan, omdat de handhavende instantie «een grondig dossier» wil opbouwen? Waarom wordt dit dossier niet opgebouwd nadat de honden in veiligheid zijn gebracht?</text:p>
      <text:p text:style-name="ifm_p_mt.3.76mm_ifm">Antwoord 12</text:p>
      <text:p text:style-name="ifm_p_ifm">Nee, maar dit is niet aan de orde (zie vraag 11).</text:p>
      <text:p text:style-name="ifm_p_mt.3.76mm_ifm">Vraag 13</text:p>
      <text:p text:style-name="ifm_p_ifm">Bent u bereid om, in samenwerking met de NVWA, deze foute fokkerij zo snel mogelijk permanent te sluiten en de honden weg te halen uit deze extreem onveilige omgeving? Zo nee, waarom niet?</text:p>
      <text:p text:style-name="ifm_p_mt.3.76mm_ifm">Antwoord 13</text:p>
      <text:p text:style-name="ifm_p_ifm">Aan het weghalen van honden en aan het sluiten van bedrijven zijn stringente voorwaarden verbonden. Op verzoek van de IG wil ik samen met de NVWA onderzoeken of en hoe aan het bestaande handhavingsinstrumentarium bij dierenwelzijnsovertredingen door fokkers ook zwaardere interventies als schorsen en stilleggen van bedrijfsvoering kunnen worden toegevoegd. Zodat er een breed instrumentarium voor het toezicht beschikbaar is om bij misstanden bij een fokkerij een direct einde te maken aan een onveilige omgeving.</text:p>
      <text:p text:style-name="ifm_p_ifm">Daarbij betrek ik het bij uw Kamer aanhangige wetsvoorstel aanpak dierenmishandeling en dierverwaarlozing van de Ministers van Justitie en Veiligheid en van mij zelf (Kamerdossier 35892). Dit wetsvoorstel breidt het toepassingsbereik van artikel 5.12 van de Wet dieren uit door toevoeging van «het welzijn van het dier» als reden om maatregelen te kunnen treffen. Wanneer het dierenwelzijn wordt geschaad – bijvoorbeeld door slechte verzorging – kan dan op grond van dat wetsartikel worden overgegaan tot geheel of gedeeltelijke sluiting van het bedrijf.</text:p>
      <text:p text:style-name="ifm_p_ifm">Dit wetsvoorstel maakt tevens mogelijk dat een verbod op het houden van dieren door de strafrechter als zelfstandige maatregel kan worden opgelegd. De maximale duur van deze maatregel bedraagt tien jaar. Indien sprake is van recidive, kan het zelfstandige dierenhoudverbod voor maximaal twintig jaar worden opgelegd. Dit geldt zowel voor particuliere als voor bedrijfsmatige houders van dieren.</text:p>
      <text:p text:style-name="ifm_p_ifm">In mei van dit jaar is dit wetsvoorstel door uw Kamer op de agenda voor plenaire behandeling geplaatst.</text:p>
      <text:p text:style-name="ifm_p_ifm">Tot die tijd blijft de NVWA maximaal handhaven binnen de huidige juridische mogelijkheden.</text:p>
      <text:p text:style-name="ifm_p_mt.3.76mm_ifm">Vraag 14</text:p>
      <text:p text:style-name="ifm_p_ifm">Bent u bereid om deze vragen één voor één te beantwoorden binnen de termijn die daarvoor staat, maar in ieder geval ruim vóór de plenaire behandeling van de begroting van het Ministerie van Landbouw, Natuur en Voedselkwaliteit?</text:p>
      <text:p text:style-name="ifm_p_mt.3.76mm_ifm">Vraag 14</text:p>
      <text:p text:style-name="ifm_p_ifm">Bent u bereid om deze vragen één voor één te beantwoorden binnen de termijn die daarvoor staat, maar in ieder geval ruim vóór de plenaire behandeling van de begroting van het Ministerie van Landbouw, Natuur en Voedselkw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de publicatie van de undercoverbeelden van House of Animals over een illegale puppyfabriek in Eersel, waar het welzijn van honderden honden ernstig wordt geschaad</dc:title>
    <meta:user-defined meta:name="OVERHEIDop.ParlID/DC.identifier">ah-tk-20222023-1031</meta:user-defined>
    <meta:user-defined meta:name="OVERHEIDop.configuratie">https://repository.officiele-overheidspublicaties.nl/MasterConfiguraties/MC-OEP-KamervragenAanhangsel-Web/1.3/xml/MC-OEP-KamervragenAanhangsel-Web.xml</meta:user-defined>
    <meta:user-defined meta:name="OVERHEIDop.vraagnummer">2022Z20908</meta:user-defined>
    <meta:user-defined meta:name="OVERHEIDop.aanhangselNummer">1031</meta:user-defined>
    <meta:user-defined meta:name="OVERHEIDop.ontvanger">P. Adema</meta:user-defined>
    <meta:user-defined meta:name="DCTERMS.W3CDTF/OVERHEIDop.datumOntvangst">2022-12-14</meta:user-defined>
    <meta:user-defined meta:name="OVERHEIDop.AanhangselTypen/DC.type">Antwoord</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4</meta:user-defined>
    <meta:user-defined meta:name="DC.title">Antwoord op vragen van het lid Wassenberg over de publicatie van de undercoverbeelden van House of Animals over een illegale puppyfabriek in Eersel, waar het welzijn van honderden honden ernstig wordt geschaad</meta:user-defined>
    <meta:user-defined meta:name="DCTERMS.W3CDTF/DCTERMS.available">2022-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