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Van Nispen</text:span> (SP) aan de Minister van Justitie en Veiligheid over <text:span text:style-name="ifm_span_font.italic_ifm">het bericht dat er cruciale informatie ontbreekt in een proces-verbaal</text:span> (ingezonden 23 november 2022).</text:p>
      <text:p text:style-name="ifm_p_font.roman_mt.3.76mm_ifm">Mededeling van Minister <text:span text:style-name="ifm_span_font.bold_ifm">Yeşilgöz-Zegerius</text:span> (Justitie en Veiligheid) (ontvangen 14 december 2022).</text:p>
      <text:p text:style-name="ifm_p_mt.3.76mm_ifm">Vraag 1</text:p>
      <text:p text:style-name="ifm_p_ifm">Wat is uw reactie op het bericht en de rechterlijke uitspraak dat het weglaten en het anders weergeven van bepaalde feiten uit een proces-verbaal (wederom) leidt tot een niet-ontvankelijk verklaring van het Openbaar Ministerie (OM) door de rechter?<text:note text:id="N1" text:note-class="footnote"><text:note-citation text:label="1 ">1</text:note-citation><text:note-body><text:p text:style-name="ifm_p_font.normal_size.6.93pt_mt..5mm_indent.-0.1161in_mleft.0.1161in_ifm">ECLI:NL:RBROT:2022:10009, https://uitspraken.rechtspraak.nl/inziendocument?id=ECLI:NL:RBROT:2022:10009&amp;showbutton=true Rijnmond, 22 november 2022, «Na twee jaar komt de aap uit de mouw: Rotterdamse agenten verzonnen proces-verbaal», https://www.rijnmond.nl/nieuws/1580608/na-twee-jaar-komt-de-aap-uit-de-mouw-rotterdamse-agenten-verzonnen-proces-verbaal.</text:p></text:note-body></text:note></text:p>
      <text:p text:style-name="ifm_p_mt.3.76mm_ifm">Vraag 2</text:p>
      <text:p text:style-name="ifm_p_ifm">Is het gebruikelijk dat iemand niet op de hoogte wordt gesteld van een veroordeling van een agent voor het plegen van geweld tegen de betreffende persoon?</text:p>
      <text:p text:style-name="ifm_p_mt.3.76mm_ifm">Vraag 3</text:p>
      <text:p text:style-name="ifm_p_ifm">Bent u het eens met de stelling dat het zeer zorgwekkend is dat dit niet het eerste voorbeeld is, ook niet bij de Rotterdamse politie, waarbij blijkt dat een proces-verbaal grote discrepanties laat zien met ander bewijsmateriaal, zoals camerabeelden? Kunt u uw antwoord uitgebreid toelichten?<text:note text:id="N2" text:note-class="footnote"><text:note-citation text:label="2 ">2</text:note-citation><text:note-body><text:p text:style-name="ifm_p_font.normal_size.6.93pt_mt..5mm_indent.-0.1161in_mleft.0.1161in_ifm">NOS, 23 november 2022, «Rechter veegt OM de mantel uit wegens verhullen racisme en geweld van agenten», https://nos.nl/artikel/2432091-rechter-veegt-om-de-mantel-uit-wegens-verhullen-racisme-en-geweld-van-agenten.</text:p></text:note-body></text:note><text:span text:style-name="ifm_span_font.superscript_ifm">, </text:span><text:note text:id="N3" text:note-class="footnote"><text:note-citation text:label="3 ">3</text:note-citation><text:note-body><text:p text:style-name="ifm_p_font.normal_size.6.93pt_mt..5mm_indent.-0.1161in_mleft.0.1161in_ifm">ECLI:NL:RBMNE:2021:602, ECLI:NL:RBMNE:2021:602, Rechtbank Midden-Nederland, 16/159522–20 (P) (rechtspraak.nl).</text:p></text:note-body></text:note><text:span text:style-name="ifm_span_font.superscript_ifm">, </text:span><text:note text:id="N4" text:note-class="footnote"><text:note-citation text:label="4 ">4</text:note-citation><text:note-body><text:p text:style-name="ifm_p_font.normal_size.6.93pt_mt..5mm_indent.-0.1161in_mleft.0.1161in_ifm">Nederlands Juristenblad, 23 februari 2022, Proces-verbaal verhult soms ondeugdelijk gedrag van de politie, https://www.ou.nl/-/proces-verbaal-verhult-soms-ondeugdelijk-gedrag-van-de-politie.</text:p></text:note-body></text:note></text:p>
      <text:p text:style-name="ifm_p_mt.3.76mm_ifm">Vraag 4</text:p>
      <text:p text:style-name="ifm_p_ifm">Kunt u duiden wat de beoordeling «proportioneel maar niet professioneel» inhoudt en of hier doorgaans een berisping op volgt?</text:p>
      <text:p text:style-name="ifm_p_mt.3.76mm_ifm">Vraag 5</text:p>
      <text:p text:style-name="ifm_p_ifm">Bent u het eens met de stelling dat het vragen oproept dat de officier van justitie niet meer kan achterhalen waarom de betreffende beelden niet aan een dossier zijn toegevoegd, maar dat er tegelijkertijd gedacht wordt aan «miscommunicatie tussen afdelingen»? Wordt dit intern onderzocht?</text:p>
      <text:p text:style-name="ifm_p_mt.3.76mm_ifm">Vraag 6</text:p>
      <text:p text:style-name="ifm_p_ifm">Bent u nog steeds van mening dat men zich bij het OM en de politie wel voldoende bewust is van het effect wat dergelijk optreden heeft in het vertrouwen van mensen in de rechtstaat, het functioneren van de politie en de gevolgen binnen de politie zelf?<text:note text:id="N5" text:note-class="footnote"><text:note-citation text:label="5 ">5</text:note-citation><text:note-body><text:p text:style-name="ifm_p_font.normal_size.6.93pt_mt..5mm_indent.-0.1161in_mleft.0.1161in_ifm">Aanhangsel van de Handelingen, Vergaderjaar 2021–2022, nr. 3805.</text:p></text:note-body></text:note></text:p>
      <text:p text:style-name="ifm_p_mt.3.76mm_ifm">Vraag 7</text:p>
      <text:p text:style-name="ifm_p_ifm">Ziet u na deze uitspraak wel aanleiding voor specifieke maatregelen binnen het Rotterdamse politiekorps? Kunt u uw antwoord toelicht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r cruciale informatie ontbreekt in een proces-verbaal (ingezonden 23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er cruciale informatie ontbreekt in een proces-verbaal</dc:title>
    <meta:user-defined meta:name="OVERHEIDop.ParlID/DC.identifier">ah-tk-20222023-1030</meta:user-defined>
    <meta:user-defined meta:name="OVERHEIDop.configuratie">https://repository.officiele-overheidspublicaties.nl/MasterConfiguraties/MC-OEP-KamervragenAanhangsel-Web/1.3/xml/MC-OEP-KamervragenAanhangsel-Web.xml</meta:user-defined>
    <meta:user-defined meta:name="OVERHEIDop.vraagnummer">2022Z22875</meta:user-defined>
    <meta:user-defined meta:name="OVERHEIDop.aanhangselNummer">1030</meta:user-defined>
    <meta:user-defined meta:name="OVERHEIDop.ontvanger">D. Yesilgöz-Zegerius</meta:user-defined>
    <meta:user-defined meta:name="DCTERMS.W3CDTF/OVERHEIDop.datumOntvangst">2022-12-14</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Uitstel beantwoording vragen van het lid Van Nispen over het bericht dat er cruciale informatie ontbreekt in een proces-verbaal</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