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9</text:p>
      <text:p text:style-name="ifm_p_font.roman_mt.3.76mm_ifm">Vragen van de leden <text:span text:style-name="ifm_span_font.bold_ifm">Wilders</text:span> en <text:span text:style-name="ifm_span_font.bold_ifm">Graus</text:span> (beiden PVV) aan de Ministers van Justitie en Veiligheid en van Landbouw, Natuur en Voedselkwaliteit over <text:span text:style-name="ifm_span_font.italic_ifm">zware mishandeling en wurging van katten in Gouda</text:span> (ingezonden 2 november 2022).</text:p>
      <text:p text:style-name="ifm_p_font.roman_mt.3.76mm_ifm">Antwoord van Minister <text:span text:style-name="ifm_span_font.bold_ifm">Yeşilgöz-Zegerius</text:span> (Justitie en Veiligheid), mede namens de Minister van Landbouw, Natuur en Voedselkwaliteit (ontvangen 14 december 2022). Zie ook Aanhangsel Handelingen, vergaderjaar 2022–2023, nr. 832.</text:p>
      <text:p text:style-name="ifm_p_mt.3.76mm_ifm">Vraag 1</text:p>
      <text:p text:style-name="ifm_p_ifm">Bent u bekend met het artikel inzake zware mishandeling en wurging van katten in Gouda?<text:note text:id="ID-2022Z20809-d37e48" text:note-class="footnote"><text:note-citation text:label="1 ">1</text:note-citation><text:note-body><text:p text:style-name="ifm_p_font.normal_size.6.93pt_mt..5mm_indent.-0.1161in_mleft.0.1161in_ifm">Hart van Nederland, 1 november 2022, Meerdere katten gewurgd met snelbinders in Gouda: «Je maag draait ervan om» (https://www.hartvannederland.nl/nieuws/misdaad-112/meerdere-katten-gewurgd-met-snelbinders-in-gouda-je-maag-draait-ervan-om).</text:p></text:note-body></text:note></text:p>
      <text:p text:style-name="ifm_p_mt.3.76mm_ifm">Antwoord 1</text:p>
      <text:p text:style-name="ifm_p_ifm">Ja.</text:p>
      <text:p text:style-name="ifm_p_mt.3.76mm_ifm">Vraag 2</text:p>
      <text:p text:style-name="ifm_p_ifm">Bent u bereid om een onderzoek in te laten stellen naar de dader(s)? Zo neen, waarom niet?</text:p>
      <text:p text:style-name="ifm_p_mt.3.76mm_ifm">Antwoord 2</text:p>
      <text:p text:style-name="ifm_p_ifm">Het is niet aan de Minister om te besluiten over het instellen van een strafrechtelijk onderzoek. Nadat een melding over een dode kat de politie had bereikt, is een onderzoek gestart. Ik kan daar als Minister van Justitie en Veiligheid niet nader op ingaan.</text:p>
      <text:p text:style-name="ifm_p_mt.3.76mm_ifm">Vraag 3</text:p>
      <text:p text:style-name="ifm_p_ifm">Zijn de kadavertjes ter onderzoek van mogelijke dadersporen voorgelegd aan het Veterinair Forensisch Team? Zo neen, waarom niet?</text:p>
      <text:p text:style-name="ifm_p_mt.3.76mm_ifm">Antwoord 3</text:p>
      <text:p text:style-name="ifm_p_ifm">Zoals u weet doe ik geen uitspraken over strafrechtelijke onderzoeken.</text:p>
      <text:p text:style-name="ifm_p_mt.3.76mm_ifm">Vraag 4</text:p>
      <text:p text:style-name="ifm_p_ifm">Gaat u het mogelijk maken dat dierenbeulen in de toekomst na opsporing en mogelijke arrestatie een zware gevangenisstraf, torenhoge boete en een levenslang verbod op het houden van dieren te wachten staat? Zo neen, waarom niet?</text:p>
      <text:p text:style-name="ifm_p_mt.3.76mm_ifm">Antwoord 4</text:p>
      <text:p text:style-name="ifm_p_ifm">Dierenmishandeling en -verwaarlozing zijn een grove miskenning van de intrinsieke waarde van dieren. Vanwege de ernst van deze strafbare feiten en het belang van de bescherming van dierenwelzijn zijn dierenmishandeling en -verwaarlozing in de Wet dieren als misdrijf strafbaar gesteld. Ik vind het belangrijk dat personen die zich aan deze ernstige strafbare feiten schuldig maken, hier niet mee wegkomen maar worden vervolgd en berecht. Dierenmishandeling en -verwaarlozing kan op dit moment worden gestraft met een gevangenisstraf van maximaal drie jaar of een geldboete van de vierde categorie (€ 22.500, artikelen 2.1, eerste lid, 2.2, achtste lid en 8.12, eerste lid, van de Wet Dieren). Indien deze misdrijven in de uitoefening van beroep of bedrijf zijn gepleegd, kan een geldboete van de vijfde categorie worden opgelegd (€ 90.000, artikel 8.12, zesde lid, van de Wet dieren). Dit zijn stevige strafmaxima die het mogelijk maken dat in gevallen van dierenmishandeling en -verwaarlozing een passende sanctie kan worden opgelegd. Daarnaast kan de rechter bij een (deels) voorwaardelijke veroordeling een houdverbod als bijzondere voorwaarde opleggen.</text:p>
      <text:p text:style-name="ifm_p_ifm">Op dit moment is bij uw Kamer het wetsvoorstel aanpak dierenmishandeling en dierverwaarlozing aanhangig. Dit wetsvoorstel maakt het mogelijk dat een verbod op het houden van dieren door de strafrechter als zelfstandige maatregel kan worden opgelegd. De maximale duur van deze maatregel bedraagt tien jaar. Indien sprake is van recidive, kan het zelfstandige dierenhoudverbod voor maximaal twintig jaar worden opgelegd. De wijzigingen in dat wetsvoorstel leveren daarmee een belangrijke bijdrage aan het beschermen van dierenwelzijn en aan het voorkomen van nieuw dierenleed. Vrijheidsbeperkende maatregelen zoals een dierenhoudverbod dienen altijd proportioneel te zijn ten opzichte van de doelen die met die maatregel worden gediend. In dat licht acht ik een langere maximumduur van het houdverbod onwenselijk. Voor een nadere toelichting hierop wordt verwezen naar de nota naar aanleiding van het verslag bij het bovengenoemde wetsvoorstel (Kamerstuk 35 892, nr.<text:note text:id="ID-1029-d37e107" text:note-class="footnote"><text:note-citation text:label="2 ">2</text:note-citation><text:note-body><text:p text:style-name="ifm_p_font.normal_size.6.93pt_mt..5mm_indent.-0.1161in_mleft.0.1161in_ifm">Hart van Nederland, 1 november 2022, Meerdere katten gewurgd met snelbinders in Gouda: «Je maag draait ervan om» (https://www.hartvannederland.nl/nieuws/misdaad-112/meerdere-katten-gewurgd-met-snelbinders-in-gouda-je-maag-draait-ervan-om).</text:p></text:note-body></text:note>.</text:p>
      <text:p text:style-name="ifm_p_mt.3.76mm_ifm">Vraag 5</text:p>
      <text:p text:style-name="ifm_p_ifm">Wat gaat u ondernemen om dit soort mishandelingen in de toekomst waar en indien mogelijk te voorkomen en te zorgen voor voldoende capaciteit bij de landelijke alarmcentrale 144 Red een Dier, de Dierenpolitie en het Veterinair Forensisch Team?</text:p>
      <text:p text:style-name="ifm_p_mt.3.76mm_ifm">Antwoord 5</text:p>
      <text:p text:style-name="ifm_p_ifm">Dierenmishandeling en -verwaarlozing is verwerpelijk en het staat voor mij buiten kijf dat er handhavend moet worden opgetreden tegen alle gevallen van dierenmishandeling en -verwaarlozing. Ik vind het minstens zo belangrijk dat wordt ingezet op preventie en dat effectieve maatregelen worden ingezet om dierenmishandeling te voorkomen. Enkele maatregelen uit het wetsvoorstel dat ik in het antwoord op vraag 4 heb genoemd, zijn ook uitdrukkelijk bedoeld om bij te dragen aan het voorkomen van nieuwe gevallen van dierenmishandeling. In dit verband wijs ik bijvoorbeeld op het mogelijk maken van de oplegging van een zelfstandig dierenhoudverbod en de mogelijkheid om een educatieve maatregel op te leggen, waardoor houders worden gestimuleerd om op een verantwoorde wijze dieren te houden.</text:p>
      <text:p text:style-name="ifm_p_ifm">In de praktijk zien we dat 144 Red een Dier, de themahouders Dieren van de politie en de Landelijke Inspectie Dierenbescherming niet alleen in de handhaving, maar ook in het voorkomen van dierenmishandeling een cruciale rol spelen. In het algemeen kunnen alle opsporingsambtenaren, die bij deze instanties werkzaam zijn optreden tegen dierenmishandeling. Met deze capaciteit kunnen dierenwelzijnszaken naar mijn mening adequaat worden opgepakt. Er is niet gebleken dat er onvoldoende capaciteit is bij de genoemde instanties onvoldoende capaciteit beschikbaar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ilders en Graus over zware mishandeling en wurging van katten in Gouda</dc:title>
    <meta:user-defined meta:name="OVERHEIDop.ParlID/DC.identifier">ah-tk-20222023-1029</meta:user-defined>
    <meta:user-defined meta:name="OVERHEIDop.configuratie">https://repository.officiele-overheidspublicaties.nl/MasterConfiguraties/MC-OEP-KamervragenAanhangsel-Web/1.3/xml/MC-OEP-KamervragenAanhangsel-Web.xml</meta:user-defined>
    <meta:user-defined meta:name="OVERHEIDop.vraagnummer">2022Z20809</meta:user-defined>
    <meta:user-defined meta:name="OVERHEIDop.aanhangselNummer">1029</meta:user-defined>
    <meta:user-defined meta:name="OVERHEIDop.ontvanger">D. Yesilgöz-Zegerius</meta:user-defined>
    <meta:user-defined meta:name="DCTERMS.W3CDTF/OVERHEIDop.datumOntvangst">2022-12-14</meta:user-defined>
    <meta:user-defined meta:name="OVERHEIDop.AanhangselTypen/DC.type">Antwoord</meta:user-defined>
    <meta:user-defined meta:name="OVERHEIDop.indiener">D.J.G. Graus</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4</meta:user-defined>
    <meta:user-defined meta:name="DC.title">Antwoord op vragen van de leden Wilders en Graus over zware mishandeling en wurging van katten in Gouda</meta:user-defined>
    <meta:user-defined meta:name="DCTERMS.W3CDTF/DCTERMS.available">2022-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