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Vestering</text:span> (PvdD) aan de Ministers voor Natuur en Stikstof en van Infrastructuur en Waterstaat over <text:span text:style-name="ifm_span_font.italic_ifm">ecoducten</text:span> (ingezonden 30 november 2022).</text:p>
      <text:p text:style-name="ifm_p_font.roman_mt.3.76mm_ifm">Mededeling van Minister <text:span text:style-name="ifm_span_font.bold_ifm">Van der Wal-Zeggelink</text:span> (Natuur en Stikstof) (ontvangen 14 december 2022).</text:p>
      <text:p text:style-name="ifm_p_mt.3.76mm_ifm">Vraag 1</text:p>
      <text:p text:style-name="ifm_p_ifm">Klopt het dat Nationaal Park De Hoge Veluwe het ecoduct bij Oud Reemst met een hek dat diep in de grond is ingegraven heeft afgesloten, afgezet met prikkeldraad en voorzien van fijnmazig gaas en camera’s, waardoor dieren onmogelijk de oversteek kunnen maken? Zo ja, wat dacht u toen u hier van hoorde?</text:p>
      <text:p text:style-name="ifm_p_mt.3.76mm_ifm">Vraag 2</text:p>
      <text:p text:style-name="ifm_p_ifm">Deelt u de mening dat ecoducten als voornaamste functie hebben bestaande natuur beter te verbinden en het natuurlijk trekgedrag van dieren te bevorderen en faciliteren op een voor die dieren veilige wijze? Zo nee, waarom niet?</text:p>
      <text:p text:style-name="ifm_p_mt.3.76mm_ifm">Vraag 3</text:p>
      <text:p text:style-name="ifm_p_ifm">Kunt u aangeven of er nog meer ecoducten en/of faunapassages met een hek zijn afgesloten? Zo ja, hoeveel en waar?</text:p>
      <text:p text:style-name="ifm_p_mt.3.76mm_ifm">Vraag 4</text:p>
      <text:p text:style-name="ifm_p_ifm">Kunt u aangeven hoe de uitwisseling van dieren wordt gewaarborgd? Zo nee, wat gaat u ondernemen om het trekgedrag van (beschermde) dieren te waarborgen?</text:p>
      <text:p text:style-name="ifm_p_mt.3.76mm_ifm">Vraag 5</text:p>
      <text:p text:style-name="ifm_p_ifm">Deelt u de mening dat met gemiddeld 8 miljoen euro gemeenschapsgeld aangelegde ecoducten niet zouden mogen worden gesloten, waardoor hun functie onder druk komt te staan? Zo nee, waarom niet?</text:p>
      <text:p text:style-name="ifm_p_mt.3.76mm_ifm">Vraag 6</text:p>
      <text:p text:style-name="ifm_p_ifm">Kunt u aangeven hoeveel het Rijk heeft bijgedragen aan het ecoduct bij Oud Reemst?</text:p>
      <text:p text:style-name="ifm_p_mt.3.76mm_ifm">Vraag 7</text:p>
      <text:p text:style-name="ifm_p_ifm">Bent u bereid om met de provincie Gelderland en Nationaal Park De Hoge Veluwe in gesprek te gaan om ervoor te zorgen dat het ecoduct bij Oud Reemst niet voor niets is aangelegd en het hek wordt verwijderd? Zo nee, waarom niet? Zo ja, per wanneer?</text:p>
      <text:p text:style-name="ifm_p_mt.3.76mm_ifm">Vraag 8</text:p>
      <text:p text:style-name="ifm_p_ifm">Klopt het dat het Ministerie van Landbouw, Natuur en Voedselkwaliteit de ecoductplannen, bedoeld om de knelpunten als gevolg van Rijksinfrastructuur die bestaande natuurgebieden doorsnijdt op te lossen, niet heeft afgerond?</text:p>
      <text:p text:style-name="ifm_p_mt.3.76mm_ifm">Vraag 9</text:p>
      <text:p text:style-name="ifm_p_ifm">Kunt u een overzicht geven van alle in het oorspronkelijke Meerjarenplan Ontsnippering (MJPO) geplande ecoducten en/of faunapassages, waarbij wordt verduidelijkt wie deze ecoducten zou gaan realiseren? Kunt u hierbij ook aangeven welke ecoducten alsnog in de planning staan en welke knelpunten na deze bouw nog overblijven in het land?</text:p>
      <text:p text:style-name="ifm_p_mt.3.76mm_ifm">Vraag 10</text:p>
      <text:p text:style-name="ifm_p_ifm">Kunt u aangeven wat de stand van zaken is met betrekking tot het plaatsen van een ecoduct over de A1, om de Utrechtse Heuvelrug en de Veluwe te verbinden?</text:p>
      <text:p text:style-name="ifm_p_mt.3.76mm_ifm">Vraag 11</text:p>
      <text:p text:style-name="ifm_p_ifm">Kunt u aangeven hoe het staat met het oorspronkelijke plan om de Oostvaardersplassen te verbinden met de Veluwe, het Gelderse Rivierengebied en het Duitse achterland? Wat vindt u van het idee om samen met Duitsland te kijken naar het aansluiten van het Duitse Biotopverbund op het Nederlandse NatuurNetwerk? Bent u bereid om dit bij Duitsland aan te kaarten?</text:p>
      <text:p text:style-name="ifm_p_mt.3.76mm_ifm">Vraag 12</text:p>
      <text:p text:style-name="ifm_p_ifm">Bent u bereid om beleid op het gebied van Landbouw, Natuur en Voedselkwaliteit voor het oplossen van ecologische knelpunten opnieuw te in te stellen, aangezien dit dringend nodig is om de effecten van klimaat- en biodiversiteitscrises te temperen? Zo nee, waarom niet? Zo ja, per wanneer?</text:p>
      <text:p text:style-name="ifm_p_mt.3.76mm_ifm">Vraag 13</text:p>
      <text:p text:style-name="ifm_p_ifm">Heeft u een overzicht van de top tien van wegen waarop de meeste aanrijdingen met wilde zoogdieren, zoals de otter, plaatsvinden? Zo nee, waarom niet?</text:p>
      <text:p text:style-name="ifm_p_mt.3.76mm_ifm">Vraag 14</text:p>
      <text:p text:style-name="ifm_p_ifm">Kunt u aangeven hoe u invulling geeft aan uw eindverantwoordelijkheid voor de staat van de natuur, wanneer u geen overzicht heeft van ecologische knel- en gevaarpunten? Bent u bereid om dit overzicht jaarlijks toe te voegen aan de voortgangsrapportage Natuur? Zo nee, waarom niet?</text:p>
      <text:h text:style-name="ifm_p_font.bold_mt.5.08mm_page.keep-with-next_ifm" text:outline-level="2">Mededeling</text:h>
      <text:p text:style-name="ifm_p_mt.4.23mm_ifm">Per 30 november jl. heb ik Kamervragen ontvangen van de mevrouw Vestering (Partij voor de Dieren) over ecoducten. Vanwege de aard van het vragen lukt het niet deze vragen binnen de gestelde termijn te beantwoorden. Ik zal de beantwoording zo spoedig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ecoducten</dc:title>
    <meta:user-defined meta:name="OVERHEIDop.ParlID/DC.identifier">ah-tk-20222023-1024</meta:user-defined>
    <meta:user-defined meta:name="OVERHEIDop.configuratie">https://repository.officiele-overheidspublicaties.nl/MasterConfiguraties/MC-OEP-KamervragenAanhangsel-Web/1.3/xml/MC-OEP-KamervragenAanhangsel-Web.xml</meta:user-defined>
    <meta:user-defined meta:name="OVERHEIDop.vraagnummer">2022Z23582</meta:user-defined>
    <meta:user-defined meta:name="OVERHEIDop.aanhangselNummer">1024</meta:user-defined>
    <meta:user-defined meta:name="OVERHEIDop.ontvanger">Ch. van der Wal-Zeggelink</meta:user-defined>
    <meta:user-defined meta:name="DCTERMS.W3CDTF/OVERHEIDop.datumOntvangst">2022-12-14</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Uitstel beantwoording vragen van het lid Vestering over ecoducten</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Weg</meta:user-defined>
    <meta:user-defined meta:name="OVERHEIDop.versieInformatie"/>
  </office:meta>
</office:document-meta>
</file>