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Mohandis</text:span> (PvdA) aan de Minister voor Langdurige Zorg en Sport over <text:span text:style-name="ifm_span_font.italic_ifm">het feit dat GGZ patiënten niet thuis mogen slapen</text:span> (ingezonden 25 november 2022).</text:p>
      <text:p text:style-name="ifm_p_font.roman_mt.3.76mm_ifm">Mededeling van Minister <text:span text:style-name="ifm_span_font.bold_ifm">Helder</text:span> (Langdurige Zorg en Sport) (ontvangen 14 december 2022).</text:p>
      <text:p text:style-name="ifm_p_mt.3.76mm_ifm">Vraag 1</text:p>
      <text:p text:style-name="ifm_p_ifm">Is het waar dat patiënten in de geestlijke gezondheidszorg (ggz), die van hun behandelend arts thuis zouden mogen overnachten in voorbereiding op ontslag uit de instelling, dit niet mogen omdat de instelling dan niet betaald krijgt door de zorgverzekeraar?</text:p>
      <text:p text:style-name="ifm_p_mt.3.76mm_ifm">Vraag 2</text:p>
      <text:p text:style-name="ifm_p_ifm">Wat vind u van het feit dat deze patiënten als zij weekendverlof hebben tussen zaterdag 20.00 uur en zondag 9.00 uur in de instelling moeten zijn en niet thuis mogen blijven slapen, ook niet als hun behandelend arts dat wél goed voor hen vindt?</text:p>
      <text:p text:style-name="ifm_p_mt.3.76mm_ifm">Vraag 3</text:p>
      <text:p text:style-name="ifm_p_ifm">Klopt het dat er een wettelijke regeling bestaat die slaapverlof verbiedt en de zorgverzekeraar verplicht om te controleren of een ggz-patiënt met slaapverlof is gegaan en de instelling dan te korten op het budget? Zo ja, in welke wet en in welk wetsartikel is dit terug te vinden?</text:p>
      <text:p text:style-name="ifm_p_mt.3.76mm_ifm">Vraag 4</text:p>
      <text:p text:style-name="ifm_p_ifm">Bent u het eens dat dit voor patiënten een oneerlijke en mogelijk zelfs schadelijke regel zou zijn? Bent u het eens dat indien dit een wettelijke regel betreft deze zo snel mogelijk zou moeten vervallen? Zo nee, waarom niet. Zo ja, hoe en wanneer gaat u daar voor zorgen?</text:p>
      <text:p text:style-name="ifm_p_mt.3.76mm_ifm">Vraag 5</text:p>
      <text:p text:style-name="ifm_p_ifm">Bent u bereid deze vragen zo snel mogelijk te beantwoorden, gezien de impact voor ggz-patiënten?</text:p>
      <text:h text:style-name="ifm_p_font.bold_mt.5.08mm_page.keep-with-next_ifm" text:outline-level="2">Mededeling</text:h>
      <text:p text:style-name="ifm_p_mt.4.23mm_ifm">De vragen van het lid Mohandis (PvdA) over het feit dat GGZ patiënten niet thuis mogen slapen (2022Z23207, ingezonden 25 nov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het feit dat GGZ patiënten niet thuis mogen slapen</dc:title>
    <meta:user-defined meta:name="OVERHEIDop.ParlID/DC.identifier">ah-tk-20222023-1023</meta:user-defined>
    <meta:user-defined meta:name="OVERHEIDop.configuratie">https://repository.officiele-overheidspublicaties.nl/MasterConfiguraties/MC-OEP-KamervragenAanhangsel-Web/1.3/xml/MC-OEP-KamervragenAanhangsel-Web.xml</meta:user-defined>
    <meta:user-defined meta:name="OVERHEIDop.vraagnummer">2022Z23207</meta:user-defined>
    <meta:user-defined meta:name="OVERHEIDop.aanhangselNummer">1023</meta:user-defined>
    <meta:user-defined meta:name="OVERHEIDop.ontvanger">C. Helder</meta:user-defined>
    <meta:user-defined meta:name="DCTERMS.W3CDTF/OVERHEIDop.datumOntvangst">2022-12-14</meta:user-defined>
    <meta:user-defined meta:name="OVERHEIDop.AanhangselTypen/DC.type">Mededeling</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Uitstel beantwoording vragen van het lid Mohandis over het feit dat GGZ patiënten niet thuis mogen slapen</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