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2</text:p>
      <text:p text:style-name="ifm_p_font.roman_mt.3.76mm_ifm">Vragen van de leden <text:span text:style-name="ifm_span_font.bold_ifm">Westerveld</text:span> (GroenLinks) en <text:span text:style-name="ifm_span_font.bold_ifm">Bouchallikh</text:span> (GroenLinks) aan de Ministers van Onderwijs, Cultuur en Wetenschap, voor Primair en Voortgezet Onderwijs en van Binnenlandse Zaken en Koninkrijksrelaties over <text:span text:style-name="ifm_span_font.italic_ifm">subsidiëring van jongerenorganisaties</text:span> (ingezonden 22 november 2022).</text:p>
      <text:p text:style-name="ifm_p_font.roman_mt.3.76mm_ifm">Mededeling van Minister <text:span text:style-name="ifm_span_font.bold_ifm">Dijkgraaf</text:span> (Onderwijs, Cultuur en Wetenschap), mede namens de Ministers van Binnenlandse Zaken en Koninkrijksrelaties en voor Primair en Voortgezet Onderwijs (ontvangen 14 december 2022).</text:p>
      <text:p text:style-name="ifm_p_mt.3.76mm_ifm">Vraag 1</text:p>
      <text:p text:style-name="ifm_p_ifm">Kunt u een overzicht geven van jongerenorganisaties die faciliteiten of subsidie krijgen van de landelijke overheid?</text:p>
      <text:p text:style-name="ifm_p_mt.3.76mm_ifm">Vraag 2</text:p>
      <text:p text:style-name="ifm_p_ifm">Kunt u toelichten wat de reden is dat er maximaal 40 politieke jongerenorganisaties of landelijke organisaties aanspraak kunnen maken op een bestuursbeurs? En of het criterium «van enige omvang die voor het hoger onderwijs relevante activiteiten ontplooien» voor een «vertegenwoordiger die studeert in het bekostigd hoger onderwijs» nog actueel is?</text:p>
      <text:p text:style-name="ifm_p_mt.3.76mm_ifm">Vraag 3</text:p>
      <text:p text:style-name="ifm_p_ifm">Wordt weleens bekeken of de organisaties, die nu in aanmerking komen voor een subsidie of beurzen, wel voldoende representatief zijn voor alle onderwerpen waar jongeren mee bezig zijn? Zo nee, bent u bereid om met jongerenorganisaties zelf deze regelingen te evalueren?</text:p>
      <text:p text:style-name="ifm_p_mt.3.76mm_ifm">Vraag 4</text:p>
      <text:p text:style-name="ifm_p_ifm">Welke nieuwe aanvragen voor bestuursbeurzen zijn in de afgelopen jaren binnengekomen? Zijn aanvragen van bepaalde jongerenorganisaties afgewezen? Zo ja, wat waren de beoordelingscriteria ten tijde van die aanvragen?</text:p>
      <text:p text:style-name="ifm_p_mt.3.76mm_ifm">Vraag 5</text:p>
      <text:p text:style-name="ifm_p_ifm">Kunt u toelichten waarom de regeling voor bestuursbeurzen beperkt is tot landelijke organisaties met betrekking tot het hoger onderwijs? Bent u het ermee eens dat het zorgelijk is dat organisaties, die opkomen voor het beroepsonderwijs of jongeren die niet studeren, geen toegang hebben tot deze steun? Zo nee, waarom niet? Bent u het ermee eens dat hierdoor veel onderwerpen onderbelicht blijven en een grote groep jongeren niet wordt vertegenwoordigd?</text:p>
      <text:p text:style-name="ifm_p_mt.3.76mm_ifm">Vraag 6</text:p>
      <text:p text:style-name="ifm_p_ifm">Bent u ervan op de hoogte dat de regeling er nu toe leidt dat veel besturen een bestuursbeurs onderling verdelen, zodat ook niet-studerende leden een vergoeding ontvangen voor hun werk, en dit regelmatig leidt tot een maandbedrag van enkele honderden euro’s voor een fulltime functie? Deelt u de zorgen dat dit ertoe leidt dat enkel jongeren, die kunnen rekenen op steun van hun ouders, landelijke bestuursfuncties kunnen bekleden?</text:p>
      <text:p text:style-name="ifm_p_mt.3.76mm_ifm">Vraag 7</text:p>
      <text:p text:style-name="ifm_p_ifm">Bent u het ermee eens dat de afwezigheid van jongeren met minder vermogende ouders, in combinatie met de voorwaarde dat iemand moet studeren, leidt tot een eenzijdige representatie van jongeren? Ziet u het risico dat de afwezigheid van representatie van groepen jongeren ook kan leiden tot eenzijdige focus in het beleid?</text:p>
      <text:p text:style-name="ifm_p_mt.3.76mm_ifm">Vraag 8</text:p>
      <text:p text:style-name="ifm_p_ifm">Bent u het ermee eens dat het belangrijk is dat ook studenten uit het beroepsonderwijs, jongeren die niet (door)studeren, ervaringsdeskundigen in de jeugdzorg, jongeren met een blijvende handicap, een chronische of langdurige ziekte en andere groepen jongeren vertegenwoordigd zijn door landelijke organisaties? Welke maateregelen neemt u om (de totstandkoming van) dergelijke organisaties te ondersteunen?</text:p>
      <text:p text:style-name="ifm_p_mt.3.76mm_ifm">Vraag 9</text:p>
      <text:p text:style-name="ifm_p_ifm">Hoe ziet de verdeling van bestuursbeurzen bij het Ministerie van Onderwijs, Cultuur en Wetenschap en het Ministerie van Binnenlandse Zaken en Koninkrijksrelaties eruit? Kunt u ons een overzicht geven van de beurzen, uitgedrukt in bedragen, per organisatie?</text:p>
      <text:p text:style-name="ifm_p_mt.3.76mm_ifm">Vraag 10</text:p>
      <text:p text:style-name="ifm_p_ifm">Is bekend wat de gemiddelde bedragen zijn die mbo-, hbo- en wo-instellingen besteden aan het profileringsfonds en aan middelen voor studentenorganisaties? Zo nee, bent u bereid dit samen met de onderwijsinstellingen per onderwijstype in kaart te brengen?</text:p>
      <text:p text:style-name="ifm_p_mt.3.76mm_ifm">Vraag 11</text:p>
      <text:p text:style-name="ifm_p_ifm">Herkent u het beeld dat het met name in het mbo voor studenten moeilijk is om tijd te krijgen voor activiteiten, die weliswaar buiten het curriculum vallen, maar wel een waardevolle aanvulling zijn op het onderwijs of hun ontwikkeling, zoals bijvoorbeeld het zijn van bestuurslid binnen een studentenorganisatie? Bent u bereid de knelpunten met studenten te inventariseren en onder de aandacht te brengen bij instellingen?</text:p>
      <text:p text:style-name="ifm_p_mt.3.76mm_ifm">Vraag 12</text:p>
      <text:p text:style-name="ifm_p_ifm">Kunt u toelichten op welke concrete manieren het betrekken van jongeren bij beleid dat over hen gaat veranderd is ten opzichte van de situatie zoals omschreven in het antwoord van uw ambtsvoorgangers op Kamervragen van het lid Westerveld op 4 september 2019?<text:note text:id="ID-2022Z22757-d37e107" text:note-class="footnote"><text:note-citation text:label="1 ">1</text:note-citation><text:note-body><text:p text:style-name="ifm_p_font.normal_size.6.93pt_mt..5mm_indent.-0.1161in_mleft.0.1161in_ifm">Aanhangsel Handelingen II, vergaderjaar 2018–2019, nr. 3801.</text:p></text:note-body></text:note></text:p>
      <text:p text:style-name="ifm_p_mt.3.76mm_ifm">Vraag 13</text:p>
      <text:p text:style-name="ifm_p_ifm">Kunt u toelichten op welke concrete manieren het betrekken van mbo-studenten bij beleid dat over hen gaat veranderd is ten opzichte van de situatie zoals het was ten tijde van de beantwoording door uw ambtsvoorgangers op de Kamervragen van het lid Westerveld op 4 september 2019?<text:note text:id="ID-2022Z22757-d37e120" text:note-class="footnote"><text:note-citation text:label="2 ">2</text:note-citation><text:note-body><text:p text:style-name="ifm_p_font.normal_size.6.93pt_mt..5mm_indent.-0.1161in_mleft.0.1161in_ifm">Aanhangsel Handelingen II, vergaderjaar 2018–2019, nr. 3801.</text:p></text:note-body></text:note></text:p>
      <text:p text:style-name="ifm_p_mt.3.76mm_ifm">Vraag 14</text:p>
      <text:p text:style-name="ifm_p_ifm">Bent u bereid deze vragen afzonderlijk te beantwoorden?</text:p>
      <text:h text:style-name="ifm_p_font.bold_mt.5.08mm_page.keep-with-next_ifm" text:outline-level="2">Mededeling</text:h>
      <text:p text:style-name="ifm_p_mt.4.23mm_ifm">Op 22 november 2022 hebben de leden Westerveld (GroenLinks) en Bouchallikh (GroenLinks) schriftelijke vragen gesteld over de subsidiëring van jongerenorganisaties (2022Z22757).</text:p>
      <text:p text:style-name="ifm_p_ifm">Als gevolg van de breedte van de vragen is voor de beantwoording interne en interdepartementale afstemming noodzakelijk. Hierdoor is tot mijn spijt beantwoording binnen de gestelde termijn niet mogelijk. Ik zal, mede namens de Minister van Binnenlandse Zaken en Koninkrijksrelaties en de Minister voor Primair en Voortgezet Onderwijs,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Bouchallikh over subsidiëring van jongerenorganisaties</dc:title>
    <meta:user-defined meta:name="OVERHEIDop.ParlID/DC.identifier">ah-tk-20222023-1022</meta:user-defined>
    <meta:user-defined meta:name="OVERHEIDop.configuratie">https://repository.officiele-overheidspublicaties.nl/MasterConfiguraties/MC-OEP-KamervragenAanhangsel-Web/1.3/xml/MC-OEP-KamervragenAanhangsel-Web.xml</meta:user-defined>
    <meta:user-defined meta:name="OVERHEIDop.vraagnummer">2022Z22757</meta:user-defined>
    <meta:user-defined meta:name="OVERHEIDop.aanhangselNummer">1022</meta:user-defined>
    <meta:user-defined meta:name="OVERHEIDop.ontvanger">R.H. Dijkgraaf</meta:user-defined>
    <meta:user-defined meta:name="DCTERMS.W3CDTF/OVERHEIDop.datumOntvangst">2022-12-14</meta:user-defined>
    <meta:user-defined meta:name="OVERHEIDop.AanhangselTypen/DC.type">Mededeling</meta:user-defined>
    <meta:user-defined meta:name="OVERHEIDop.indiener">K. Bouchallikh</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4</meta:user-defined>
    <meta:user-defined meta:name="DC.title">Uitstel beantwoording vragen van de leden Westerveld en Bouchallikh over subsidiëring van jongerenorganisaties</meta:user-defined>
    <meta:user-defined meta:name="DCTERMS.W3CDTF/DCTERMS.available">2022-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Bestuur | Organisatie en beleid</meta:user-defined>
    <meta:user-defined meta:name="OVERHEIDop.versieInformatie"/>
  </office:meta>
</office:document-meta>
</file>