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1</text:p>
      <text:p text:style-name="ifm_p_font.roman_mt.3.76mm_ifm">Vragen van het lid <text:span text:style-name="ifm_span_font.bold_ifm">Van der Plas</text:span> (BBB) aan de Staatssecretaris van Justitie en Veiligheid over <text:span text:style-name="ifm_span_font.italic_ifm">het opstarten van een mediation traject met het COA, rijk en gemeente Westerwolde</text:span> (ingezonden 29 september 2022).</text:p>
      <text:p text:style-name="ifm_p_font.roman_mt.3.76mm_ifm">Antwoord van Staatssecretaris <text:span text:style-name="ifm_span_font.bold_ifm">Van der Burg</text:span> (Justitie en Veiligheid) (ontvangen 14 december 2022). Zie ook Aanhangsel Handelingen, vergaderjaar 2022–2023, nr. 407.</text:p>
      <text:p text:style-name="ifm_p_mt.3.76mm_ifm">Vraag 1</text:p>
      <text:p text:style-name="ifm_p_ifm">Bent u bekend met de breed aangenomen motie opstarten mediation traject Centraal Orgaan opvang asielzoekers (COA) in de gemeenteraad van Westerwolde? Zo ja, wat is uw reactie hierop?</text:p>
      <text:p text:style-name="ifm_p_mt.3.76mm_ifm">Antwoord 1</text:p>
      <text:p text:style-name="ifm_p_ifm">Ja, ik ben bekend met de betreffende motie. Allereerst wil ik mijn waardering uitspreken voor de jarenlange inzet van de gemeente om ruimte te bieden aan de locatie in Ter Apel waar het asielproces over de volle breedte wordt doorlopen. Op 28 november 2022 bracht ik een informeel werkbezoek aan de gemeente Westerwolde om de wensen en zorgen die leven onder het college van burgemeester en wethouders en de fractievoorzitters van de gemeenteraad te bespreken. In dat kader kwam ook de aangenomen motie over het opstarten van een mediation traject ter sprake. Het is spijtig dat de gemeenteraad zich genoodzaakt voelt om deze stap te zetten. Tegelijkertijd is een dergelijk traject bij uitstek geschikt om de samenwerkingsrelatie te verbeteren en het vertrouwen te herstellen.</text:p>
      <text:p text:style-name="ifm_p_mt.3.76mm_ifm">Vraag 2</text:p>
      <text:p text:style-name="ifm_p_ifm">Onderschrijft u dat in meerdere gevallen het COA afspraken met de gemeente Westerwolde niet is nagekomen?</text:p>
      <text:p text:style-name="ifm_p_mt.3.76mm_ifm">Antwoord 2</text:p>
      <text:p text:style-name="ifm_p_ifm">Als gevolg van de druk op de keten van asiel tot integratie is het helaas niet altijd mogelijk gebleken om de met de gemeente Westerwolde afgesproken maximale opvangcapaciteit van 2000 personen in acht te nemen. In de afgelopen periode had het COA onvoldoende mogelijkheden om asielzoekers door te laten stromen naar locaties elders in het land. Bovendien was de instroom van asielzoekers hoger dan in voorgaande jaren het geval was en leverde de uitstroom van vergunninghouders naar huisvesting in gemeenten onvoldoende plekken op in de opvang. Vooral afgelopen zomer werd dat pijnlijk duidelijk en liep het in de keten op meerdere fronten vast, met een schrijnende situatie in en om de locatie Ter Apel tot gevolg.</text:p>
      <text:p text:style-name="ifm_p_ifm">Op dit moment bedraagt de bezetting in Ter Apel minder dan 2000 personen. Dit komt vooral doordat doorstroom naar locaties elders mogelijk is, zoals de locatie Marnewaard in de gemeente Het Hogeland waar mensen kort kunnen verblijven terwijl zij wachten op de start van het aanmeldproces in Ter Apel. De komende weken moet blijken of deze ontwikkeling doorzet. Alle inzet is erop gericht om structurele verbetering te realiseren. De problematiek is echter complex en de afhankelijkheden binnen de keten groot. Tegen de achtergrond van deze realiteit en met hulp van alle betrokken partijen spant het COA zich tot het uiterste in om zich te houden aan de afspraken uit het bestuursakkoord.</text:p>
      <text:p text:style-name="ifm_p_mt.3.76mm_ifm">Vraag 3</text:p>
      <text:p text:style-name="ifm_p_ifm">Bent u bekend met de wensen van gemeente Westerwolde die zowel de leefbaarheid in de gemeente Westerwolde als de structurele problematiek bij het COA een oplossing bieden, en wat is uw reactie hierop?</text:p>
      <text:p text:style-name="ifm_p_mt.3.76mm_ifm">Antwoord 3</text:p>
      <text:p text:style-name="ifm_p_ifm">Ja, ik ben bekend met de wensen van de gemeente Westerwolde die betrekking hebben op de realisatie van nieuwe aanmeldcentra en voldoende opvangplekken alsmede de ontwikkeling van een «plan B» voor de onverhoopte situatie dat de maximale opvangcapaciteit op de locatie Ter Apel weer dreigt te worden overschreden. Ik onderschrijf de noodzaak om Ter Apel structureel te ontlasten en de aanhoudende tekorten in de asielopvang op te lossen. Met dit doel heeft het kabinet bestuurlijke afspraken met partners in de migratieketen en medeoverheden gemaakt waarover uw Kamer op 26 augustus 2022 is geïnformeerd.<text:note text:id="ID-1021-d37e97" text:note-class="footnote"><text:note-citation text:label="1 ">1</text:note-citation><text:note-body><text:p text:style-name="ifm_p_font.normal_size.6.93pt_mt..5mm_indent.-0.1161in_mleft.0.1161in_ifm">Aanhangsel Handelingen, vergaderjaar 2022–2023, 19 637, nr. 2992.</text:p></text:note-body></text:note> Daarnaast heeft het kabinet ook een aantal politieke afspraken gemaakt. Ik hecht grote waarde aan de overeengekomen maatregelen en zet, samen met alle betrokken partijen, onvermoeibaar in op de uitvoering ervan.</text:p>
      <text:p text:style-name="ifm_p_mt.3.76mm_ifm">Vraag 4</text:p>
      <text:p text:style-name="ifm_p_ifm">Kunt u per individuele wens van de gemeente Westerwolde de Kamer informeren in hoeverre u van plan bent hierin mee te gaan? Zo ja, kunt u per wens aangeven op welke wijze? Zo nee, waarom niet?</text:p>
      <text:p text:style-name="ifm_p_mt.3.76mm_ifm">Antwoord 4</text:p>
      <text:p text:style-name="ifm_p_ifm">De inzet van het kabinet staat beschreven in de bestuurlijke en politieke afspraken waar in het antwoord op vraag 4 naar wordt verwezen. De wensen van de gemeente Westerwolde zijn veelal in vergelijkbare bewoordingen of met een vergelijkbare strekking in de afspraken opgenomen. Als zodanig zet ik mij vanzelfsprekend in om de wensen te verwezenlijken. In periodieke brieven informeer ik uw Kamer over de invulling en voortgang van de getroffen maatregelen, meest recentelijk op 18 november jl.<text:note text:id="ID-1021-d37e117" text:note-class="footnote"><text:note-citation text:label="2 ">2</text:note-citation><text:note-body><text:p text:style-name="ifm_p_font.normal_size.6.93pt_mt..5mm_indent.-0.1161in_mleft.0.1161in_ifm">Aanhangsel Handelingen, vergaderjaar 2022–2023, 19 637, nr. 3009.</text:p></text:note-body></text:note></text:p>
      <text:p text:style-name="ifm_p_mt.3.76mm_ifm">Vraag 5</text:p>
      <text:p text:style-name="ifm_p_ifm">Hoe gaat u de gemeente Westerwolde tegemoet komen en ondersteunen om tot een gezamelijke nieuwe bestuursovereenkomst te komen?</text:p>
      <text:p text:style-name="ifm_p_mt.3.76mm_ifm">Antwoord 5</text:p>
      <text:p text:style-name="ifm_p_ifm">De geldigheid van de huidige bestuursovereenkomst staat op dit moment niet ter discussie. Voor zover de ontwikkeling van een nieuwe bestuursovereenkomst aan de orde is, zou dit moeten volgen uit het nog te doorlopen mediation traject. Het is van groot belang dat de gemeente Westerwolde en het COA op basis van vertrouwelijkheid en vrijwilligheid het mediation traject met elkaar doorlopen, te meer vanwege de inzet op het herstel van vertrouwen. Om die reden onthoud ik mij van uitspraken waarmee ik vooruit zou lopen op een mogelijke uitkomst en die het verloop van het traject kunnen beïnvloeden.</text:p>
      <text:p text:style-name="ifm_p_mt.3.76mm_ifm">Vraag 6</text:p>
      <text:p text:style-name="ifm_p_ifm">Bent u op de hoogte van de berichtgeving van RTV Noord<text:note text:id="N1" text:note-class="footnote"><text:note-citation text:label="3 ">3</text:note-citation><text:note-body><text:p text:style-name="ifm_p_font.normal_size.6.93pt_mt..5mm_indent.-0.1161in_mleft.0.1161in_ifm">RTV Noord, 27 september 2022, Westerwolde is situatie Ter Apel zat: gemeente wil nieuw contract met COA afdwingen (https://www.rtvnoord.nl/nieuws/961190/westerwolde-is-situatie-ter-apel-zat-gemeente-wil-nieuw-contract-met-coa-afdwingen).</text:p></text:note-body></text:note>  waarin Marco Visscher (fractievoorzitter grootste partij van Westerwolde) voorstelt om naar de rechter te stappen om de overeenkomst met het COA te ontbinden mocht dit traject niet adequaat bevonden worden? Beseft u dat het sluiten van de COA-locatie in Ter Apel ten gevolge van een rechtsgang een enorme crisis oplevert voor de asielketen?</text:p>
      <text:p text:style-name="ifm_p_mt.3.76mm_ifm">Antwoord 6</text:p>
      <text:p text:style-name="ifm_p_ifm">Ja, ik ben bekend met het standpunt van dhr. Visscher. Op basis van mijn gesprekken met de gemeente Westerwolde en het COA heb ik vertrouwen dat beide partijen open en constructief het traject ingaan met het oog op het continueren en – waar mogelijk – verbeteren van de samenwerkingsrelatie. Ik heb dan ook geen reden om aan te nemen dat een gedragen oplossing waarin alle belangen worden behartigd niet gevonden kan worden. Tot slot benadruk ik dat de locatie Ter Apel van onschatbare waarde is voor het asielproces en daarmee voor alle ketenpartners, waaronder het COA.</text:p>
      <text:p text:style-name="ifm_p_mt.3.76mm_ifm">Vraag 7</text:p>
      <text:p text:style-name="ifm_p_ifm">Bent u het eens met de stelling dat een succesvol mediation traject wenselijker is dan een rechtsgang van de gemeente Westerwolde?</text:p>
      <text:p text:style-name="ifm_p_mt.3.76mm_ifm">Antwoord 7</text:p>
      <text:p text:style-name="ifm_p_ifm">Ja, het staat buiten kijf dat een succesvol mediation traject de voorkeur heeft boven rechterlijke tussenkomst. Het streven van een mediation traject is immers gericht op het (her)opbouwen van vertrouwen tussen de partijen op vrijwillige basis. Partijen hebben een eigen verantwoordelijkheid om deel te nemen en invulling te geven aan het traject. De uitkomst zal om die reden per definitie op de steun en medewerking van partijen kunnen rekenen.</text:p>
      <text:p text:style-name="ifm_p_mt.3.76mm_ifm">Vraag 8</text:p>
      <text:p text:style-name="ifm_p_ifm">Kunt u deze vragen elk afzonderlijk beantwoorden?</text:p>
      <text:p text:style-name="ifm_p_mt.3.76mm_ifm">Antwoord 8</text:p>
      <text:p text:style-name="ifm_p_ifm">Ja.</text:p>
      <text:p text:style-name="ifm_p_mt.3.76mm_ifm">Vraag 9</text:p>
      <text:p text:style-name="ifm_p_ifm">Kunt u deze vragen voor 26 oktober 2022 beantwoorden?</text:p>
      <text:p text:style-name="ifm_p_mt.3.76mm_ifm">Antwoord 9</text:p>
      <text:p text:style-name="ifm_p_ifm">Het is helaas niet gelukt om de vragen binnen de gevraagde termijn te beantwoorden. Dat betekent evenwel niet dat tot het moment van schrijven geen stappen zijn ondernomen. Zo heeft de gemeente Westerwolde aan de Nationale ombudsman, dhr. van Zutphen, gevraagd om een rol te spelen in het traject. Ik heb begrepen dat hij inmiddels met beide partijen heeft gesproken en voornemens is op basis hiervan een voorstel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opstarten van een mediation traject met het COA, rijk en gemeente Westerwolde</dc:title>
    <meta:user-defined meta:name="OVERHEIDop.ParlID/DC.identifier">ah-tk-20222023-1021</meta:user-defined>
    <meta:user-defined meta:name="OVERHEIDop.configuratie">https://repository.officiele-overheidspublicaties.nl/MasterConfiguraties/MC-OEP-KamervragenAanhangsel-Web/1.3/xml/MC-OEP-KamervragenAanhangsel-Web.xml</meta:user-defined>
    <meta:user-defined meta:name="OVERHEIDop.vraagnummer">2022Z18116</meta:user-defined>
    <meta:user-defined meta:name="OVERHEIDop.aanhangselNummer">1021</meta:user-defined>
    <meta:user-defined meta:name="OVERHEIDop.ontvanger">E. van der Burg</meta:user-defined>
    <meta:user-defined meta:name="DCTERMS.W3CDTF/OVERHEIDop.datumOntvangst">2022-12-14</meta:user-defined>
    <meta:user-defined meta:name="OVERHEIDop.AanhangselTypen/DC.type">Antwoord</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4</meta:user-defined>
    <meta:user-defined meta:name="DC.title">Antwoord op vragen van het lid Van der Plas over het opstarten van een mediation traject met het COA, rijk en gemeente Westerwolde</meta:user-defined>
    <meta:user-defined meta:name="DCTERMS.W3CDTF/DCTERMS.available">2022-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