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Omtzigt</text:span> (Omtzigt) aan de Minister voor Klimaat en Energie over <text:span text:style-name="ifm_span_font.italic_ifm">de regeling voor het prijsplafond</text:span> (ingezonden 12 december 2022).</text:p>
      <text:p text:style-name="ifm_p_font.roman_mt.3.76mm_ifm">Antwoord van Minister <text:span text:style-name="ifm_span_font.bold_ifm">Jetten</text:span> (Klimaat en Energie) (ontvangen 14 december 2022).</text:p>
      <text:p text:style-name="ifm_p_mt.3.76mm_ifm">Vraag 1</text:p>
      <text:p text:style-name="ifm_p_ifm">Herinnert u zich dat u op 30 november 2022 beloofde om op 9 december de subsidieregeling bekostiging plafond energietarieven kleinverbruikers aan de Kamer toe te sturen, dus ruim voor plenaire behandeling, later in december?</text:p>
      <text:p text:style-name="ifm_p_mt.3.76mm_ifm">Antwoord 1</text:p>
      <text:p text:style-name="ifm_p_ifm">Ja.</text:p>
      <text:p text:style-name="ifm_p_mt.3.76mm_ifm">Vraag 2</text:p>
      <text:p text:style-name="ifm_p_ifm">Bent u ervan op de hoogte dat wij op woensdag 14 december 2022 een debat hebben over de suppletoire begroting, waaruit deze regeling betaald wordt en dat wij er op 15 december 2022 over stemmen?</text:p>
      <text:p text:style-name="ifm_p_mt.3.76mm_ifm">Antwoord 2</text:p>
      <text:p text:style-name="ifm_p_ifm">Ja.</text:p>
      <text:p text:style-name="ifm_p_mt.3.76mm_ifm">Vraag 3</text:p>
      <text:p text:style-name="ifm_p_ifm">Kunt u deze regeling per ommegaande aan de Kamer doen toekomen, zodat hij bestudeerd kan worden voor het debat? Kunt u ook de uitgebreide toelichting die bij de feitelijke vragen over de suppletoire begroting beloofd is sturen?</text:p>
      <text:p text:style-name="ifm_p_mt.3.76mm_ifm">Antwoord 3</text:p>
      <text:p text:style-name="ifm_p_ifm">Ja. De regeling is op maandag 12 december 2022 met de Kamer gedeeld, en deze is voorzien van een uitgebreide toelichting.</text:p>
      <text:p text:style-name="ifm_p_mt.3.76mm_ifm">Vraag 4</text:p>
      <text:p text:style-name="ifm_p_ifm">Wanneer hebben de energiemaatschappijen de conceptregeling ontvangen?</text:p>
      <text:p text:style-name="ifm_p_mt.3.76mm_ifm">Antwoord 4</text:p>
      <text:p text:style-name="ifm_p_ifm">Er is sinds september doorlopend en intensief contact geweest met de betrokken partijen vanuit de sector en de Rijksdienst voor Ondernemend Nederland (RVO) als beoogde uitvoerder over de totstandkoming van het prijsplafond. Primair ging dat over de inhoudelijke vragen die te maken hebben met de praktische uitvoering. Aan de vertaling naar de concept-regeling zelf is doorlopend gewerkt tot en met maandag 12 december. De beschikbare achterliggende stukken over de besluitvorming en de contacten met de energiemaatschappijen zijn vrijdag 9 december jl. naar de Kamer gestuurd met de Kamerbrief over de prijsplafondregeling voor 2023.</text:p>
      <text:p text:style-name="ifm_p_mt.3.76mm_ifm">Vraag 5</text:p>
      <text:p text:style-name="ifm_p_ifm">Wanneer heeft de Europese Commissie de conceptregeling ontvangen?</text:p>
      <text:p text:style-name="ifm_p_mt.3.76mm_ifm">Antwoord 5</text:p>
      <text:p text:style-name="ifm_p_ifm">Er zijn doorlopende contacten geweest met de Commissie parallel aan het proces van uitwerking van de regeling. Deze gesprekken zijn vooral gebaseerd op de relevante wettelijke kaders waarop de Commissie toetst. Op 30 november jl. is het prijsplafond formeel bij de Commissie genotificeerd conform het format dat daarvoor bestaat. De definitieve versie van de regeling zoals deze op 12 december 2022 met uw Kamer gedeeld is, is op 12 december ook formeel aan de Commissie voorgelegd in het kader van de notificatieprocedure.</text:p>
      <text:p text:style-name="ifm_p_mt.3.76mm_ifm">Vraag 6</text:p>
      <text:p text:style-name="ifm_p_ifm">Op 4 oktober 2022 schreef u dat het prijsplafond met de gekozen parameters meer dan 20 miljard euro zou kosten en in de laatste brief van 9 december stond 11,2 miljard euro. Kunt u aangeven wat de schatting is van de kosten van het prijsplafond in 2023 en op basis van welke aannames die berekening gemaakt is?</text:p>
      <text:p text:style-name="ifm_p_mt.3.76mm_ifm">Antwoord 6</text:p>
      <text:p text:style-name="ifm_p_ifm">Kortheidshalve verwijs ik naar de uitgebreide schriftelijke beantwoording van de vragen die de Kamer gesteld heeft over de 10<text:span text:style-name="ifm_span_font.superscript_ifm">e</text:span> suppletoire begroting, die ook nader ingaan op de totstandkoming van de relevante ramingen. In de praktijk zullen de kosten in belangrijke mate afhangen van de ontwikkeling van de energieprijzen in 2023.</text:p>
      <text:p text:style-name="ifm_p_mt.3.76mm_ifm">Vraag 7</text:p>
      <text:p text:style-name="ifm_p_ifm">Kunt u ook de schriftelijke vragen van het lid Omtzigt over de voorbereiding van het prijsplafond voor consumenten (ingezonden 24 november 2022), waarvan ik meerdere keren gevraagd heb ze tijdig te beantwoorden, per ommegaande beantwoorden?</text:p>
      <text:p text:style-name="ifm_p_mt.3.76mm_ifm">Antwoord 7</text:p>
      <text:p text:style-name="ifm_p_ifm">Ja.</text:p>
      <text:p text:style-name="ifm_p_mt.3.76mm_ifm">Vraag 8</text:p>
      <text:p text:style-name="ifm_p_ifm">kunt u een rekenvoorbeeld geven van de maximale vergoeding die een energiebedrijf verkrijgt onder het prijsplafond voor een klant?</text:p>
      <text:p text:style-name="ifm_p_mt.3.76mm_ifm">Antwoord 8</text:p>
      <text:p text:style-name="ifm_p_ifm">Het energiebedrijf krijgt een vergoeding voor alle inkoopkosten die het moet maken boven de plafondprijzen. Hoe hoog de vergoeding uiteindelijk uitvalt, hangt dus af van de inkoopkosten die het energiebedrijf hiervoor moet maken en is niet op voorhand te zeggen. Wel wordt door de bruto margetoets voorkomen dat energiebedrijven een hogere marge mogen behalen dan in de voorafgaande jaren (2018–2021). Kortheidshalve verwijs ik naar de toelichting op de systematiek van de margetoets in de toelichting bij de conceptregeling, die op maandag 12 december jl. aan uw Kamer verzonden is.</text:p>
      <text:p text:style-name="ifm_p_mt.3.76mm_ifm">Vraag 9</text:p>
      <text:p text:style-name="ifm_p_ifm">Kunt u deze vragen voor dinsdagavond 13 december beantwoorden?</text:p>
      <text:p text:style-name="ifm_p_mt.3.76mm_ifm">Antwoord 9</text:p>
      <text:p text:style-name="ifm_p_ifm">Nee, dat was gelet op de termijn waarop de vragen ontvangen zijn, niet mogelijk. Uw Kamer ontvangt de antwoorden wel vóór het debat dat voorzien is voor woensdagavond 14 dec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regeling van het prijsplafond</dc:title>
    <meta:user-defined meta:name="OVERHEIDop.ParlID/DC.identifier">ah-tk-20222023-1018</meta:user-defined>
    <meta:user-defined meta:name="OVERHEIDop.configuratie">https://repository.officiele-overheidspublicaties.nl/MasterConfiguraties/MC-OEP-KamervragenAanhangsel-Web/1.3/xml/MC-OEP-KamervragenAanhangsel-Web.xml</meta:user-defined>
    <meta:user-defined meta:name="OVERHEIDop.vraagnummer">2022Z24881</meta:user-defined>
    <meta:user-defined meta:name="OVERHEIDop.aanhangselNummer">1018</meta:user-defined>
    <meta:user-defined meta:name="OVERHEIDop.ontvanger">R.A.A. Jetten</meta:user-defined>
    <meta:user-defined meta:name="DCTERMS.W3CDTF/OVERHEIDop.datumOntvangst">2022-12-14</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Omtzigt over de regeling van het prijsplafond</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