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het lid <text:span text:style-name="ifm_span_font.bold_ifm">Podt</text:span> (D66) aan de Staatssecretaris van Justitie en Veiligheid over <text:span text:style-name="ifm_span_font.italic_ifm">het bericht «Gemeenten trekken de teugels aan in opvang voor Oekraïners: «Sommige locatiemanagers deden alsof het een gevangenis is»»</text:span> (ingezonden 18 november 2022).</text:p>
      <text:p text:style-name="ifm_p_font.roman_mt.3.76mm_ifm">Antwoord van Staatssecretaris <text:span text:style-name="ifm_span_font.bold_ifm">Van der Burg</text:span> (Justitie en Veiligheid) (ontvangen 13 december 2022). Zie ook Aanhangsel Handelingen, vergaderjaar 2022–2023, nr. 960.</text:p>
      <text:p text:style-name="ifm_p_mt.3.76mm_ifm">Vraag 1</text:p>
      <text:p text:style-name="ifm_p_ifm">Herkent u het beeld dat, ondanks dat het op veel locaties goed gaat, er in sommige gemeenten wrijving ontstaat in de gemeentelijke opvang van Oekraïners?<text:note text:id="ID-2022Z22477-d37e52" text:note-class="footnote"><text:note-citation text:label="1 ">1</text:note-citation><text:note-body><text:p text:style-name="ifm_p_font.normal_size.6.93pt_mt..5mm_indent.-0.1161in_mleft.0.1161in_ifm">Volkskrant, 1 november 2022, Gemeenten trekken de teugels aan in opvang voor Oekraïners: «Sommige locatiemanagers deden alsof het een gevangenis is» (https://www.volkskrant.nl/nieuws-achtergrond/gemeenten-trekken-de-teugels-aan-in-opvang-voor-oekrainers-sommige-locatiemanagers-deden-alsof-het-een-gevangenis-is~b05754ae/?referrer=https%3A%2F%2Fwww.google.com%2F).</text:p></text:note-body></text:note></text:p>
      <text:p text:style-name="ifm_p_mt.3.76mm_ifm">Antwoord 1</text:p>
      <text:p text:style-name="ifm_p_ifm">Sinds het aanbreken van de oorlog in Oekraine hebben ruim 90.000 ontheemden uit Oekraïne in Nederland onderdak gevonden. Het bieden van opvang en het verstrekken van voorzieningen door gemeenten is vrijwel overal goed verlopen. Ik herken het beeld dat in sommige gemeenten wrijving is ontstaan in de gemeentelijke opvang van Oekraïners.</text:p>
      <text:p text:style-name="ifm_p_mt.3.76mm_ifm">Vraag 2</text:p>
      <text:p text:style-name="ifm_p_ifm">Waar kunnen Oekraïners terecht die klachten hebben over hoe zij in de opvang behandeld zijn? Kunt u zich voorstellen dat het voor hen op dit moment lastig is de weg te vinden als zij vragen hebben over hun recht op en rechten binnen de opvang?</text:p>
      <text:p text:style-name="ifm_p_mt.3.76mm_ifm">Antwoord 2</text:p>
      <text:p text:style-name="ifm_p_ifm">Gemeenten dragen de zorg voor de opvang van ontheemden uit Oekraïne. Bij eventuele klachten kunnen de ontheemden terecht bij de gemeente waar zij (in de Basisregistratie Personen) staan ingeschreven. Ik kan mij voorstellen dat niet alle ontheemden even makkelijk de weg weten te vinden. Medewerkers van de opvanglocaties kunnen ze daarbij helpen. Daarnaast zijn er ook medewerkers van ngo’s zoals Vluchtelingenwerk Nederland aanwezig op de opvanglocaties, die ontheemden kunnen ondersteunen bij het indienen van een klacht.</text:p>
      <text:p text:style-name="ifm_p_mt.3.76mm_ifm">Vraag 3 en 4</text:p>
      <text:p text:style-name="ifm_p_ifm">Zijn er bij u klachten bekend over gemeentelijke opvang van Oekraïners? Om hoeveel klachten gaat het en waar richtten deze klachten zich in het algemeen op?</text:p>
      <text:p text:style-name="ifm_p_ifm">Wat gebeurt er als er over een gemeentelijke opvang klachten binnenkomen? Zijn er afspraken met gemeenten over hoe hiermee om te gaan?</text:p>
      <text:p text:style-name="ifm_p_mt.3.76mm_ifm">Antwoord 3 en 4</text:p>
      <text:p text:style-name="ifm_p_ifm">Gemeenten dragen zorg voor de opvang van ontheemden uit Oekraïne. Het bijhouden en afhandelen van klachten over de gemeentelijke opvang waarin zij verblijven valt hier ook onder. Er worden centraal geen cijfers over klachten bijgehouden. Wanneer soortgelijke klachten vaker voorkomen en een beleidsmatige oplossing aan de orde is, kunnen deze bij DG Oekraïne worden ingebracht. De Nationale Opvangorganisatie (NOO) kan op basis van signalen over opvanglocaties in gesprek treden met individuele gemeenten.</text:p>
      <text:p text:style-name="ifm_p_mt.3.76mm_ifm">Vraag 5</text:p>
      <text:p text:style-name="ifm_p_ifm">Bent u bereid met de Vereniging van Nederlandse Gemeenten (VNG) en organisaties die veel contact hebben met Oekraïense ontheemden, zoals Vluchtelingenwerk, het Rode Kruis, Open Embassy en Stichting Opora in gesprek te gaan over het beter inrichten van een proces voor klachtenbehandeling van Oekraïners in gemeentelijke opvangvoorzieningen?</text:p>
      <text:p text:style-name="ifm_p_mt.3.76mm_ifm">Antwoord 5</text:p>
      <text:p text:style-name="ifm_p_ifm">Ik heb met enige regelmaat contact met de VNG en de genoemde organisaties. Ik ga graag verder in gesprek met belanghebbende partijen om het proces voor klachtenbehandeling van ontheemden uit Oekraine in gemeentelijke opvangvoorzieningen te verbeteren.</text:p>
      <text:p text:style-name="ifm_p_mt.3.76mm_ifm">Vraag 6 en 7</text:p>
      <text:p text:style-name="ifm_p_ifm">Herkent u het beeld dat ook gemeenten soms worstelen met bewoners die overlastgevend gedrag vertonen? En dat de verschillen in aanpak tussen gemeenten het lastig maakt voor organisaties die zich richten op Oekraïners om mensen hierin te ondersteunen?</text:p>
      <text:p text:style-name="ifm_p_ifm">Zijn er afspraken met gemeenten over hoe om te gaan met bewoners van opvanglocaties die overlastgevend gedrag vertonen? Is ook voor alle gemeenten duidelijk welk gedrag daar wel/niet onder valt?</text:p>
      <text:p text:style-name="ifm_p_mt.3.76mm_ifm">Antwoord 6 en 7</text:p>
      <text:p text:style-name="ifm_p_ifm">Er zijn geen centrale afspraken met gemeenten hoe om te gaan met ontheemden die overlastgevend gedrag vertonen. De burgemeester is verantwoordelijk voor het opstellen van huishoudelijke regelementen voor de opvanglocaties in zijn gemeente (Art. 6 lid 3 RooO). Doordat de opvang van ontheemden uit Oekraïne decentraal is georganiseerd, kunnen er verschillen zijn tussen de huishoudelijke regelementen van verschillende gemeenten. Ik werk op dit moment, in samenspraak met de VNG en Veiligheidsregio’s, aan een handelingsperspectief voor de omgang met ontheemden uit Oekraïne die overlastgevend gedrag vertonen. Dit handelingsperspectief voorziet ook in het meer in lijn brengen van de huishoudelijke regelementen.</text:p>
      <text:p text:style-name="ifm_p_mt.3.76mm_ifm">Vraag 8</text:p>
      <text:p text:style-name="ifm_p_ifm">Mogen gemeenten Oekraïners die onder de beschermingsrichtlijn vallen toegang tot de gemeentelijke opvang ontzeggen? Onder welke voorwaarden? Wat gebeurt er als er geen vervangende opvang beschikbaar is?</text:p>
      <text:p text:style-name="ifm_p_mt.3.76mm_ifm">Antwoord 8</text:p>
      <text:p text:style-name="ifm_p_ifm">Ontheemden hebben, net als alle asielzoekers, recht op opvang. Het onthouden van de opvang, in combinatie met het inhouden van andere verstrekkingen, is niet mogelijk. Zelfs ingeval een ontheemde zich schuldig heeft gemaakt aan ernstige inbreuk op de regels van de opvanglocatie  waar hij of zij verblijft.<text:note text:id="ID-1007-d37e142" text:note-class="footnote"><text:note-citation text:label="2 ">2</text:note-citation><text:note-body><text:p text:style-name="ifm_p_font.normal_size.6.93pt_mt..5mm_indent.-0.1161in_mleft.0.1161in_ifm">Kamerstuk 19 637, nr. 2642</text:p></text:note-body></text:note> Ontheemden die zich stelselmatig niet houden aan de huisregels kunnen door de gemeente worden overgeplaatst. Dit kan in sommige gevallen soelaas bieden, maar overplaatsing is niet voor alle overlastgevers een structurele oplossing. Momenteel verken ik hoe dit beter georganiseerd kan worden, waarbij een decentrale aanpak het uitgangspunt blijft. Bij overlast voortkomend uit een strafbaar feit kan een aangifte worden gedaan bij de politie.</text:p>
      <text:p text:style-name="ifm_p_mt.3.76mm_ifm">Vraag 9</text:p>
      <text:p text:style-name="ifm_p_ifm">Bent u bereid met gemeenten in gesprek te gaan over meer samenwerking en duidelijkere richtlijnen rond overlastgevend gedrag en de rechten van mensen in de opvang, zodat er meer duidelijkheid komt voor alle betrokkenen?</text:p>
      <text:p text:style-name="ifm_p_mt.3.76mm_ifm">Antwoord 9</text:p>
      <text:p text:style-name="ifm_p_ifm">Een handelingsperspectief voor de omgang met overlastgevende ontheemden uit Oekraïne wordt in samenspraak met de veiligheidsregio´s en VNG opgesteld. Een aantal gemeenten, waaronder de G4, is nauw betrokken bij dit proces.</text:p>
      <text:p text:style-name="ifm_p_mt.3.76mm_ifm">Vraag 10</text:p>
      <text:p text:style-name="ifm_p_ifm">Is de capaciteit van de gemeentelijke opvang in de winter berekend op de mogelijke komst van meer Oekraïners als gevolg van de zware omstandigheden in het land van herkomst? Op welke manier wordt de opvang hierop voorbereid?</text:p>
      <text:p text:style-name="ifm_p_mt.3.76mm_ifm">Antwoord 10</text:p>
      <text:p text:style-name="ifm_p_ifm">De instroom van ontheemden uit Oekraine neemt gestaag toe. Op basis van de huidige signalen verwacht ik geen plotselinge schommeling van het aantal ontheemden, al blijft dit uiteraard lastig te voorspellen. Indien er toch sprake is van een plotselinge toename in de instroom, treedt het opschalingsmodel in werking, waarbij we op korte termijn extra (crisis) noodopvang kunnen realiseren. De infrastructuur hiervoor is en blijft intact.</text:p>
      <text:p text:style-name="ifm_p_mt.3.76mm_ifm">Vraag 11</text:p>
      <text:p text:style-name="ifm_p_ifm">Zijn alle opvangvoorzieningen in Nederland winterbestendig? Zo nee, welke acties worden ondernomen om deze voorzieningen winterklaar te maken?</text:p>
      <text:p text:style-name="ifm_p_mt.3.76mm_ifm">Antwoord 11</text:p>
      <text:p text:style-name="ifm_p_ifm">In de Regeling opvang ontheemden Oekraine is opgenomen waaraan opvangvoorzieningen minimaal moeten voldoen, zoals de aanwezigheid van adequate bescherming tegen weersinvloeden en verwarming. Tot op heden heb ik geen signalen ontvangen dat opvangvoorzieningen hier niet aan kunnen voldoen. Indien gemeenten vragen hebben of tegen belemmeringen aanlopen, kunnen zij daarover in gesprek treden met de Nationale Opvangorganisatie.</text:p>
      <text:p text:style-name="ifm_p_mt.3.76mm_ifm">Vraag 12</text:p>
      <text:p text:style-name="ifm_p_ifm">Bent u bereid deze vragen te beantwoorden voor het commissiedebat over vreemdelingen- en asielbeleid van 15 december 2022?</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verschillende kwesties in de gemeentelijke opvang van Oekraïners.</dc:title>
    <meta:user-defined meta:name="OVERHEIDop.ParlID/DC.identifier">ah-tk-20222023-1007</meta:user-defined>
    <meta:user-defined meta:name="OVERHEIDop.configuratie">https://repository.officiele-overheidspublicaties.nl/MasterConfiguraties/MC-OEP-KamervragenAanhangsel-Web/1.3/xml/MC-OEP-KamervragenAanhangsel-Web.xml</meta:user-defined>
    <meta:user-defined meta:name="OVERHEIDop.vraagnummer">2022Z22477</meta:user-defined>
    <meta:user-defined meta:name="OVERHEIDop.aanhangselNummer">1007</meta:user-defined>
    <meta:user-defined meta:name="OVERHEIDop.ontvanger">E. van der Burg</meta:user-defined>
    <meta:user-defined meta:name="DCTERMS.W3CDTF/OVERHEIDop.datumOntvangst">2022-12-13</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het lid Podt over verschillende kwesties in de gemeentelijke opvang van Oekraïners.</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